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EBEF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012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6899c-8d3b-47fb-88e9-eb1a7663d4a6" text:name="BossProviderVariable"/>
      </text:user-field-decls>
      <text:p text:style-name="P20">ОПРЕДЕЛЕНИЕ</text:p>
      <text:p text:style-name="P6"><text:s/>по делу об административном правонарушении </text:p>
      <text:p text:style-name="P6">№ 4-14.55-1094/00-24-16 </text:p>
      <text:p text:style-name="P4"/>
      <text:p text:style-name="P4">«13» сентября 2016 г.                                                                        <text:tab/><text:tab/>г. Москва</text:p>
      <text:p text:style-name="P4"> </text:p>
      <text:p text:style-name="P8"><text:tab/><text:span text:style-name="T1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/text:span><text:span text:style-name="T2">&lt;...&gt;</text:span><text:span text:style-name="T3"> по доверенности </text:span><text:span text:style-name="T2">&lt;...&gt;</text:span><text:span text:style-name="T3"> об отложении рассмотрения дела об административном правонарушении </text:span><text:span text:style-name="T4">№ 4-14.55-1094/00-24-16</text:span><text:span text:style-name="T3">,</text:span><text:span text:style-name="T2"> руководствуясь частью 2 статьи 24.4, частью 1 статьи 29.7 </text:span><text:span text:style-name="T3">Кодекса Российской Федерации об административных правонарушениях (далее - КоАП)</text:span><text:span text:style-name="T2">, </text:span><text:span text:style-name="T3">с участием представителей </text:span><text:span text:style-name="T2">&lt;...&gt;</text:span><text:span text:style-name="T3"> а также помощника прокурора </text:span><text:span text:style-name="T2">&lt;...&gt;</text:span></text:p>
      <text:p text:style-name="P10">УСТАНОВИЛ:</text:p>
      <text:p text:style-name="P13"><text:tab/>В ФАС России поступило ходатайство представителя <text:span text:style-name="T9">&lt;...&gt;</text:span><text:span text:style-name="T6"> по доверенности </text:span><text:span text:style-name="T9">&lt;...&gt;</text:span><text:span text:style-name="T6">, в котором он просит отложит рассмотрения дела об административном правонарушении № 4-14.55-1094/00-24-16 до 15.10.2016 в связи с тем, что 04.08.2016 Савёловским районным судом г. Москвы к рассмотрению принята жалоба на постановление и.о. прокурора Второй прокуратуры по надзору за исполнением законов на особо режимных объектах Московской области </text:span><text:span text:style-name="T9">&lt;...&gt;</text:span><text:span text:style-name="T6"> от 26.07.2016, которым возбуждено настоящее дело об административном правонарушении по части 1 статьи 14.55 КоАП в отношении </text:span><text:span text:style-name="T9">&lt;...&gt;</text:span><text:span text:style-name="T6"> К ходатайству приложено копия жалобы с отметкой экспедиции суда о поступлении жалобы.</text:span></text:p>
      <text:p text:style-name="P15"><text:tab/>Заявленное ходатайство подлежит отклонению по следующим основаниям.</text:p>
      <text:p text:style-name="P14"><text:span text:style-name="T8"><text:tab/></text:span><text:span text:style-name="T5">Наличие оспариваемого постановления прокурора о возбуждении дела об административном правонарушении в суде </text:span><text:span text:style-name="T8">не является препятствием для рассмотрения дела об административном правонарушении по существу</text:span><text:span text:style-name="T5">, а также не является о</text:span><text:span text:style-name="T7">бстоятельством, исключающим возможность рассмотрения дела об административном правонарушении <text:s/>должностным лицом </text:span><text:span text:style-name="T5">применительно к статье 29.2 КоАП.</text:span></text:p>
      <text:p text:style-name="P8"><text:span text:style-name="T4"><text:tab/></text:span><text:span text:style-name="T11"> В силу </text:span><text:span text:style-name="T12">пункта 3 части 1 статьи 29.4</text:span><text:span text:style-name="T11"> КоАП <text:s/>при подготовке дела к рассмотрению может быть решен вопрос об отложении рассмотрения дела. Как правило рассмотрение дела об административном правонарушении откладывается в связи с необходимостью в дополнительном выяснении обстоятельств дела, в целях правильного и всестороннего его рассмотрения. <text:tab/>Однако, таких, а равно иных обстоятельств, требующих дополнительного выяснения, в настоящем случае не установлено, а представителями </text:span><text:span text:style-name="T13">&lt;...&gt;</text:span><text:span text:style-name="T11"> не приводится. </text:span></text:p>
      <text:p text:style-name="P5"><text:soft-page-break/><text:tab/>Кроме того, отмечается, что доводы жалобы на постановление <text:span text:style-name="T10">и.о. прокурора Второй прокуратуры по надзору за исполнением законов на особо режимных объектах Московской области </text:span><text:span text:style-name="T14">&lt;...&gt;</text:span><text:span text:style-name="T10"> от 26.07.2016 о возбуждении дела об административном правонарушении сводятся к наличию по мнению подателя жалобы, обстоятельств, исключающих производство по делу об административном правонарушении в силу пункта 2 части 1 статьи 24.5 КоАП, в частности отсутствие вины </text:span><text:span text:style-name="T14">&lt;...&gt;</text:span><text:span text:style-name="T10"> в инкриминируемом деянии.</text:span></text:p>
      <text:p text:style-name="P7"><text:tab/>Вместе с тем, указанные вопросы и подлежат разрешению при рассмотрение дела об административном правонарушении с учетом объяснения лиц и собранных по делу доказательств, и при наличии таких обстоятельств выносится постановление о прекращении производства по делу.</text:p>
      <text:p text:style-name="P7"><text:tab/>С учетом изложенного и на основании статей 24.4, 29.12 КоАП, </text:p>
      <text:p text:style-name="P19">ОПРЕДЕЛИЛ:</text:p>
      <text:p text:style-name="P5"><text:tab/>В удовлетворении ходатайства представителя <text:span text:style-name="T14">&lt;...&gt;</text:span> по доверенности <text:span text:style-name="T14">&lt;...&gt;</text:span> об отложении рассмотрения дела об административном правонарушении до 15.10.20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EBE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BEBEF7A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BEBEF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12:24.99</meta:creation-date>
    <meta:generator>OpenOffice.org/3.4.1$Win32 OpenOffice.org_project/341m1$Build-9593</meta:generator>
    <dc:date>2016-09-15T18:57:05.51</dc:date>
    <meta:document-statistic meta:table-count="0" meta:image-count="2" meta:object-count="0" meta:page-count="2" meta:paragraph-count="19" meta:word-count="404" meta:character-count="3264"/>
    <meta:user-defined meta:name="Поле 1"/>
    <meta:user-defined meta:name="Поле 2"/>
    <meta:user-defined meta:name="Поле 3"/>
    <meta:user-defined meta:name="Поле 4"/>
  </office:meta>
</office:document-meta>
</file>