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2E5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 fo:line-height="0.7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7cm" fo:text-align="justify" style:justify-single-word="false">
        <style:tab-stops/>
      </style:paragraph-properties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/>
    </style:style>
    <style:style style:name="P30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32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name-complex="Times New Roman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en" fo:country="US"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language="en" fo:country="US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language="en" fo:country="US" fo:background-color="#ffffff"/>
    </style:style>
    <style:style style:name="T15" style:family="text">
      <style:text-properties fo:color="#000000" style:font-name="Times New Roman" fo:language="en" fo:country="US" fo:background-color="transparen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5" style:family="text">
      <style:text-properties fo:color="#000000" style:font-name="Times New Roman1" fo:background-color="#ffffff"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7ceff3-c934-4ba7-af84-e9ff82c25e9f" text:name="BossProviderVariable"/>
      </text:user-field-decls>
      <text:p text:style-name="P32"/>
      <text:p text:style-name="P15">ОПРЕДЕЛЕНИЕ </text:p>
      <text:p text:style-name="P15">об истребовании дополнительных необходимых </text:p>
      <text:p text:style-name="P15">материалов по делам об административных правонарушениях </text:p>
      <text:p text:style-name="P18"><text:span text:style-name="T5">№№</text:span><text:span text:style-name="T7"> </text:span><text:span text:style-name="T8">223ФЗ-329/15/АК</text:span><text:span text:style-name="T2">782</text:span><text:span text:style-name="T8">-16, 223ФЗ-330/15/АК</text:span><text:span text:style-name="T2">783</text:span><text:span text:style-name="T8">-16</text:span></text:p>
      <text:p text:style-name="P19"/>
      <text:p text:style-name="P16">«15<text:span text:style-name="T1">»</text:span> сентября<text:span text:style-name="T1"> </text:span>201<text:span text:style-name="T6">6</text:span> <text:s text:c="90"/>Москва</text:p>
      <text:p text:style-name="P20"/>
      <text:p text:style-name="P25">Я,<text:span text:style-name="T9"> </text:span><text:span text:style-name="T12">&lt;...&gt;</text:span>, рассмотрев материалы дел об а<text:span text:style-name="T5">дминистративных правонарушениях, возбужденных определениями от 15.</text:span><text:span text:style-name="T4">09</text:span><text:span text:style-name="T5">.2016 по делам </text:span><text:span text:style-name="T13">№</text:span><text:span text:style-name="T14"> </text:span><text:span text:style-name="T15">223ФЗ-329/15/АК782-16,</text:span><text:span text:style-name="T16"> </text:span><text:span text:style-name="T15">223ФЗ-330/15/АК783-16 </text:span><text:span text:style-name="T5">в отношении </text:span><text:span text:style-name="Основной_20_шрифт_20_абзаца"><text:span text:style-name="T17">АО «Главное управление жилищно-коммунального хозяйства» (ИНН 5116000922, КПП 770401001, ОГРН 1095110000325)</text:span></text:span><text:span text:style-name="Основной_20_шрифт_20_абзаца"><text:span text:style-name="T18"> </text:span></text:span><text:span text:style-name="T5">по признакам составов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span></text:p>
      <text:p text:style-name="P26">руководствуясь статьей 26.10 КоАП,</text:p>
      <text:p text:style-name="P26"/>
      <text:p text:style-name="P17">ОПРЕДЕЛИЛ:</text:p>
      <text:p text:style-name="P17"/>
      <text:p text:style-name="P14"><text:span text:style-name="T25"><text:tab/></text:span><text:span text:style-name="Основной_20_шрифт_20_абзаца"><text:span text:style-name="T19">АО «Главное управление жилищно-коммунального хозяйства»</text:span></text:span><text:span text:style-name="T26"> (далее — Заказчик) 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21"><text:span text:style-name="Основной_20_шрифт_20_абзаца"><text:span text:style-name="T11"><text:tab/>1. Надлежащим образом заверенную копию извещения о </text:span></text:span><text:span text:style-name="Основной_20_шрифт_20_абзаца"><text:span text:style-name="T21">проведении </text:span></text:span><text:span text:style-name="Основной_20_шрифт_20_абзаца"><text:span text:style-name="T22">запроса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Восточ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 (извещение № 31502873242) </text:span></text:span><text:span text:style-name="Основной_20_шрифт_20_абзаца"><text:span text:style-name="T21">(далее – Закупка № 1)</text:span></text:span><text:span text:style-name="Основной_20_шрифт_20_абзаца"><text:span text:style-name="T23">;</text:span></text:span></text:p>
      <text:p text:style-name="P21"><text:span text:style-name="Основной_20_шрифт_20_абзаца"><text:span text:style-name="T23"><text:tab/>2. Надлежащим образом заверенную копию извещения о проведении </text:span></text:span><text:span text:style-name="Основной_20_шрифт_20_абзаца"><text:span text:style-name="T22">запроса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Централь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</text:span></text:span><text:soft-page-break/><text:span text:style-name="Основной_20_шрифт_20_абзаца"><text:span text:style-name="T22">Российской Федерации</text:span></text:span><text:span text:style-name="Основной_20_шрифт_20_абзаца"><text:span text:style-name="T24"> </text:span></text:span><text:span text:style-name="Основной_20_шрифт_20_абзаца"><text:span text:style-name="T22">(извещение № 31502873276) (далее – Закупка № 2)</text:span></text:span><text:span text:style-name="Основной_20_шрифт_20_абзаца"><text:span text:style-name="T23">; </text:span></text:span></text:p>
      <text:p text:style-name="P21"><text:span text:style-name="Основной_20_шрифт_20_абзаца"><text:span text:style-name="T23"><text:tab/>2. Надлежащим образом заверенную копию документации о Закупке <text:s text:c="6"/>№ 1, 2;</text:span></text:span></text:p>
      <text:p text:style-name="P21"><text:span text:style-name="Основной_20_шрифт_20_абзаца"><text:span text:style-name="T23"><text:tab/>3</text:span></text:span><text:span text:style-name="Основной_20_шрифт_20_абзаца"><text:span text:style-name="T11">. Надлежащим образом заверенную копию документа, возлагающего на должностное лицо Заказчика ответственность за организацию и осуществление Закупки № 1, 2 (далее — Должностное лицо);</text:span></text:span></text:p>
      <text:p text:style-name="P21"><text:span text:style-name="Основной_20_шрифт_20_абзаца"><text:span text:style-name="T11"><text:tab/>4</text:span></text:span><text:span text:style-name="T10">. Надлежащим образом заверенную копию должностного регламента (должностной инструкции) Должностного лица;</text:span></text:p>
      <text:p text:style-name="P7"><text:span text:style-name="T28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в </text:span><text:span text:style-name="Основной_20_шрифт_20_абзаца"><text:span text:style-name="T20">АО «Главное управление жилищно-коммунального хозяйства»</text:span></text:span><text:span text:style-name="T28"> Должностного лица;</text:span></text:p>
      <text:p text:style-name="P8"><text:span text:style-name="Основной_20_шрифт_20_абзаца"><text:span text:style-name="T30"><text:tab/>6. Паспортные данные, а также дату и место рождения, место регистрации и место фактического жительства Должностного лица.</text:span></text:span></text:p>
      <text:p text:style-name="P8"><text:span text:style-name="Основной_20_шрифт_20_абзаца"><text:span text:style-name="T30"/></text:span></text:p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9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0"/>
      <text:p text:style-name="P1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2E5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0797(1) </text:p></draw:text-box></draw:frame><draw:frame draw:style-name="Mfr2" draw:name="SpdBarcode" text:anchor-type="paragraph" svg:x="0cm" svg:width="3.6cm" svg:height="0.78cm" draw:z-index="2"><draw:image xlink:href="Pictures/10000201000000780000001A1802E5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8:44:34.61</meta:creation-date>
    <meta:generator>OpenOffice.org/3.4.1$Win32 OpenOffice.org_project/341m1$Build-9593</meta:generator>
    <dc:date>2016-09-15T18:59:30.42</dc:date>
    <meta:print-date>2016-08-31T18:53:30.63</meta:print-date>
    <meta:document-statistic meta:table-count="0" meta:image-count="1" meta:object-count="0" meta:page-count="2" meta:paragraph-count="21" meta:word-count="363" meta:character-count="3150"/>
    <meta:user-defined meta:name="Поле 1"/>
    <meta:user-defined meta:name="Поле 2"/>
    <meta:user-defined meta:name="Поле 3"/>
    <meta:user-defined meta:name="Поле 4"/>
  </office:meta>
</office:document-meta>
</file>