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1220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76cm" fo:margin-bottom="0.21cm" fo:text-indent="0cm" style:auto-text-indent="false"/>
      <style:text-properties fo:font-size="14pt" style:font-size-asian="14pt" style:font-size-complex="14pt"/>
    </style:style>
    <style:style style:name="P5" style:family="paragraph" style:parent-style-name="Text_20_body">
      <style:paragraph-properties fo:margin-left="8.999cm" fo:margin-right="0cm" fo:margin-top="0.18cm" fo:margin-bottom="0cm" fo:text-indent="0cm" style:auto-text-indent="false"/>
    </style:style>
    <style:style style:name="P6" style:family="paragraph" style:parent-style-name="Text_20_body">
      <style:paragraph-properties fo:margin-left="8.999cm" fo:margin-right="0cm" fo:margin-top="0.18cm" fo:margin-bottom="0cm" fo:text-indent="0cm" style:auto-text-indent="false"/>
      <style:text-properties fo:font-size="14pt" style:font-size-asian="14pt" style:font-size-complex="14pt"/>
    </style:style>
    <style:style style:name="P7" style:family="paragraph" style:parent-style-name="Text_20_body">
      <style:paragraph-properties fo:margin-left="8.999cm" fo:margin-right="0cm" fo:margin-top="0.176cm" fo:margin-bottom="0cm" fo:text-indent="0cm" style:auto-text-indent="false"/>
      <style:text-properties fo:font-size="14pt" style:font-size-asian="14pt" style:font-size-complex="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fo:text-align="center" style:justify-single-word="false"/>
      <style:text-properties fo:font-size="14pt" fo:font-weight="bold"/>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9" style:family="paragraph" style:parent-style-name="Text_20_body">
      <style:paragraph-properties fo:margin-top="0cm" fo:margin-bottom="0cm" fo:text-align="center" style:justify-single-word="false"/>
      <style:text-properties fo:font-size="14pt" fo:font-weight="bold"/>
    </style:style>
    <style:style style:name="P20" style:family="paragraph" style:parent-style-name="Text_20_body" style:master-page-name="First_20_Page">
      <style:paragraph-properties fo:margin-top="0cm" fo:margin-bottom="0cm" fo:text-align="center" style:justify-single-word="false" style:page-number="auto"/>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font-weight="bold"/>
    </style:style>
    <style:style style:name="T7" style:family="text">
      <style:text-properties fo:color="#000000" fo:font-size="14pt" fo:font-weight="bold" style:font-weight-asian="bold" style:font-weight-complex="bold"/>
    </style:style>
    <style:style style:name="T8" style:family="text">
      <style:text-properties fo:color="#000000" fo:font-size="14pt" fo:language="en" fo:country="US"/>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style>
    <style:style style:name="T12" style:family="text">
      <style:text-properties fo:font-size="9pt"/>
    </style:style>
    <style:style style:name="T13" style:family="text">
      <style:text-properties fo:font-size="9pt" fo:language="en" fo:country="US"/>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dce491-81e6-4655-a1b5-dbd241ffc127" text:name="BossProviderVariable"/>
      </text:user-field-decls>
      <text:p text:style-name="P20"><text:span text:style-name="T2">ПОСТАНОВЛЕНИЕ</text:span></text:p>
      <text:p text:style-name="P11">о назначении административного наказания</text:p>
      <text:p text:style-name="P11">по делу об административном правонарушении №АГОЗ-427/16</text:p>
      <text:p text:style-name="P8"/>
      <text:p text:style-name="P10">«14» сентября 2016 года <text:s text:c="79"/>г. Москва</text:p>
      <text:p text:style-name="P8"/>
      <text:p text:style-name="P14"><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427/16,</text:span> <text:span text:style-name="T1">возбужденного в отношении заместителя </text:span><text:span text:style-name="T5">командира войсковой части 2148 </text:span><text:span text:style-name="T8">&lt;...&gt;</text:span><text:span text:style-name="T1"> по части 4.2 статьи 7.30</text:span> <text:span text:style-name="T1">Кодекса Российской Федерации об административных правонарушениях (далее - КоАП РФ),</text:span></text:p>
      <text:p text:style-name="P8"/>
      <text:p text:style-name="P9"/>
      <text:p text:style-name="P11"/>
      <text:p text:style-name="P11">УСТАНОВИЛ:</text:p>
      <text:p text:style-name="P15">Протокол по делу об административном правонарушении от 30.08.2016 №АГОЗ-427/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text:span text:style-name="T14">&lt;...&gt;</text:span> административного правонарушения, ответственность за совершение которого предусмотрена <text:span text:style-name="T4">частью 4.2 статьи 7.30 КоАП РФ.</text:span></text:p>
      <text:p text:style-name="P14"><text:span text:style-name="T5">Войсковой частью 2148 (далее — Заказчик) </text:span><text:span text:style-name="T1">11.03.2016 </text:span><text:span text:style-name="T5">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4"> </text:span><text:span text:style-name="T5">опубликовано извещение (номер </text:span><text:span text:style-name="T1">0373100125316000007) </text:span><text:span text:style-name="T5">на право заключения государственного контракта на закупку сена (далее – Аукцион). </text:span></text:p>
      <text:p text:style-name="P17">В соответствии с пунктом 2 части 1 статьи 64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17">Согласно подпункту «б» пункта 1 части 3 статьи 66 Закона о контрактной системе первая часть заявки на участие в электронном аукционе при <text:soft-page-break/>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14"><text:span text:style-name="T6">1.</text:span><text:span text:style-name="T4"> </text:span><text:span text:style-name="T5">Подпунктом 2 пункта 28.1 раздела 28 Документации об аукционе</text:span> <text:span text:style-name="T5">на право заключения государственного контракта на закупку сена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text:span></text:p>
      <text:p text:style-name="P17">Разделом 6 Документации об аукционе установлено требование к объекту закупки: сено 1 класса из трав сеяных или естественных кормовых угодий, ГОСТ Р 55452-2013.</text:p>
      <text:p text:style-name="P17">При этом содержащаяся в Документации об аукционе инструкция не позволяет определить какие именно показатели товара относятся <text:s/>к <text:s/>конкретным показателям.</text:p>
      <text:p text:style-name="P17">Отсутствие надлежащей инструкции по заполнению заявки нарушает требования пункта 2 части 1 статьи 64 Закона о контрактной системе.</text:p>
      <text:p text:style-name="P14"><text:span text:style-name="T6">2.</text:span><text:span text:style-name="T4"> </text:span><text:span text:style-name="T5">Согласно части 1 статьи 31 Закона о контрактной системе установлен исчерпывающий перечень требований к участнику закупки.</text:span></text:p>
      <text:p text:style-name="P17">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7">Разделом 24 Документации об аукционе установлено требование к участникам закупки: «правомочность участника закупки заключать контракт», что нарушает требования части 6 статьи 31 Закона о контрактной системе.</text:p>
      <text:p text:style-name="P17"><text:span text:style-name="T10">3.</text:span> В соответствии с пунктом 1 части 5 статьи 66 Закона о контрактной системе вторая часть заявки на участие в электронном аукционе должна содержать, в том числе идентификационный номер налогоплательщика <text:span text:style-name="T9">(при наличии)</text:span>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p>
      <text:p text:style-name="P17">Согласно пункту 1 раздела 28.3 Документации об аукционе Заказчиком установлено требование о том, что вторая часть заявки на участие в электронном аукционе должна содержать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такого аукциона». Указанное требование не соответствует требованиям пункта 1 части 5 статьи 66 Закона о контрактной системе и нарушает требования пункта 2 части 1 статьи 64 Закона о контрактной системе.</text:p>
      <text:p text:style-name="P14"><text:soft-page-break/><text:span text:style-name="T6">4.</text:span> <text:span text:style-name="T5">В соответствии с частью 3 статьи 64 Закона о контрактной системе документация об электронном аукционе наряду с информацией, предусмотренной частью 1 статьи 64 Закона о контрактной системе,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span></text:p>
      <text:p text:style-name="P17">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17">При этом, Документация об аукционе не содержит требование о том, что участники закупки не должны являться офшорными компаниями, что не соответствует требованиям пункта 10 части 1 статьи 31 Закона о контрактной системе и нарушает требования части 3 статьи 64 Закона о контрактной системе.</text:p>
      <text:p text:style-name="P13"><text:tab/><text:span text:style-name="T10">5. </text:span><text:s text:c="3"/>Пунктом 28.1 раздела 28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text:span text:style-name="T11">наименование места происхождения товара или наименование производителя»</text:span>, что не соответствует требованиям подпункта «б» пункта 1 части 3 статьи 66 Закона о контрактной системе и нарушает требования пункта 2 части 1 статьи 64 Закона о контрактной системе.</text:p>
      <text:p text:style-name="P14"><text:span text:style-name="T7">6. </text:span><text:span text:style-name="T5">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дату начала и окончания срока предоставления участникам такого аукциона разъяснений положений документации о таком аукционе. </text:span><text:span text:style-name="T1">Заказчиком в разделе 33 Документации об аукционе установлены следующие сроки предоставления разъяснений Документации об аукционе: «в течение двух дней с даты поступления от оператора электронной площадки запроса заказчик размещает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настоящем аукционе».</text:span></text:p>
      <text:p text:style-name="P15">Вместе с тем Заказчиком в Документации об аукционе не установлены дата начала и окончания срока предоставления участникам закупки разъяснений положений Документации об аукционе, что нарушает требования пункта 11 части 1 статьи 64 Закона о контрактной.</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text:soft-page-break/>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4.2 статьи 7.30 КоАП РФ.</text:p>
      <text:p text:style-name="P17">Должностным лицом Заказчика, утвердившим Документацию об аукционе, является <text:span text:style-name="T14">&lt;...&gt;</text:span></text:p>
      <text:p text:style-name="P15">Таким образом, <text:span text:style-name="T14">&lt;...&gt; </text:span>нарушены требования части 6 статьи 31, пункта 2, 11 части 1 и части 3 статьи 64 Закона о контрактной системе, что содержит состав административного правонарушения, предусмотренного частью 4.2 статьи 7.30 КоАП РФ.</text:p>
      <text:p text:style-name="P17">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5">Местом совершения административного правонарушения является место нахождения Заказчика, а именно: Респ. Южная Осетия, г. Цхинвал, ул. Миротворцев д. 3.</text:p>
      <text:p text:style-name="P15">Временем совершения административного правонарушения является дата утверждения Документации об аукционе — 11.03.2016.</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oft-page-break/>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В соответствии с частью 2 статьи 25.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p>
      <text:p text:style-name="P15"><text:span text:style-name="T14">&lt;...&gt;</text:span> извещен надлежащим образом о месте и времени рассмотрения дела об административном правонарушении, что подтверждается телеграммой, направленной в адрес <text:span text:style-name="T14">&lt;...&gt;</text:span></text:p>
      <text:p text:style-name="P15">Кроме того, <text:span text:style-name="T14">&lt;...&gt;</text:span> направлено ходатайство от 06.09.2016 о рассмотрении дела об административном правонарушении в его отсутствие.</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1">ПОСТАНОВИЛ:</text:p>
      <text:p text:style-name="P15">Признать <text:span text:style-name="T14">&lt;...&gt;</text:span> <text:span text:style-name="T4">виновным в совершении административного правонарушения, ответственность за которое предусмотрена частью 4.2 статьи 7.30 КоАП РФ и назначить наказание </text:span>в виде административного штрафа в размере <text:span text:style-name="T9">3000 (трех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text:s text:c="20"/>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text:soft-page-break/>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9">3000 (три тысячи)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427/16.</text:p>
      <text:p text:style-name="P16">УИН: 16133091400000564180</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span text:style-name="T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1220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9597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95971(1) </text:p></draw:text-box></draw:frame><draw:frame draw:style-name="Mfr2" draw:name="SpdBarcode" text:anchor-type="paragraph" svg:x="0cm" svg:width="3.6cm" svg:height="0.78cm" draw:z-index="6"><draw:image xlink:href="Pictures/10000201000000780000001A361220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7:12:38.97</meta:creation-date>
    <meta:generator>OpenOffice.org/3.4.1$Win32 OpenOffice.org_project/341m1$Build-9593</meta:generator>
    <dc:date>2016-09-15T19:03:56.46</dc:date>
    <meta:document-statistic meta:table-count="0" meta:image-count="1" meta:object-count="0" meta:page-count="6" meta:paragraph-count="67" meta:word-count="1849" meta:character-count="14386"/>
    <meta:user-defined meta:name="Поле 1"/>
    <meta:user-defined meta:name="Поле 2"/>
    <meta:user-defined meta:name="Поле 3"/>
    <meta:user-defined meta:name="Поле 4"/>
  </office:meta>
</office:document-meta>
</file>