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004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54cm" fo:text-align="justify" style:justify-single-word="false" fo:text-indent="1.281cm" style:auto-text-indent="false"/>
    </style:style>
    <style:style style:name="P8" style:family="paragraph" style:parent-style-name="Text_20_body">
      <style:paragraph-properties fo:margin-top="0.199cm" fo:margin-bottom="0cm" style:line-height-at-least="0.5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5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.199cm" style:line-height-at-least="0.5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54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54cm" fo:text-align="end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54cm" fo:text-align="end" style:justify-single-word="false" fo:text-indent="1.281cm" style:auto-text-indent="false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АО &quot;ППК &quot;Черноземье&quot; о рассмотрении досудебного спора с Управлением потребительского рынка и ценовой политики Липецкой области (вх. от 24.03.2016 рег. № 38780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5706acc7-7658-4a88-9983-61ccecc6b4e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591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8">Решение о прекращении рассмотрения заявления АО «ППК «Черноземье» </text:p>
      <text:p text:style-name="P9">о <text:s/>досудебном рассмотрении спора с Управлением потребительского рынка и ценовой политики Липецкой области </text:p>
      <text:p text:style-name="P10">(исх. от 22.03.2016 № ППК-1110, вх. от 24.03.2016 рег. № 38780/16)</text:p>
      <text:p text:style-name="P7"><text:span text:style-name="T4">В соответствии с подпунктом «б» пункта 12 Правил рассмотрения в </text:span><text:span text:style-name="T5">досудебном порядке споров, <text:s/>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рассмотрев заявление </text:span><text:span text:style-name="T2">АО «ППК «Черноземье» </text:span><text:span text:style-name="T5"><text:s/>(исх. от 07.09.2016 № ППК-3279, вх. от 07.09.2016 рег. № </text:span><text:span text:style-name="T6">132350-ЭП/16</text:span><text:span text:style-name="T5">) о достижении согласия и прекращении рассмотрения спора с </text:span><text:span text:style-name="T2">Управлением потребительского рынка и ценовой политики Липецкой области</text:span><text:span text:style-name="T5"> (исх. от 22.03.2016 № ППК-1110, вх. от 24.03.2016 рег. № 38780/16), принято решение:</text:span></text:p>
      <text:p text:style-name="P16">прекратить рассмотрение в досудебном порядке спора между <text:span text:style-name="T1">АО «ППК «Черноземье» </text:span><text:s/>и <text:s/><text:span text:style-name="T1">Управлением потребительского рынка и ценовой политики Липецкой области</text:span> (исх. от 22.03.2016 № ППК-1110, вх. от 24.03.2016 рег. № 38780/16).</text:p>
      <text:p text:style-name="P17"><text:user-field-get text:name="PredsedatelIOF">С.А. Пузыревский</text:user-field-get>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004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26004E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15T19:04:26.35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42" meta:character-count="1076"/>
    <meta:user-defined meta:name="Поле 1"/>
    <meta:user-defined meta:name="Поле 2"/>
    <meta:user-defined meta:name="Поле 3"/>
    <meta:user-defined meta:name="Поле 4"/>
  </office:meta>
</office:document-meta>
</file>