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C5F4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4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.092cm" fo:margin-top="0cm" fo:margin-bottom="0cm" fo:text-align="justify" style:justify-single-word="false" fo:text-indent="1.231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-0.023cm" fo:margin-top="0cm" fo:margin-bottom="0cm" fo:text-align="justify" style:justify-single-word="false" fo:text-indent="1.231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.035cm" fo:margin-right="0.035cm" fo:margin-top="0cm" fo:margin-bottom="0cm" fo:text-align="justify" style:justify-single-word="false" fo:text-indent="1.259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Text_20_body">
      <style:paragraph-properties fo:margin-left="-0.023cm" fo:margin-right="0cm" fo:margin-top="0cm" fo:margin-bottom="0cm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-0.023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.106cm" fo:margin-top="0cm" fo:margin-bottom="0cm" fo:line-height="100%" fo:text-align="justify" style:justify-single-word="false" fo:text-indent="1.404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342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9.301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23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1" style:family="paragraph" style:parent-style-name="Standard" style:master-page-name="First_20_Page">
      <style:paragraph-properties fo:margin-left="9.283cm" fo:margin-right="0cm" fo:text-indent="0cm" style:auto-text-indent="false" style:page-number="auto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3" style:family="text">
      <style:text-properties fo:color="#000000" fo:letter-spacing="-0.004cm" fo:language="ru" fo:country="RU" fo:background-color="transparent" style:font-name-asian="Courier New"/>
    </style:style>
    <style:style style:name="T4" style:family="text">
      <style:text-properties fo:color="#000000" fo:language="en" fo:country="US"/>
    </style:style>
    <style:style style:name="T5" style:family="text">
      <style:text-properties fo:language="ru" fo:country="RU" fo:background-color="#ffffff"/>
    </style:style>
    <style:style style:name="T6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bold"/>
    </style:style>
    <style:style style:name="T9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0" style:family="text">
      <style:text-properties style:text-line-through-style="none" style:text-position="0% 100%" fo:letter-spacing="-0.004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line-through-style="none" style:text-position="0% 100%" fo:letter-spacing="-0.004cm" fo:language="en" fo:country="US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16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/>
    </style:style>
    <style:style style:name="T18" style:family="text">
      <style:text-properties fo:letter-spacing="-0.004cm" fo:language="ru" fo:country="RU" fo:background-color="#ffffff" style:language-asian="ru" style:country-asian="RU"/>
    </style:style>
    <style:style style:name="T19" style:family="text">
      <style:text-properties fo:letter-spacing="-0.004cm" fo:background-color="#ffffff" style:language-asian="ru" style:country-asian="RU"/>
    </style:style>
    <style:style style:name="T20" style:family="text">
      <style:text-properties fo:letter-spacing="-0.004cm" fo:background-color="#ffffff" style:font-name-asian="Times New Roman" style:language-asian="ru" style:country-asian="RU" style:font-name-complex="Times New Roman"/>
    </style:style>
    <style:style style:name="T21" style:family="text">
      <style:text-properties fo:letter-spacing="-0.004cm" fo:language="en" fo:country="US" fo:background-color="#ffffff" style:font-name-asian="Times New Roman" style:language-asian="ru" style:country-asian="RU" style:font-name-complex="Times New Roman"/>
    </style:style>
    <style:style style:name="T22" style:family="text">
      <style:text-properties style:language-asian="ru" style:country-asian="RU"/>
    </style:style>
    <style:style style:name="T23" style:family="text">
      <style:text-properties fo:background-color="#ffffff" style:font-name-asian="Times New Roman" style:language-asian="ru" style:country-asian="RU" style:font-name-complex="Times New Roman"/>
    </style:style>
    <style:style style:name="T24" style:family="text">
      <style:text-properties fo:background-color="#ffffff" style:language-asian="ru" style:country-asian="RU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background-color="#ffffff" style:font-name-asian="Times New Roman" style:language-asian="ru" style:country-asian="RU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54a645-072b-4b2e-998d-be415da41e9b" text:name="BossProviderVariable"/>
      </text:user-field-decls>
      <text:p text:style-name="P31"/>
      <text:p text:style-name="P26"><text:s text:c="51"/>ПОСТАНОВЛЕНИЕ </text:p>
      <text:p text:style-name="P26"><text:s text:c="21"/>о наложении штрафа по делу № 4-14.55-1084/00-24-16 </text:p>
      <text:p text:style-name="P26"><text:s text:c="31"/>об административном правонарушении </text:p>
      <text:p text:style-name="P26"/>
      <text:p text:style-name="P9">«13» сентября 2016г. <text:s text:c="85"/>г. Москва</text:p>
      <text:p text:style-name="P26"/>
      <text:p text:style-name="P5">Я, заместитель начальника Юридического управления в сфере ГОЗ ФАС России Стуканов Д. В., рассмотрев материалы дела № 4-14.55-1084/00-24-16 об административном правонарушении в отношении должностного лица — начальника научно-исследовательского отдела-12 «Наземных средств радиолиний» НТЦ-1 СИС — главного конструктора АО «ОКБ МЭИ» <text:span text:style-name="T25">&lt;...&gt;</text:span>, возбужденного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p>
      <text:p text:style-name="P6"><text:s text:c="62"/>УСТАНОВИЛ:</text:p>
      <text:p text:style-name="P4">29.08.2016 из Прокуратуры Юго-восточного административного округа поступило постановление о возбуждении дела об административном правонарушении, а также материалы административного производства в отношении должностного лица - начальника научно-исследовательского отдела-12 «Наземных средств радиолиний» НТЦ-1 СИС — главного конструктора АО «ОКБ МЭИ» <text:span text:style-name="T25">&lt;...&gt;</text:span>.</text:p>
      <text:p text:style-name="P4">Из представленных материалов следует, что АО «ОКБ МЭИ» является соисполнителем по государственному оборонному заказу в рамках государственного контракта от 25.03.2010 № 704/27/2ОНК/КН/0494-10 (идентификатор контракта № 1028187404892020105000118) на поставку фрегата, заключенного между Минобороны России (заказчик) и ОАО «СЗ Северная верфь» (головной исполнитель).</text:p>
      <text:p text:style-name="P10">В этой связи ОАО «Концерн «Гранит-Электрон», являющееся соисполнителем по государственному оборонному заказу, 14.08.2016 заключен договор № 2-5/15 с АО «ОКБ МЭИ» на поставку комплекта аппаратуры «ПОСТ-5П» ЯГАИ.464316.003 (далее - Договор).</text:p>
      <text:p text:style-name="P10">В соответствии с условиями Договора срок выполнения его условий установлен: 2 квартал 2016 года (пункт 2.1 Договора, Приложение №1), то есть 30.06.2016.</text:p>
      <text:p text:style-name="P11">Пунктом 2.3 Договора предусмотрено, что датой исполнения обязательств поставщика по договору считается дата подписания (утверждения) двухстроннего акта сдачи-приемки продукции, согласованного с 446 ВП МО РФ и 125 ВП МО РФ.</text:p>
      <text:p text:style-name="P12"><text:soft-page-break/>Вместе с тем, в нарушение предусмотренных вышеуказанным Договором условий и требований федерального законодательства АО «ОКБ МЭИ» обязательства по договору не исполнены до настоящего времени, комплект аппаратуры «ПОСТ-5П» ЯГАИ.464316.003 ОАО «Концерн «Гранит-Электрон» не поставлен.</text:p>
      <text:p text:style-name="P13">Таким образом, установлен факт нарушения <text:span text:style-name="T5">АО «ОКБ МЭИ»</text:span> сроков поставки товара по Договору, заключенного в целях выполнения государственного оборонного заказа.</text:p>
      <text:p text:style-name="P14"><text:span text:style-name="T12">В соответствии с пунктом 1 части 2 статьи 8 <text:s/>Федерального закона от 29.12.2012 № 275-ФЗ «О государственном оборонном заказе» исполнитель</text:span><text:span text:style-name="T14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13">.</text:span></text:p>
      <text:p text:style-name="P15"><text:span text:style-name="Основной_20_шрифт_20_абзаца"><text:span text:style-name="T6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</text:span></text:span><text:span text:style-name="Основной_20_шрифт_20_абзаца"><text:span text:style-name="T6">выполнения работ, оказания услуг, влечет административную ответственность по части 1 статьи 14.55 КоАП РФ.</text:span></text:span></text:p>
      <text:p text:style-name="P15"><text:span text:style-name="Основной_20_шрифт_20_абзаца"><text:span text:style-name="T6">Согласно статье 2.4 КоАП РФ а</text:span></text:span><text:span text:style-name="Основной_20_шрифт_20_абзаца"><text:span text:style-name="T7">дминистративной ответственности подлежит должностное лицо в случае совершения им административного </text:span></text:span><text:span text:style-name="Основной_20_шрифт_20_абзаца"><text:span text:style-name="T7">правонарушения в связи с неисполнением либо ненадлежащим исполнением своих служебных обязанностей.</text:span></text:span></text:p>
      <text:p text:style-name="P15"><text:span text:style-name="Основной_20_шрифт_20_абзаца"><text:span text:style-name="T7">Приказом АО «ОКБ МЭИ» от 01.07.2015 № 124 начальник научно- исследовательской лаборатории № 202 «Наземных приемных средств» НТЦ СИС НТЦ-1 СИС — главный конструктор АО «ОКБ МЭИ» </text:span></text:span><text:span text:style-name="Основной_20_шрифт_20_абзаца"><text:span text:style-name="T10">&lt;...&gt;</text:span></text:span><text:span text:style-name="Основной_20_шрифт_20_абзаца"><text:span text:style-name="T7"> назначен руководителем темы по исполнению договора № 2-5/15.</text:span></text:span></text:p>
      <text:p text:style-name="P21"><text:span text:style-name="T1">В соответствии с вышеуказанным приказом и должностной инструкцией на </text:span><text:span text:style-name="T4">&lt;...&gt;</text:span><text:span text:style-name="T1"> возложена обязанность по организации работы в соответствии с планом графиком выполнения работ (приложение № 1 к приказу от 01.07.2015</text:span><text:span text:style-name="T17"> </text:span><text:span text:style-name="T1">№ 124), а также контроль за выполнением договорных обязательств, возникающих в рамках возглавляемой им темы.</text:span></text:p>
      <text:p text:style-name="P20">Таким образом, <text:span text:style-name="T25">&lt;...&gt;</text:span> является должностным лицом АО «ОКБ МЭИ» в соответствии со статьей 2.4 Ко АП РФ.</text:p>
      <text:p text:style-name="P13"><text:span text:style-name="Основной_20_шрифт_20_абзаца"><text:span text:style-name="T7">В рамках рассмотрения дела </text:span></text:span><text:span text:style-name="Основной_20_шрифт_20_абзаца"><text:span text:style-name="T10">&lt;...&gt; </text:span></text:span><text:span text:style-name="Основной_20_шрифт_20_абзаца"><text:span text:style-name="T7">представлена копия дополнительного соглашения от 29.06.2015 № 2 к договору № 1018187404892020105000118/2-5/15, согласно которому срок окончания выполнения работу по этапу 1 перенесен до 05.09.2016. </text:span></text:span></text:p>
      <text:p text:style-name="P13"><text:span text:style-name="Основной_20_шрифт_20_абзаца"><text:span text:style-name="T7">В ходатайстве о приобщении к материалам дела об административном правонарушении указанной копии дополнительного соглашения, поданном 13.09.2016, </text:span></text:span><text:span text:style-name="Основной_20_шрифт_20_абзаца"><text:span text:style-name="T10">&lt;...&gt;</text:span></text:span><text:span text:style-name="Основной_20_шрифт_20_абзаца"><text:span text:style-name="T7"> указал, что работы по Договору будут выполнены в полном объеме ориентировочно в срок до 30.10.2016.</text:span></text:span></text:p>
      <text:p text:style-name="P13"><text:soft-page-break/><text:span text:style-name="Основной_20_шрифт_20_абзаца"><text:span text:style-name="T7">Таким образом, по состоянию на 13.09.2016 работы по Договору в полном объеме не выполнены.</text:span></text:span></text:p>
      <text:p text:style-name="P13"><text:span text:style-name="Основной_20_шрифт_20_абзаца"><text:span text:style-name="T7">Учитывая изложенное, в действиях (бездействии) начальника научно-исследовательского отдела-12 «Наземных средств радиолиний» НТЦ-1 СИС — главного конструктора АО «ОКБ МЭИ»</text:span></text:span><text:span text:style-name="Основной_20_шрифт_20_абзаца"><text:span text:style-name="T16"> </text:span></text:span><text:span text:style-name="Основной_20_шрифт_20_абзаца"><text:span text:style-name="T10">&lt;...&gt;</text:span></text:span><text:span text:style-name="Основной_20_шрифт_20_абзаца"><text:span text:style-name="T7"> установлен состав административного правонарушения, предусмотренного частью 1 статьи 14.55 КоАП, в части нарушения сроков выполнения договора, заключенного в целях выполнения государственного оборонного заказа, касающихся, сроков поставки товаров.</text:span></text:span></text:p>
      <text:p text:style-name="P27"><text:span text:style-name="Основной_20_шрифт_20_абзаца"><text:span text:style-name="T8">Вина д</text:span></text:span><text:span text:style-name="Основной_20_шрифт_20_абзаца"><text:span text:style-name="T9">олжностного лица — начальника научно-исследовательского отдела-12 «Наземных средств радиолиний» НТЦ-1 СИС — главного конструктора АО «ОКБ МЭИ»</text:span></text:span><text:span text:style-name="Основной_20_шрифт_20_абзаца"><text:span text:style-name="T16"> </text:span></text:span><text:span text:style-name="Основной_20_шрифт_20_абзаца"><text:span text:style-name="T10">&lt;...&gt;</text:span></text:span><text:span text:style-name="Основной_20_шрифт_20_абзаца"><text:span text:style-name="T9"> в совершении данного правонарушения заключается в отсутствии принятых мер, направленных на своевременное исполнение Договора, что подтверждается материалами дела об административном правонарушении.</text:span></text:span></text:p>
      <text:p text:style-name="P22"><text:span text:style-name="Основной_20_шрифт_20_абзаца"><text:span text:style-name="T9">Место совершения административного правонарушения — место исполнения должностных обязанностей </text:span></text:span><text:span text:style-name="Основной_20_шрифт_20_абзаца"><text:span text:style-name="T11">&lt;...&gt;</text:span></text:span><text:span text:style-name="Основной_20_шрифт_20_абзаца"><text:span text:style-name="T7"> - АО «ОКБ МЭИ», ул. Красноказарменная, д. 14, г. Москва.</text:span></text:span></text:p>
      <text:p text:style-name="P28"><text:span text:style-name="Основной_20_шрифт_20_абзаца"><text:span text:style-name="T18">Время совершения административного правонарушения — день, следующий за последним днем, установленным для поставки товара — 06.09.2016.</text:span></text:span></text:p>
      <text:p text:style-name="P16"><text:span text:style-name="Основной_20_шрифт_20_абзаца"><text:span text:style-name="T19">Срок давности привлечения к административной ответственности в соответствии со статьей 4.5 КоАП не истек.</text:span></text:span></text:p>
      <text:p text:style-name="P16"><text:span text:style-name="Основной_20_шрифт_20_абзаца"><text:span text:style-name="T19">Обстоятельства, смягчающие и отягчающие административную ответственность начальника научно-исследовательского отдела-12 «Наземных средств радиолиний» НТЦ-1 СИС — главного конструктора АО «ОКБ МЭИ»</text:span></text:span><text:span text:style-name="Основной_20_шрифт_20_абзаца"><text:span text:style-name="T20"> </text:span></text:span><text:span text:style-name="Основной_20_шрифт_20_абзаца"><text:span text:style-name="T21">&lt;...&gt;</text:span></text:span><text:span text:style-name="Основной_20_шрифт_20_абзаца"><text:span text:style-name="T20">,</text:span></text:span><text:span text:style-name="Основной_20_шрифт_20_абзаца"><text:span text:style-name="T19"> не выявлены.</text:span></text:span></text:p>
      <text:p text:style-name="P18"><text:span text:style-name="T3">Согласно пункту 1 статьи 3 </text:span><text:span text:style-name="T2">Федерального закона от 29.12.2012 № 275-ФЗ «О государственном оборонном заказе» </text:span><text:span text:style-name="T15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</text:span><text:span text:style-name="T15">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17"><text:span text:style-name="Основной_20_шрифт_20_абзаца"><text:span text:style-name="T22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19"><text:span text:style-name="Основной_20_шрифт_20_абзаца"><text:span text:style-name="T22">Дело рассмотрено в присутствии <text:s/></text:span></text:span><text:span text:style-name="Основной_20_шрифт_20_абзаца"><text:span text:style-name="T24">начальника научно-исследовательского отдела-12 «Наземных средств радиолиний» НТЦ-1 СИС — главного конструктора АО «ОКБ МЭИ»</text:span></text:span><text:span text:style-name="Основной_20_шрифт_20_абзаца"><text:span text:style-name="T23"> </text:span></text:span><text:span text:style-name="Основной_20_шрифт_20_абзаца"><text:span text:style-name="T26">&lt;...&gt;</text:span></text:span><text:span text:style-name="Основной_20_шрифт_20_абзаца"><text:span text:style-name="T23">, а также представителя Прокуратуры Юго-Восточного административного округа </text:span></text:span><text:span text:style-name="Основной_20_шрифт_20_абзаца"><text:span text:style-name="T26">&lt;...&gt;</text:span></text:span><text:span text:style-name="Основной_20_шрифт_20_абзаца"><text:span text:style-name="T23">.</text:span></text:span></text:p>
      <text:p text:style-name="P29"><text:span text:style-name="Основной_20_шрифт_20_абзаца"><text:span text:style-name="T24">На основании изложенного, руководствуясь статьями 4.1, 23.82, 29.7 и 29.9 </text:span></text:span><text:soft-page-break/><text:span text:style-name="Основной_20_шрифт_20_абзаца"><text:span text:style-name="T24">КоАП,</text:span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><text:s text:c="36"/>ПОСТАНОВИЛ:</text:span></text:span></text:p>
      <text:p text:style-name="P29"><text:span text:style-name="Основной_20_шрифт_20_абзаца"><text:span text:style-name="T24"/></text:span></text:p>
      <text:p text:style-name="P13"><text:span text:style-name="Основной_20_шрифт_20_абзаца"><text:span text:style-name="T7"><text:s/>Признать должностное лицо - начальника научно-исследовательского отдела-12 «Наземных средств радиолиний» НТЦ-1 СИС — главного конструктора АО «ОКБ МЭИ» </text:span></text:span><text:span text:style-name="Основной_20_шрифт_20_абзаца"><text:span text:style-name="T10">&lt;...&gt;</text:span></text:span><text:span text:style-name="Основной_20_шрифт_20_абзаца"><text:span text:style-name="T7"> виновным в совершении административного правонарушения, ответственность за которое предусмотрена частью 1 статьи 14.55 КоАП РФ, и наложить на него штраф в размере 30 000 (тридцати тысяч) рублей, что является минимальным размером штрафа, налагаемого в соответствии с частью 1 статьи 14.55 КоАП РФ </text:span></text:span></text:p>
      <text:p text:style-name="P30">В соответствии с частью 1 статьи 32.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0">В соответствии с частью 5 статьи 3.5 КоАП РФ сумма административного штрафа подлежит зачислению в бюджет в полном объёме.</text:p>
      <text:p text:style-name="P30">Реквизиты для уплаты административного штрафа:</text:p>
      <text:p text:style-name="P30">УИН начисления 16133091400000563885</text:p>
      <text:p text:style-name="P30">Получатель ИНН 7703516539 КПП 770301001</text:p>
      <text:p text:style-name="P30">Межрегиональное операционное УФК</text:p>
      <text:p text:style-name="P30">(Для ФАС России л/с 04951001610)</text:p>
      <text:p text:style-name="P30">КБК 161 1 16 33010 01 6000 140</text:p>
      <text:p text:style-name="P30">ОКТМО 45380000</text:p>
      <text:p text:style-name="P30">Банк получателя</text:p>
      <text:p text:style-name="P30">Операционный департамент</text:p>
      <text:p text:style-name="P30">Банка России </text:p>
      <text:p text:style-name="P30">г. Москва 701</text:p>
      <text:p text:style-name="P30">БИК 044501002</text:p>
      <text:p text:style-name="P30">Расчётный счёт 40101810500000001901</text:p>
      <text:p text:style-name="P3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25">abaeva@fas.gov.ru,</text:span> stukanov@fas.gov.ru.</text:p>
      <text:p text:style-name="P30">Согласно части 1 статьи 20.25 КоАП РФ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30">В соответствии с пунктом 3 части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 <text:soft-page-break/>либо в районный суд по месту рассмотрения дела в течение 10 дней со дня вручения или получения копии постановления.</text:p>
      <text:p text:style-name="P30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0"/>
      <text:p text:style-name="P30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6C5F4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95364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B6C5F48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6:16:11.75</meta:creation-date>
    <meta:generator>OpenOffice.org/3.4.1$Win32 OpenOffice.org_project/341m1$Build-9593</meta:generator>
    <dc:date>2016-09-16T10:03:52.92</dc:date>
    <meta:document-statistic meta:table-count="0" meta:image-count="1" meta:object-count="0" meta:page-count="5" meta:paragraph-count="57" meta:word-count="1178" meta:character-count="9703"/>
    <meta:user-defined meta:name="Поле 1"/>
    <meta:user-defined meta:name="Поле 2"/>
    <meta:user-defined meta:name="Поле 3"/>
    <meta:user-defined meta:name="Поле 4"/>
  </office:meta>
</office:document-meta>
</file>