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16D5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969cm" fo:margin-right="0cm" fo:text-indent="0.0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d0677-295b-49ca-8b5c-cc70cada3aa9" text:name="BossProviderVariable"/>
      </text:user-field-decls>
      <text:p text:style-name="P20"/>
      <text:p text:style-name="P5">ОПРЕДЕЛЕНИЕ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4.32-808/00-22-16</text:p>
      <text:p text:style-name="P6"/>
      <text:p text:style-name="P7">«10» августа 2016 г <text:s text:c="87"/>г. Москва</text:p>
      <text:p text:style-name="P7"/>
      <text:p text:style-name="P12"><text:span text:style-name="Основной_20_шрифт_20_абзаца"><text:span text:style-name="T12">Я, Статс-секретарь — </text:span></text:span><text:span text:style-name="Основной_20_шрифт_20_абзаца"><text:span text:style-name="T10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08/00-22-16, возбужденного в отношении общества с ограниченной ответственностью «Холдинг Кабельный Альянс» (далее - ОАО «Холдинг Кабельный Альянс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620028, г. Екатеринбург, ул. Мельникова, д. 2, <text:s text:c="27"/></text:span></text:span><text:span text:style-name="Основной_20_шрифт_20_абзаца"><text:span text:style-name="T8">ИНН 6658388288, ОГРН 1116658014032, КПП 6658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Необходимость в дополнительном выяснении обстоятельств дела об административном правонарушении № 4-14.32-808/00-22-16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08/00-22-16 до 12.09.2016.</text:p>
      <text:p text:style-name="P9">2.<text:tab/>Рассмотрение дела об административном правонарушении<text:line-break/>№ 4-14.32-808/00-22-16 отложить.</text:p>
      <text:p text:style-name="P11"><text:span text:style-name="T14">3.<text:tab/></text:span><text:span text:style-name="T11">Назначить дело об административном правонарушении № 4-14.32-808/00-22-16 к рассмотрению на «12» сентября 2016 года в 14 часов 45 минут по адресу: 123995, г. Москва, ул. Садовая-Кудринская, д.11, 4 этаж, Овальный зал.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16D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16D58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72(1) </text:p></draw:text-box></draw:frame><draw:frame draw:style-name="Mfr2" draw:name="SpdBarcode" text:anchor-type="paragraph" svg:x="0cm" svg:width="3.6cm" svg:height="0.78cm" draw:z-index="3"><draw:image xlink:href="Pictures/10000201000000780000001A2816D5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44:12.49</meta:creation-date>
    <meta:generator>OpenOffice.org/3.4.1$Win32 OpenOffice.org_project/341m1$Build-9593</meta:generator>
    <dc:date>2016-09-16T12:20:47.83</dc:date>
    <meta:document-statistic meta:table-count="0" meta:image-count="2" meta:object-count="0" meta:page-count="1" meta:paragraph-count="18" meta:word-count="154" meta:character-count="1433"/>
    <meta:user-defined meta:name="Поле 1"/>
    <meta:user-defined meta:name="Поле 2"/>
    <meta:user-defined meta:name="Поле 3"/>
    <meta:user-defined meta:name="Поле 4"/>
  </office:meta>
</office:document-meta>
</file>