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AE82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8.255cm" fo:margin-right="0cm" fo:text-indent="2.14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255cm" fo:margin-right="0cm" fo:text-indent="2.143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8.255cm" fo:margin-right="0cm" fo:text-indent="2.143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64400f-efb1-4622-9ed6-68d4a8554b16" text:name="BossProviderVariable"/>
      </text:user-field-decls>
      <text:p text:style-name="P23"/>
      <text:p text:style-name="P5">ОПРЕДЕЛЕНИЕ</text:p>
      <text:p text:style-name="P6">о продлении срока рассмотрения и об отложении рассмотрения дела об административном правонарушении</text:p>
      <text:p text:style-name="P6">№ 4-14.32-809/00-22-16</text:p>
      <text:p text:style-name="P6"/>
      <text:p text:style-name="P7">«10» августа 2016 г <text:s text:c="87"/>г. Москва</text:p>
      <text:p text:style-name="P7"/>
      <text:p text:style-name="P13"><text:span text:style-name="Основной_20_шрифт_20_абзаца"><text:span text:style-name="T10">Я, Статс-секретарь — </text:span></text:span><text:span text:style-name="Основной_20_шрифт_20_абзаца"><text:span text:style-name="T1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0">, рассмотрев материалы дела об административном правонарушен</text:span></text:span><text:span text:style-name="Основной_20_шрифт_20_абзаца"><text:span text:style-name="T11">ии № 4-14.32-809/00-22-16, возбужденного в отношении открытого акционерного общества «РОССКАТ» (далее - ОАО «РОССКАТ»)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446600, Самарская обл., Нефтегорский район, с. Семёновка, территория ОАО «РОССКАТ», 2,5 км на северо-восток от г. Нефтегорска, </text:span></text:span><text:span text:style-name="Основной_20_шрифт_20_абзаца"><text:span text:style-name="T8">ИНН 6377000767, ОГРН 1026303857029, КПП 6377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3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9">Необходимость в дополнительном выяснении обстоятельств дела об административном правонарушении № 4-14.32-809/00-22-16.</text:p>
      <text:p text:style-name="P10">Руководствуясь частью 2 статьи 29.6 Кодекса Российской Федерации об административных правонарушениях,</text:p>
      <text:p text:style-name="P10"> </text:p>
      <text:p text:style-name="P4">ОПРЕДЕЛИЛ:</text:p>
      <text:p text:style-name="P11"/>
      <text:p text:style-name="P10">1.<text:tab/>Продлить срок рассмотрения дела об административном правонарушении № 4-14.32-809/00-22-16 до 12.09.2016.</text:p>
      <text:p text:style-name="P10">2.<text:tab/>Рассмотрение дела об административном правонарушении<text:line-break/>№ 4-14.32-809/00-22-16 отложить.</text:p>
      <text:p text:style-name="P12"><text:span text:style-name="T16">3.<text:tab/></text:span><text:span text:style-name="T14">Назначить дело об административном правонарушении № 4-14.32-809/00-22-16 к рассмотрению на «12» сентября 2016 года в 14 часов 35 минут по адресу: 123995, г. Москва, ул. Садовая-Кудринская, д.11, 4 этаж, Овальный зал.</text:span></text:p>
      <text:p text:style-name="P14"><text:span text:style-name="Основной_20_шрифт_20_абзаца"><text:span text:style-name="T2"/></text:span></text:p>
      <text:p text:style-name="P15"><text:span text:style-name="Основной_20_шрифт_20_абзаца"><text:span text:style-name="T2">А.Ю. Цариковский</text:span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AE82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8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2AE82A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85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4859(1) </text:p></draw:text-box></draw:frame><draw:frame draw:style-name="Mfr2" draw:name="SpdBarcode" text:anchor-type="paragraph" svg:x="0cm" svg:width="3.6cm" svg:height="0.78cm" draw:z-index="3"><draw:image xlink:href="Pictures/10000201000000780000001A52AE82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6:34:09.67</meta:creation-date>
    <meta:generator>OpenOffice.org/3.4.1$Win32 OpenOffice.org_project/341m1$Build-9593</meta:generator>
    <dc:date>2016-09-16T12:35:53.91</dc:date>
    <meta:document-statistic meta:table-count="0" meta:image-count="2" meta:object-count="0" meta:page-count="1" meta:paragraph-count="18" meta:word-count="159" meta:character-count="1443"/>
    <meta:user-defined meta:name="Поле 1"/>
    <meta:user-defined meta:name="Поле 2"/>
    <meta:user-defined meta:name="Поле 3"/>
    <meta:user-defined meta:name="Поле 4"/>
  </office:meta>
</office:document-meta>
</file>