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94BE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102cm" fo:margin-right="0cm" fo:text-indent="1.404cm" style:auto-text-indent="false"/>
      <style:text-properties fo:background-color="#ffffff"/>
    </style:style>
    <style:style style:name="P5" style:family="paragraph" style:parent-style-name="Standard">
      <style:paragraph-properties fo:margin-left="0.102cm" fo:margin-right="0cm" fo:margin-top="0cm" fo:margin-bottom="0cm" fo:text-align="justify" style:justify-single-word="false" fo:text-indent="1.404cm" style:auto-text-indent="false"/>
      <style:text-properties fo:background-color="#ffffff"/>
    </style:style>
    <style:style style:name="P6" style:family="paragraph" style:parent-style-name="Text_20_body">
      <style:paragraph-properties fo:margin-left="0.102cm" fo:margin-right="0cm" fo:margin-top="0cm" fo:margin-bottom="0cm" fo:text-align="justify" style:justify-single-word="false" fo:text-indent="1.404cm" style:auto-text-indent="false"/>
      <style:text-properties fo:color="#000000" fo:font-size="14pt" fo:background-color="#ffffff"/>
    </style:style>
    <style:style style:name="P7" style:family="paragraph" style:parent-style-name="Text_20_body">
      <style:paragraph-properties fo:margin-left="0.102cm" fo:margin-right="0cm" fo:margin-top="0cm" fo:margin-bottom="0cm" fo:text-align="justify" style:justify-single-word="false" fo:text-indent="1.404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.102cm" fo:margin-right="0cm" fo:margin-top="0cm" fo:margin-bottom="0cm" fo:text-align="justify" style:justify-single-word="false" fo:text-indent="1.404cm" style:auto-text-indent="false"/>
      <style:text-properties fo:background-color="#ffffff"/>
    </style:style>
    <style:style style:name="P9" style:family="paragraph" style:parent-style-name="Text_20_body">
      <style:paragraph-properties fo:margin-left="0.102cm" fo:margin-right="0cm" fo:margin-top="0cm" fo:margin-bottom="0cm" fo:text-align="justify" style:justify-single-word="false" fo:text-indent="1.404cm" style:auto-text-indent="false"/>
    </style:style>
    <style:style style:name="P10" style:family="paragraph" style:parent-style-name="Text_20_body">
      <style:paragraph-properties fo:margin-left="0.102cm" fo:margin-right="0cm" fo:text-align="end" style:justify-single-word="false" fo:text-indent="1.404cm" style:auto-text-indent="false"/>
      <style:text-properties fo:background-color="#ffffff"/>
    </style:style>
    <style:style style:name="P11" style:family="paragraph" style:parent-style-name="Text_20_body">
      <style:paragraph-properties fo:margin-left="0.102cm" fo:margin-right="0cm" fo:text-align="center" style:justify-single-word="false" fo:text-indent="1.404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.102cm" fo:margin-right="0cm" fo:text-align="end" style:justify-single-word="false" fo:text-indent="1.404cm" style:auto-text-indent="false"/>
      <style:text-properties fo:font-size="14pt" fo:background-color="#ffffff"/>
    </style:style>
    <style:style style:name="P13" style:family="paragraph" style:parent-style-name="Standard">
      <style:paragraph-properties fo:margin-left="9.017cm" fo:margin-right="0cm" fo:text-indent="-0.021cm" style:auto-text-indent="false">
        <style:tab-stops/>
      </style:paragraph-properties>
      <style:text-properties fo:background-color="#ffffff"/>
    </style:style>
    <style:style style:name="P14" style:family="paragraph" style:parent-style-name="Text_20_body">
      <style:paragraph-properties fo:margin-left="9.017cm" fo:margin-right="0cm" fo:margin-top="0cm" fo:margin-bottom="0cm" fo:text-indent="-0.021cm" style:auto-text-indent="false">
        <style:tab-stops/>
      </style:paragraph-properties>
      <style:text-properties fo:font-size="14pt" fo:background-color="#ffffff"/>
    </style:style>
    <style:style style:name="P15" style:family="paragraph" style:parent-style-name="Text_20_body">
      <style:paragraph-properties fo:margin-left="0.102cm" fo:margin-right="0cm" fo:margin-top="0cm" fo:margin-bottom="0cm" fo:text-align="start" style:justify-single-word="false" fo:text-indent="0cm" style:auto-text-indent="false"/>
      <style:text-properties fo:font-size="10pt" fo:language="ru" fo:country="RU" fo:background-color="#ffffff" style:font-size-asian="10pt" style:language-asian="ru" style:country-asian="RU" style:font-name-complex="Times New Roman" style:font-size-complex="10pt" style:language-complex="ar" style:country-complex="SA"/>
    </style:style>
    <style:style style:name="P16" style:family="paragraph" style:parent-style-name="Standard" style:list-style-name="L1">
      <style:paragraph-properties fo:margin-left="0.102cm" fo:margin-right="0cm" fo:margin-top="0cm" fo:margin-bottom="0cm" fo:text-align="justify" style:justify-single-word="false" fo:text-indent="1.404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left="9.017cm" fo:margin-right="0cm" fo:margin-top="0cm" fo:margin-bottom="0cm" fo:text-indent="-0.021cm" style:auto-text-indent="false" style:page-number="auto">
        <style:tab-stops/>
      </style:paragraph-properties>
      <style:text-properties fo:background-color="#ffffff"/>
    </style:style>
    <style:style style:name="P18" style:family="paragraph" style:parent-style-name="Text_20_body" style:list-style-name="L2">
      <style:paragraph-properties fo:margin-left="0.102cm" fo:margin-right="0cm" fo:margin-top="0cm" fo:margin-bottom="0cm" fo:text-align="justify" style:justify-single-word="false" fo:text-indent="1.404cm" style:auto-text-indent="false"/>
      <style:text-properties fo:background-color="#ffffff"/>
    </style:style>
    <style:style style:name="P19" style:family="paragraph" style:parent-style-name="Text_20_body">
      <style:paragraph-properties fo:margin-left="0.102cm" fo:margin-right="0cm" fo:text-align="end" style:justify-single-word="false" fo:text-indent="1.404cm" style:auto-text-indent="false"/>
      <style:text-properties fo:font-size="10pt" fo:language="ru" fo:country="RU" fo:background-color="#ffffff" style:font-size-asian="10pt" style:language-asian="ru" style:country-asian="RU" style:font-name-complex="Times New Roman" style:font-size-complex="10pt" style:language-complex="ar" style:country-complex="SA"/>
    </style:style>
    <style:style style:name="P20" style:family="paragraph" style:parent-style-name="Text_20_body" style:list-style-name="L2">
      <style:paragraph-properties fo:margin-left="0.106cm" fo:margin-right="0cm" fo:margin-top="0cm" fo:margin-bottom="0cm" fo:text-align="justify" style:justify-single-word="false" fo:text-indent="1.376cm" style:auto-text-indent="false">
        <style:tab-stops/>
      </style:paragraph-properties>
      <style:text-properties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fb44da-d90a-4328-b433-cd9af4118c52" text:name="BossProviderVariable"/>
      </text:user-field-decls>
      <text:p text:style-name="P17"><text:span text:style-name="T5"/></text:p>
      <text:p text:style-name="P11">ПРЕДПИСАНИЕ</text:p>
      <text:p text:style-name="P11"/>
      <text:p text:style-name="P5"><text:span text:style-name="T2">В соответствии со статьями 28, 33 Федерального закона от 26.07.2006 № 135-ФЗ «О защите конкуренции» (далее — Закон о защите конкуренции) Федеральная антимонопольная служба рассмотрела ходатайство <text:s text:c="31"/>АО «Петрозаводские коммунальные системы - Водоканал» (место нахождения: 185035, Российская Федерация, Республика Карелия, г. Петрозаводск, ул. Гоголя, д. 60, основной вид деятельности – распределение воды) о приобретении 51 % долей в уставном капитале ООО «Комплексный расчетный центр города Петрозаводска» (место нахождения: 185005, Российская Федерация, Республика Карелия, г. Петрозаводск, <text:s/>ул. Варламова, д.9, основной вид деятельности: обработка данных), а также представленные документы и информацию, и на основании проведенного анализа установила следующее</text:span><text:span text:style-name="T6">.</text:span></text:p>
      <text:p text:style-name="P5"><text:span text:style-name="T6">Основными видами деятельности </text:span><text:span text:style-name="T12">ООО «Комплексный расчетный центр города Петрозаводска» являются:</text:span></text:p>
      <text:list xml:id="list6511900653828141097" text:style-name="L1">
        <text:list-item>
          <text:p text:style-name="P16">оказание услуг по обработке данных, </text:p>
        </text:list-item>
        <text:list-item>
          <text:p text:style-name="P16">деятельность по созданию и использованию баз данных и информационных ресурсов, в том числе ресурсов сети Интернет (начисление, сбор и обработка жилищно-коммунальных платежей) на территории города Петрозаводска. Данные видя деятельности не подлежат регулированию.</text:p>
        </text:list-item>
      </text:list>
      <text:p text:style-name="P6">Из представленных с ходатайством материалов следует, что <text:span text:style-name="T3">АО «Петрозаводские коммунальные системы — Водоканал»:</text:span></text:p>
      <text:list xml:id="list5087413742233878276" text:style-name="L2">
        <text:list-item>
          <text:p text:style-name="P18"><text:span text:style-name="T9">осуществляют деятельность по </text:span><text:span text:style-name="T12">распределению воды, сбор и </text:span><text:span text:style-name="T12">очистка воды, удаление сточных вод, отходов и аналогичная деятельность для населения, бюджетно финансируемых организаций и прочих юридических лиц на территории города Петрозаводска;</text:span></text:p>
        </text:list-item>
        <text:list-item>
          <text:p text:style-name="P20"><text:span text:style-name="T8">планирует владеть 51 % </text:span><text:span text:style-name="T12">долей в уставном капитале ООО «Комплексный расчетный центр города Петрозаводска».</text:span></text:p>
        </text:list-item>
      </text:list>
      <text:p text:style-name="P6">Согласно пункту 1 части 1 статьи 9 Закона о защите конкуренции группой лиц признается хозяйственное общество (товарищество, хозяйственное партнерство) и физическое лицо или юридическое лицо, если такое физическое лицо или такое юридическое лицо имеет в силу своего участия в этом хозяйственном обществе (товариществе, хозяйственном партнерстве) либо в соответствии с полномочиями, полученными, в том числе на основании письменного соглашения, от других лиц, более чем пятьдесят процентов общего количества голосов, приходящихся на голосующие акции (доли) в уставном (складочном) капитале этого хозяйственного общества (товарищества, хозяйственного партнерства).</text:p>
      <text:p text:style-name="P8"><text:span text:style-name="T8">Таким образом, А</text:span><text:span text:style-name="T12">О «Петрозаводские коммунальные системы — Водоканал»</text:span><text:span text:style-name="T8">, </text:span><text:span text:style-name="T12">ООО «Комплексный расчетный центр города Петрозаводска»</text:span><text:span text:style-name="T9"> </text:span><text:span text:style-name="T8">на </text:span><text:soft-page-break/><text:span text:style-name="T8">основании пункта 1 части 1 статьи 9 Закона о защите конкуренции будут составлять группу лиц.</text:span></text:p>
      <text:p text:style-name="P8"><text:span text:style-name="T8">Учитывая, что основным видом деятельности А</text:span><text:span text:style-name="T12">О «Петрозаводские коммунальные системы — Водоканал» является распределение воды, сбор и очистка воды, удаление сточных вод, отходов и аналогичная деятельность для населения, бюджетно финансируемых организаций и прочих юридических лиц на территории города Петрозаводска</text:span><text:span text:style-name="T8">, а </text:span><text:span text:style-name="T12">ООО «Комплексный расчетный центр города Петрозаводска» оказывает услуги по обработке данных, деятельность по созданию и использованию баз данных и информационных ресурсов, в том числе ресурсов сети Интернет (начисление, сбор и обработка жилищно-коммунальных платежей) на территории города Петрозаводска</text:span><text:span text:style-name="T8">, то приобретение А</text:span><text:span text:style-name="T12">О «Петрозаводские коммунальные системы — Водоканал» </text:span><text:span text:style-name="T8">голосующих акций </text:span><text:span text:style-name="T12">ООО «Комплексный расчетный центр города Петрозаводска»</text:span><text:span text:style-name="T8"> может привести к созданию </text:span><text:span text:style-name="T5">дискриминационных условий для ресурсоснабжающих организаций, оказывающих услуги на территории города Петрозаводска, не владеющих долями в уставном капитале </text:span><text:span text:style-name="T12">ООО «Комплексный расчетный центр города Петрозаводска»</text:span><text:span text:style-name="T8">.</text:span></text:p>
      <text:p text:style-name="P9"><text:span text:style-name="T10">Учитывая изложенное, ФАС России на основании пункта 2 части 1 статьи 23 и пункта 4 части 2 статьи 33 Закона о защите конкуренции приняла решение выдать группе лиц в составе </text:span><text:span text:style-name="T11">А</text:span><text:span text:style-name="T13">О «Петрозаводские коммунальные системы — Водоканал» и</text:span><text:span text:style-name="T11"> </text:span><text:span text:style-name="T13">ООО «Комплексный расчетный центр города Петрозаводска»</text:span><text:span text:style-name="T10"> предписание </text:span><text:span text:style-name="T7">о недопущении действий, которые могут являться препятствием для возникновения конкуренции и (или) могут привести к ограничению, устранению конкуренции и нарушению антимонопольного законодательства и о </text:span><text:span text:style-name="T5">выполнении экономических, технических, </text:span><text:span text:style-name="T5">информационных и иных требований, выполнение которых необходимо в целях предупреждения создания дискриминационных условий, </text:span><text:span text:style-name="T10">путем обеспечения А</text:span><text:span text:style-name="T13">О «Петрозаводские коммунальные системы — Водоканал» и</text:span><text:span text:style-name="T10"> </text:span><text:span text:style-name="T13">ООО «Комплексный расчетный центр города Петрозаводска»</text:span><text:span text:style-name="T11">:</text:span></text:p>
      <text:p text:style-name="P9"><text:span text:style-name="T11">1. недискриминационных (равных) условий предоставления </text:span><text:span text:style-name="T13">ООО «Комплексный расчетный центр города Петрозаводска» услуг и (или) работ хозяйствующим субъектам, осуществляющих регулируемые виды деятельности, а также хозяйствующим субъектам, оказывающих услуги по управлению многоквартирными домами, в том числе исключив возможность предоставления преимущественных условий</text:span><text:span text:style-name="T11"> по получению платы за предоставленные плательщикам (потребителям) жилищно-коммунальных услуг и коммунальных ресурсов отдельным хозяйствующим субъектам.</text:span></text:p>
      <text:p text:style-name="P7">2. расходы <text:span text:style-name="T1">ООО «Комплексный расчетный центр города Петрозаводска» <text:s/></text:span><text:span text:style-name="T4">на осуществление деятельности по о</text:span><text:span text:style-name="T4">бработке данных, деятельность по созданию и использованию баз данных и информационных ресурсов, в том числе ресурсов сети Интернет (начисление, сбор и обработка жилищно-коммунальных платежей)</text:span><text:span text:style-name="T4"> </text:span><text:span text:style-name="T1">не могут быть заявлены в тариф регулируемой </text:span><text:soft-page-break/><text:span text:style-name="T1">организации.</text:span></text:p>
      <text:p text:style-name="P8"><text:span text:style-name="T8">Срок действия настоящего предписания – период времени, пока<text:line-break/></text:span><text:span text:style-name="T9">А</text:span><text:span text:style-name="T12">О «Петрозаводские коммунальные системы — Водоканал»</text:span><text:span text:style-name="T9">, </text:span><text:span text:style-name="T12">ООО «Комплексный расчетный центр города Петрозаводска»</text:span><text:span text:style-name="T8"> входят в одну группу лиц.</text:span></text:p>
      <text:p text:style-name="P6">ФАС России обращает внимание, что невыполнение настоящего предписания влечет административную ответственность, предусмотренную частью 2 статьи 19.5 Кодекса Российской Федерации об административных правонарушениях.</text:p>
      <text:p text:style-name="P6">Кроме того, в соответствии с частью 5 статьи 34 Закона о конкуренции невыполнение настоящего предписания является основанием для признания сделки недействительной в судебном порядке по иску антимонопольного органа. </text:p>
      <text:p text:style-name="P6"/>
      <text:p text:style-name="P12">В.Г. Королев</text:p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94BE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2482.19995117187pt" fo:font-style="normal" style:text-underline-style="none" fo:font-weight="normal" style:font-name-asian="Arial1" style:font-size-asian="2482.19995117187pt" style:font-style-asian="normal" style:font-weight-asian="normal" style:font-name-complex="Arial1" style:font-size-complex="2482.19995117187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2482.19995117187pt" fo:font-style="normal" style:text-underline-style="none" fo:font-weight="bold" style:font-name-asian="Arial1" style:font-size-asian="2482.19995117187pt" style:font-style-asian="normal" style:font-weight-asian="bold" style:font-name-complex="Arial1" style:font-size-complex="2482.19995117187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2482.19995117187pt" fo:font-style="normal" style:text-underline-style="none" fo:font-weight="normal" style:font-name-asian="Tahoma" style:font-size-asian="2482.19995117187pt" style:font-style-asian="normal" style:font-weight-asian="normal" style:font-name-complex="Tahoma" style:font-size-complex="2482.19995117187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594BE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1:57:51.48</meta:creation-date>
    <meta:generator>OpenOffice.org/3.4.1$Win32 OpenOffice.org_project/341m1$Build-9593</meta:generator>
    <dc:date>2016-09-16T12:45:45.48</dc:date>
    <meta:print-date>2016-09-05T12:09:43.78</meta:print-date>
    <meta:document-statistic meta:table-count="0" meta:image-count="1" meta:object-count="0" meta:page-count="3" meta:paragraph-count="21" meta:word-count="712" meta:character-count="5839"/>
    <meta:user-defined meta:name="Поле 1"/>
    <meta:user-defined meta:name="Поле 2"/>
    <meta:user-defined meta:name="Поле 3"/>
    <meta:user-defined meta:name="Поле 4"/>
  </office:meta>
</office:document-meta>
</file>