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9847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1.B3" style:family="table-cell" style:data-style-name="N37">
      <style:table-cell-properties fo:padding="0.097cm" fo:border-left="0.002cm solid #000000" fo:border-right="none" fo:border-top="none" fo:border-bottom="0.002cm solid #000000"/>
    </style:style>
    <style:style style:name="Таблица1.D3"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text-align="center" style:justify-single-word="false"/>
      <style:text-properties fo:font-size="14pt"/>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style:text-properties style:font-name="Times New Roman" fo:font-size="12pt" style:font-size-asian="12pt" style:font-size-complex="12pt"/>
    </style:style>
    <style:style style:name="P6"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7" style:family="paragraph" style:parent-style-name="Table_20_Contents">
      <style:paragraph-properties fo:margin-top="0cm" fo:margin-bottom="0cm"/>
      <style:text-properties style:font-name="Times New Roman" fo:font-size="12pt" style:font-size-asian="12pt" style:font-size-complex="12pt"/>
    </style:style>
    <style:style style:name="P8" style:family="paragraph" style:parent-style-name="Table_20_Contents">
      <style:paragraph-properties fo:margin-top="0cm" fo:margin-bottom="0cm" fo:text-align="center" style:justify-single-word="false"/>
      <style:text-properties style:font-name="Times New Roman" fo:font-size="12pt" style:font-size-asian="12pt" style:font-size-complex="12pt"/>
    </style:style>
    <style:style style:name="P9"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Standard">
      <style:paragraph-properties fo:margin-top="0cm" fo:margin-bottom="0cm"/>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0pt" style:font-size-asian="14pt" style:font-size-complex="14pt"/>
    </style:style>
    <style:style style:name="P14"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text-properties fo:font-size="14pt"/>
    </style:style>
    <style:style style:name="P18" style:family="paragraph" style:parent-style-name="Text_20_body">
      <style:paragraph-properties fo:margin-left="9.999cm" fo:margin-right="0cm" fo:text-indent="0cm" style:auto-text-indent="false"/>
    </style:style>
    <style:style style:name="P19" style:family="paragraph" style:parent-style-name="Text_20_body">
      <style:paragraph-properties fo:margin-left="9.525cm" fo:margin-right="0cm" fo:text-indent="0cm" style:auto-text-indent="false"/>
    </style:style>
    <style:style style:name="P20" style:family="paragraph" style:parent-style-name="Text_20_body">
      <style:paragraph-properties fo:margin-left="9.525cm" fo:margin-right="0cm" fo:text-indent="0cm" style:auto-text-indent="false"/>
      <style:text-properties style:font-name="Times New Roman CYR" fo:font-size="14pt"/>
    </style:style>
    <style:style style:name="P21" style:family="paragraph" style:parent-style-name="Standard">
      <style:paragraph-properties fo:margin-left="0cm" fo:margin-right="0cm" fo:margin-top="0cm" fo:margin-bottom="0cm" fo:line-height="0.7cm" fo:text-align="justify" style:justify-single-word="false" fo:text-indent="1.535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1.535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0.6cm" fo:text-align="justify" style:justify-single-word="false" fo:text-indent="1.535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0.6cm" fo:text-align="center" style:justify-single-word="false" fo:text-indent="0.026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0.6cm" fo:text-align="justify" style:justify-single-word="false" fo:text-indent="1.508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0.6cm" fo:text-align="justify" style:justify-single-word="false" fo:text-indent="1.498cm" style:auto-text-indent="false"/>
      <style:text-properties fo:color="#000000" fo:font-size="14pt"/>
    </style:style>
    <style:style style:name="P28" style:family="paragraph" style:parent-style-name="Text_20_body">
      <style:paragraph-properties fo:margin-left="0cm" fo:margin-right="0cm" fo:margin-top="0cm" fo:margin-bottom="0cm" fo:line-height="0.6cm" fo:text-align="center" style:justify-single-word="false" fo:text-indent="1.498cm" style:auto-text-indent="false"/>
      <style:text-properties fo:font-size="14pt"/>
    </style:style>
    <style:style style:name="P29" style:family="paragraph" style:parent-style-name="Text_20_body">
      <style:paragraph-properties fo:margin-left="0cm" fo:margin-right="0cm" fo:margin-top="0cm" fo:margin-bottom="0cm" fo:line-height="0.6cm" fo:text-align="justify" style:justify-single-word="false" fo:text-indent="1.498cm" style:auto-text-indent="false"/>
    </style:style>
    <style:style style:name="P30" style:family="paragraph" style:parent-style-name="Standard">
      <style:paragraph-properties fo:line-height="0.7cm"/>
    </style:style>
    <style:style style:name="P31" style:family="paragraph" style:parent-style-name="Standard">
      <style:paragraph-properties fo:margin-left="0cm" fo:margin-right="0cm" fo:margin-top="0cm" fo:margin-bottom="0cm" fo:line-height="0.7cm" fo:text-align="justify" style:justify-single-word="false" fo:text-indent="1.535cm" style:auto-text-indent="false"/>
    </style:style>
    <style:style style:name="P32" style:family="paragraph" style:parent-style-name="Text_20_body">
      <style:paragraph-properties fo:margin-left="0cm" fo:margin-right="0cm" fo:margin-top="0cm" fo:margin-bottom="0cm" fo:line-height="0.6cm" fo:text-align="justify" style:justify-single-word="false" fo:text-indent="1.501cm" style:auto-text-indent="false"/>
      <style:text-properties fo:font-size="14pt"/>
    </style:style>
    <style:style style:name="P33" style:family="paragraph" style:parent-style-name="Text_20_body" style:list-style-name="L1">
      <style:paragraph-properties fo:margin-left="0cm" fo:margin-right="0cm" fo:margin-top="0cm" fo:margin-bottom="0cm" fo:line-height="0.6cm" fo:text-align="justify" style:justify-single-word="false" fo:text-indent="1.501cm" style:auto-text-indent="false"/>
      <style:text-properties fo:font-size="14pt"/>
    </style:style>
    <style:style style:name="P34" style:family="paragraph" style:parent-style-name="Text_20_body" style:master-page-name="First_20_Page">
      <style:paragraph-properties fo:margin-left="0cm" fo:margin-right="0cm" fo:text-indent="0cm" style:auto-text-indent="false" style:page-number="auto"/>
    </style:style>
    <style:style style:name="P35"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6"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fo:font-size="14pt"/>
    </style:style>
    <style:style style:name="T2" style:family="text">
      <style:text-properties style:font-name="Times New Roman1" fo:font-size="10pt"/>
    </style:style>
    <style:style style:name="T3" style:family="text">
      <style:text-properties fo:color="#000000"/>
    </style:style>
    <style:style style:name="T4" style:family="text">
      <style:text-properties fo:language="en" fo:country="US"/>
    </style:style>
    <style:style style:name="T5" style:family="text">
      <style:text-properties fo:font-variant="normal" fo:text-transform="none"/>
    </style:style>
    <style:style style:name="T6"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588a1e-46f5-4099-a771-a7e5daf56ec2" text:name="BossProviderVariable"/>
      </text:user-field-decls>
      <text:p text:style-name="P34"/>
      <text:p text:style-name="P3">РЕШЕНИЕ </text:p>
      <text:p text:style-name="P3">по делу № Е-640/16</text:p>
      <text:p text:style-name="P3">о согласовании заключения контракта </text:p>
      <text:p text:style-name="P3">с единственным поставщиком (подрядчиком, исполнителем)</text:p>
      <text:p text:style-name="P4"> </text:p>
      <text:p text:style-name="P17">08.09.2016 <text:s text:c="105"/>Москва</text:p>
      <text:p text:style-name="P32">Комиссия Федеральной антимонопольной службы по контролю в сфере закупок (далее – Комиссия) в составе:</text:p>
      <text:p text:style-name="P32"><text:span text:style-name="T4">&lt;...&gt;</text:span><text:span text:style-name="T3">,</text:span></text:p>
      <text:p text:style-name="P29"><text:span text:style-name="T1">рассмотрев</text:span> <text:span text:style-name="T1">обращение о согласовании возможности заключения </text:span><text:span text:style-name="T1">контракта с единственным поставщиком (подрядчиком, исполнителем), </text:span><text:span text:style-name="T1">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text:span></text:p>
      <text:p text:style-name="P28">УСТАНОВИЛА:</text:p>
      <text:list xml:id="list6492578930949782487" text:style-name="L1">
        <text:list-item>
          <text:list>
            <text:list-item>
              <text:list>
                <text:list-item>
                  <text:p text:style-name="P33">В соответствии с документами, составленными при определении поставщика (подрядчика, исполнителя):</text:p>
                </text:list-item>
              </text:list>
            </text:list-item>
          </text:list>
        </text:list-item>
      </text:list>
      <text:p text:style-name="P30"/>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12">Наименование закупки</text:p>
          </table:table-cell>
          <table:table-cell table:style-name="Таблица1.B1" table:number-columns-spanned="3" office:value-type="string">
            <text:p text:style-name="P12">Лот 2.4.10 «Анализ положений систем добровольной сертификации, направленных на оценку зрелости проектного управления организаций, разработка правил оценки уровня зрелости проектного управления организации на основе наилучших практик» </text:p>
          </table:table-cell>
          <table:covered-table-cell/>
          <table:covered-table-cell/>
        </table:table-row>
        <table:table-row>
          <table:table-cell table:style-name="Таблица1.A2" office:value-type="string">
            <text:p text:style-name="P7">Способ закупки</text:p>
          </table:table-cell>
          <table:table-cell table:style-name="Таблица1.A2" office:value-type="string">
            <text:p text:style-name="P7">Открытый конкурс</text:p>
          </table:table-cell>
          <table:table-cell table:style-name="Таблица1.A2" office:value-type="string">
            <text:p text:style-name="P7">Номер извещения</text:p>
          </table:table-cell>
          <table:table-cell table:style-name="Таблица1.D2" office:value-type="string">
            <text:p text:style-name="P7">0173100009216000054 </text:p>
          </table:table-cell>
        </table:table-row>
        <table:table-row>
          <table:table-cell table:style-name="Таблица1.A2" office:value-type="string">
            <text:p text:style-name="P7">Дата размещения извещения</text:p>
          </table:table-cell>
          <table:table-cell table:style-name="Таблица1.B3" office:value-type="date" office:date-value="2016-07-29">
            <text:p text:style-name="P8">29.07.16</text:p>
          </table:table-cell>
          <table:table-cell table:style-name="Таблица1.A2" office:value-type="string">
            <text:p text:style-name="P6">Начальная (максимальная) </text:p>
            <text:p text:style-name="P5">цена контракта (рублей) </text:p>
          </table:table-cell>
          <table:table-cell table:style-name="Таблица1.D3" office:value-type="float" office:value="1000000">
            <text:p text:style-name="P8">1000000</text:p>
          </table:table-cell>
        </table:table-row>
        <table:table-row>
          <table:table-cell table:style-name="Таблица1.A2" office:value-type="string">
            <text:p text:style-name="P7">Дата окончания срока подачи заявок</text:p>
          </table:table-cell>
          <table:table-cell table:style-name="Таблица1.B3" office:value-type="date" office:date-value="2016-08-19">
            <text:p text:style-name="P8">19.08.16</text:p>
          </table:table-cell>
          <table:table-cell table:style-name="Таблица1.A2" office:value-type="string">
            <text:p text:style-name="P6">Количество заявок, поданных </text:p>
            <text:p text:style-name="P5">на участие в открытом конкурсе </text:p>
          </table:table-cell>
          <table:table-cell table:style-name="Таблица1.D3" office:value-type="float" office:value="1">
            <text:p text:style-name="P8">1</text:p>
          </table:table-cell>
        </table:table-row>
        <table:table-row>
          <table:table-cell table:style-name="Таблица1.A2" office:value-type="string">
            <text:p text:style-name="P7">Дата рассмотрения и оценки заявок</text:p>
          </table:table-cell>
          <table:table-cell table:style-name="Таблица1.B3" office:value-type="date" office:date-value="2016-08-23">
            <text:p text:style-name="P8">23.08.16</text:p>
          </table:table-cell>
          <table:table-cell table:style-name="Таблица1.A2" office:value-type="string">
            <text:p text:style-name="P7">Количество заявок, соответствующих требованиям конкурсной документации </text:p>
          </table:table-cell>
          <table:table-cell table:style-name="Таблица1.D3" office:value-type="float" office:value="1">
            <text:p text:style-name="P8">1</text:p>
          </table:table-cell>
        </table:table-row>
        <table:table-row>
          <table:table-cell table:style-name="Таблица1.A2" office:value-type="string">
            <text:p text:style-name="P5">Наименование <text:soft-page-break/>единственного поставщика </text:p>
            <text:p text:style-name="P5">(подрядчика, исполнителя) </text:p>
          </table:table-cell>
          <table:table-cell table:style-name="Таблица1.D2" table:number-columns-spanned="3" office:value-type="string">
            <text:p text:style-name="P8">ОАО «Всероссийский научно-исследовательский институт <text:soft-page-break/>сертификации» </text:p>
          </table:table-cell>
          <table:covered-table-cell/>
          <table:covered-table-cell/>
        </table:table-row>
        <table:table-row>
          <table:table-cell table:style-name="Таблица1.A2" office:value-type="string">
            <text:p text:style-name="P5">Цена контракта, предложенная единственным </text:p>
            <text:p text:style-name="P5">поставщиком (подрядчиком, исполнителем) (рублей) </text:p>
          </table:table-cell>
          <table:table-cell table:style-name="Таблица1.D2" table:number-columns-spanned="3" office:value-type="string">
            <text:p text:style-name="P8"/>
            <text:p text:style-name="P8">760 000</text:p>
          </table:table-cell>
          <table:covered-table-cell/>
          <table:covered-table-cell/>
        </table:table-row>
      </table:table>
      <text:p text:style-name="P22">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text:p>
      <text:p text:style-name="P22">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2">2. <text:span text:style-name="T3">В соответствии с частью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text:span></text:p>
      <text:p text:style-name="P23">На заседании Комиссии установлено, что в проекте контракта Конкурсной документации не установлено обязательное условие об уменьшении суммы, подлежащей уплате физическому лицу, на размер налоговых платежей, связанных с оплатой контракта.</text:p>
      <text:p text:style-name="P23">Таким образом, действия Заявителя нарушают часть 13 статьи 34 Закона о контрактной системе, что содержит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p>
      <text:p text:style-name="P22">Вместе с тем, Комиссия приходит к выводу, что указанное нарушение не повлияло на результаты определения поставщика (подрядчика, исполнителя), <text:soft-page-break/>поскольку единственный участник, подавший заявку на участие в Конкурсе не является физическим лицом.</text:p>
      <text:p text:style-name="P22">3. <text:span text:style-name="T3">Согласно пункту 9 части 1 статьи 50 Закона о контрактной системе </text:span><text:span text:style-name="T3">документация о закупке должна содержать критерии оценки заявок на участие в закупке, величины значимости этих критериев, порядок рассмотрения и оценки </text:span><text:span text:style-name="T3">таких заявок.</text:span></text:p>
      <text:p text:style-name="P23">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3">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3">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3">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3">Согласно части 7 статьи 53 Закона о контрактной системе на основании результатов оценки заявок на участие в конкурсе конкурсная комиссия <text:soft-page-break/>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3">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2"><text:span text:style-name="T3">Пунктом 49 Информационной карты Конкурсной документации установлены следующие критерии оценки заявок на участие в Конкурсе: </text:span><text:span text:style-name="T5"><text:s/></text:span>Цена Контракта (значимость критерия 60%), Качественные характеристики работы (услуги) (значимость критерия 10%), Квалификация участников закупки, в том числе наличие опыта работы, связанного с предметом контракта, деловой репутации, специалистов и иных работников определенного уровня квалификации (далее – Квалификация участников закупки)(значимость критерия 30%).</text:p>
      <text:p text:style-name="P22">По показателю «Качество работы в части соответствия предлагаемого содержания выполнения работы, требованиям, установленным Заказчиком» (далее – Показатель 2.1) нестоимостного критерия «Квалификация участников закупки» в Конкурсной документации установлен следующий порядок оценки заявок: «Присвоение количества баллов заявкам по показателю 2.1 осуществляется членами Комиссии по осуществлению закупок с учетом соответствия выбранных вариантов решения задач и способов выполнения работы, представленных в предложениях участников закупок, а также ожидаемых результатов требованиям, установленным заказчиком в Разделе <text:span text:style-name="T4">III</text:span> Конкурсной документации. По показателю 2.1 в случае <text:span text:style-name="T6">соответствия заявки</text:span> указанным требованиям выставляется <text:span text:style-name="T6">максимальное</text:span> значение баллов, в случае <text:span text:style-name="T6">несоответствия – 0 баллов</text:span>».</text:p>
      <text:p text:style-name="P23">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1 нестоимостного критерия оценки «Качественные характеристики работы (услуги)» оценивается соответствие вариантов решения задач, способов выполнения работы, ожидаемых результатов, представленных в предложениях участников Конкурса, требованиям Конкурсной документации, в то время как несоответствие требованиям Конкурсной документации является основанием для отклонения заявки участника.</text:p>
      <text:p text:style-name="P23">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3"><text:soft-page-break/>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2">На основании изложенного, руководствуясь пунктом 25 части 1 статьи 93 Закона о контрактной системе, пунктом 8 Порядка, Комиссия</text:p>
      <text:p text:style-name="P22"/>
      <text:p text:style-name="P24">РЕШИЛА:</text:p>
      <text:p text:style-name="P14"/>
      <text:p text:style-name="P25"><text:span text:style-name="T3">1.   Согласовать </text:span>Федеральному агентству по техническому регулированию и метрологии в<text:span text:style-name="T3">озможность заключения контракта по итогам проведения открытого конкурса с номером извещения 0173100009216000054 лот № 2.4.10 с единственным поставщиком (подрядчиком, исполнителем) – ОАО «Всероссийский научно-исследовательский институт сертификации», на </text:span><text:span text:style-name="T3">условиях, предусмотренных Конкурсной документацией и по цене, указанной в заявке на участие в Конкурсе, а именно 760 000 рублей.</text:span></text:p>
      <text:p text:style-name="P25"><text:span text:style-name="T3">2.   Признать в действиях Заявителя нарушения пункта 9 части 1 статьи 50, </text:span>части 13 статьи 34 <text:span text:style-name="T3">Закона о контрактной системе.</text:span></text:p>
      <text:p text:style-name="P26">3.   Передать материалы от 08.09.2016 по делу № Е – 640/16 соответствующему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text:p>
      <text:p text:style-name="P26"> </text:p>
      <text:p text:style-name="P25">Настоящее решение может быть обжаловано в суде, арбитражном суде в течение трех месяцев в установленном законом порядке.</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F9847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4F98474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20:45:55.78</meta:creation-date>
    <meta:generator>OpenOffice.org/3.4.1$Win32 OpenOffice.org_project/341m1$Build-9593</meta:generator>
    <dc:date>2016-09-16T13:10:50.74</dc:date>
    <meta:document-statistic meta:table-count="1" meta:image-count="1" meta:object-count="0" meta:page-count="5" meta:paragraph-count="65" meta:word-count="1263" meta:character-count="10453"/>
    <meta:user-defined meta:name="Поле 1"/>
    <meta:user-defined meta:name="Поле 2"/>
    <meta:user-defined meta:name="Поле 3"/>
    <meta:user-defined meta:name="Поле 4"/>
  </office:meta>
</office:document-meta>
</file>