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BB80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fo:font-size="13.5pt" fo:background-color="#ffffff"/>
    </style:style>
    <style:style style:name="P25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background-color="#ffffff"/>
    </style:style>
    <style:style style:name="P26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font-size="13.5pt" fo:background-color="#ffffff"/>
    </style:style>
    <style:style style:name="P27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.037cm" fo:margin-right="0cm" fo:margin-top="0cm" fo:margin-bottom="0cm" fo:line-height="120%" fo:text-align="justify" style:justify-single-word="false" fo:text-indent="1.24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037cm" fo:margin-right="0cm" fo:margin-top="0cm" fo:margin-bottom="0cm" fo:line-height="120%" fo:text-align="justify" style:justify-single-word="false" fo:text-indent="1.247cm" style:auto-text-indent="false">
        <style:tab-stops/>
      </style:paragraph-properties>
      <style:text-properties style:font-name="Times New Roman" fo:font-size="14pt" fo:background-color="transparen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language="ru" fo:country="RU" style:font-name-asian="TimesNewRomanPSMT" style:font-name-complex="TimesNewRomanPSM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style:text-underline-style="none" fo:background-color="#ffffff"/>
    </style:style>
    <style:style style:name="T10" style:family="text">
      <style:text-properties fo:color="#000000" style:text-underline-style="none" fo:background-color="#ffffff" style:font-name-asian="TimesNewRomanPSMT" style:font-name-complex="TimesNewRomanPSMT"/>
    </style:style>
    <style:style style:name="T11" style:family="text">
      <style:text-properties fo:color="#000000" style:text-underline-style="none" style:font-name-asian="TimesNewRomanPSMT" style:font-size-asian="14pt" style:font-name-complex="TimesNewRomanPSMT" style:font-size-complex="14pt"/>
    </style:style>
    <style:style style:name="T12" style:family="text">
      <style:text-properties fo:color="#000000" style:text-underline-style="none" style:font-size-asian="14pt" style:font-size-complex="14pt"/>
    </style:style>
    <style:style style:name="T13" style:family="text">
      <style:text-properties fo:color="#000000" style:font-name="Times New Roman" style:font-name-asian="TimesNewRomanPSMT" style:font-name-complex="TimesNewRomanPSMT"/>
    </style:style>
    <style:style style:name="T14" style:family="text">
      <style:text-properties fo:color="#000000" style:font-name="Times New Roman" fo:language="ru" fo:country="RU" style:font-name-asian="TimesNewRomanPSMT" style:font-name-complex="TimesNewRomanPSMT"/>
    </style:style>
    <style:style style:name="T15" style:family="text">
      <style:text-properties fo:color="#000000" style:font-name-asian="TimesNewRomanPSMT" style:font-name-complex="TimesNewRomanPSMT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font-name-asian="TimesNewRomanPSMT" style:font-size-asian="14pt" style:font-name-complex="TimesNewRomanPSM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text-underline-style="none" fo:font-weight="bold" style:font-weight-asian="bold" style:font-weight-complex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size="13.5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ru" fo:country="RU"/>
    </style:style>
    <style:style style:name="T24" style:family="text">
      <style:text-properties style:font-name="Times New Roman" fo:language="ru" fo:country="RU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12561e-bd2b-4f4d-8a81-a20c6d459af9" text:name="BossProviderVariable"/>
      </text:user-field-decls>
      <text:p text:style-name="P28"/>
      <text:p text:style-name="P11">ОПРЕДЕЛЕНИЕ</text:p>
      <text:p text:style-name="P11">ОБ ОТЛОЖЕНИИ РАССМОТРЕНИЯ ДЕЛА № <text:s/><text:span text:style-name="T1">1-10-103/00-05-16</text:span></text:p>
      <text:p text:style-name="P16"/>
      <text:p text:style-name="P21"><text:span text:style-name="T1">12 </text:span><text:span text:style-name="T3">сентября </text:span><text:span text:style-name="T1">2016 </text:span><text:span text:style-name="T3">г. </text:span><text:span text:style-name="T5"><text:s text:c="88"/></text:span><text:span text:style-name="T3">г. Москва</text:span></text:p>
      <text:p text:style-name="P15"/>
      <text:p text:style-name="P6">Комиссия ФАС России по рассмотрению дела о нарушении антимонопольного законодательства в составе:</text:p>
      <text:p text:style-name="P6"><text:span text:style-name="T18">&lt;...&gt;</text:span>, <text:s/>рассмотрев дело № 1-10-103/00-05-16, возбужденное по признакам нарушения АО «ЕВРАЗ ЗСМК» (место нахождения: Космическое шоссе, д. 16, <text:s/>г. Новокузнецк, Кемеровская обл., 654043), ООО «ТК «ЕвразХолдинг» (место нахождения: ул. Беловежская, д. 4, г. Москва, 121353), <text:span text:style-name="T15">ПАО «Северсталь» (место нахождения: ул. Мира, д. 30, г. Череповец, Вологодская обл., 162608), <text:s text:c="4"/>АО «Северсталь Дистрибуция» (место нахождения: ул. Судостроительная, д. 17, г. Череповец, Вологодская обл., 162603), ПАО «ЧМК» (место нахождения — ул. Павелецкая, 2-я, д. 14, г. Челябинск, Челябинская обл., 454047), ООО «Мечел-Сервис» (место нахождения: ул. Мишина, д. 35, г. Москва, 127083) </text:span>пункта 1 части 1 статьи 10 Закона о защите конкуренции, выразившегося в установлении <text:span text:style-name="T2">АО «ЕВРАЗ ЗСМК», ООО «ТК «ЕвразХолдинг», </text:span><text:span text:style-name="T7">ПАО «Северсталь», <text:s text:c="27"/>АО «Северсталь Дистрибуция», ПАО «ЧМК», ООО «Мечел-Сервис»</text:span> монопольно высокой цены на <text:span text:style-name="Основной_20_шрифт_20_абзаца"><text:span text:style-name="T4">стальные прутки для армирования железобетонных конструкций</text:span></text:span><text:span text:style-name="T2"> в период с 01.04.2016 по 31.05.2016.,</text:span></text:p>
      <text:p text:style-name="P7"/>
      <text:p text:style-name="P12">УСТАНОВИЛА:</text:p>
      <text:p text:style-name="P14"/>
      <text:p text:style-name="P5"><text:span text:style-name="T16">В целях полного и всестороннего рассмотрения дела №</text:span> <text:span text:style-name="T1">1-10-103/00-05-16</text:span> Комиссии ФАС России необходимо получить дополнительные материалы <text:s text:c="10"/>и информацию.</text:p>
      <text:p text:style-name="P7">Учитывая изложенное, руководствуясь пунктом 2 части 1 статьи 47 Закона о защите конкуренции, Комиссия ФАС России</text:p>
      <text:p text:style-name="P7"/>
      <text:p text:style-name="P12">ОПРЕДЕЛИЛА:</text:p>
      <text:p text:style-name="P13"/>
      <text:list xml:id="list322603358460712697" text:style-name="L1">
        <text:list-item>
          <text:list>
            <text:list-item>
              <text:list>
                <text:list-item>
                  <text:p text:style-name="P30">Отложить рассмот<text:span text:style-name="T26">рение дела № 1-10-103/00-05-16.</text:span></text:p>
                </text:list-item>
                <text:list-item>
                  <text:p text:style-name="P31"><text:span text:style-name="T8">Назначить рассмотрение дела № </text:span><text:span text:style-name="T8">1-10-103/00-05-16</text:span><text:span text:style-name="T8"> на </text:span><text:span text:style-name="T8">«01»</text:span><text:span text:style-name="T8"> ноября 2016 года в «</text:span><text:span text:style-name="T8">15</text:span><text:span text:style-name="T8">» часов «0</text:span><text:span text:style-name="T8">0</text:span><text:span text:style-name="T8">» минут по адресу: </text:span><text:span text:style-name="T11">г. Москва, ул. Садовая-</text:span><text:soft-page-break/><text:span text:style-name="T11">Кудринская, д. 11, </text:span><text:span text:style-name="T17">Зал коллегии.</text:span></text:p>
                </text:list-item>
                <text:list-item>
                  <text:p text:style-name="P31"><text:span text:style-name="T11">ПАО «Северсталь» и ПАО «ЧМК» </text:span><text:span text:style-name="T12">в срок до 28.09.2016 представить в ФАС России заполненную анкету</text:span><text:span text:style-name="T6">, данную в Приложении № 2 к настоящему определению.</text:span></text:p>
                </text:list-item>
              </text:list>
            </text:list-item>
          </text:list>
        </text:list-item>
      </text:list>
      <text:p text:style-name="P5"><text:span text:style-name="T9">Явка лица (его законных представителей), в отношении которых </text:span>возбуждено дело о нарушении антимонопольного законодательства, и иных привлеченных к участию в деле лиц (с доверенностью на участие <text:s text:c="30"/>в рассмотрении дела) обязательна.</text:p>
      <text:p text:style-name="P5">Все представленные в ФАС России документы и материалы должны быть прошиты, пронумерованы и заверены надлежащим образом.</text:p>
      <text:p text:style-name="P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5">Кроме того, не позднее <text:span text:style-name="T2">28.</text:span>0<text:span text:style-name="T18">9</text:span>.20<text:span text:style-name="T18">16</text:span> <text:span text:style-name="T10">ПАО «Северсталь» и ПАО «ЧМК»</text:span> надлежит представить в ФАС России по электронной почте <text:span text:style-name="T20">y</text:span><text:span text:style-name="T19">o</text:span><text:span text:style-name="T20">sipova@fas.gov.ru</text:span> запрашиваемую в настоящем определении информацию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BB80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50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5009(1) </text:p></draw:text-box></draw:frame><draw:frame draw:style-name="Mfr2" draw:name="SpdBarcode" text:anchor-type="paragraph" svg:x="0cm" svg:width="3.6cm" svg:height="0.78cm" draw:z-index="2"><draw:image xlink:href="Pictures/10000201000000780000001AD1BB80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09:27:45.26</meta:creation-date>
    <meta:generator>OpenOffice.org/3.4.1$Win32 OpenOffice.org_project/341m1$Build-9593</meta:generator>
    <dc:date>2016-09-16T14:43:30.33</dc:date>
    <meta:document-statistic meta:table-count="0" meta:image-count="1" meta:object-count="0" meta:page-count="2" meta:paragraph-count="19" meta:word-count="361" meta:character-count="2867"/>
    <meta:user-defined meta:name="Поле 1"/>
    <meta:user-defined meta:name="Поле 2"/>
    <meta:user-defined meta:name="Поле 3"/>
    <meta:user-defined meta:name="Поле 4"/>
  </office:meta>
</office:document-meta>
</file>