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D64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fo:font-size="13.5pt" fo:background-color="#ffffff"/>
    </style:style>
    <style:style style:name="P28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9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-0.125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37cm" fo:margin-right="0cm" fo:margin-top="0cm" fo:margin-bottom="0cm" fo:line-height="120%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 style:list-style-name="L1">
      <style:paragraph-properties fo:margin-left="0.037cm" fo:margin-right="0cm" fo:margin-top="0cm" fo:margin-bottom="0cm" fo:line-height="120%" fo:text-align="justify" style:justify-single-word="false" fo:text-indent="1.247cm" style:auto-text-indent="false">
        <style:tab-stops/>
      </style:paragraph-properties>
      <style:text-properties style:font-name="Times New Roman" fo:font-size="14pt" fo:background-color="transparent"/>
    </style:style>
    <style:style style:name="P38" style:family="paragraph" style:parent-style-name="Text_20_body" style:list-style-name="L1">
      <style:paragraph-properties fo:margin-left="0.037cm" fo:margin-right="0cm" fo:margin-top="0cm" fo:margin-bottom="0cm" fo:line-height="120%" fo:text-align="justify" style:justify-single-word="false" fo:text-indent="1.247cm" style:auto-text-indent="false">
        <style:tab-stops/>
      </style:paragraph-properties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text-underline-style="none" fo:background-color="#ffffff"/>
    </style:style>
    <style:style style:name="T10" style:family="text">
      <style:text-properties fo:color="#000000" style:text-underline-style="none" fo:background-color="#ffffff" style:font-name-asian="TimesNewRomanPSMT" style:font-name-complex="TimesNewRomanPSMT"/>
    </style:style>
    <style:style style:name="T11" style:family="text">
      <style:text-properties fo:color="#000000" style:text-underline-style="none" fo:background-color="#ffffff" style:font-size-asian="14pt" style:font-size-complex="14pt"/>
    </style:style>
    <style:style style:name="T12" style:family="text">
      <style:text-properties fo:color="#000000" style:text-underline-style="none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fo:color="#000000" style:text-underline-style="none" fo:background-color="transparent" style:font-size-asian="14pt" style:font-size-complex="14pt"/>
    </style:style>
    <style:style style:name="T14" style:family="text">
      <style:text-properties fo:color="#000000" style:text-underline-style="none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asian="TimesNewRomanPSMT" style:font-size-asian="14pt" style:font-name-complex="TimesNewRomanPSM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13.5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352884-819f-4f05-8d90-cc0ef6eac4bc" text:name="BossProviderVariable"/>
      </text:user-field-decls>
      <text:p text:style-name="P35"/>
      <text:p text:style-name="P7">ОПРЕДЕЛЕНИЕ</text:p>
      <text:p text:style-name="P7">ОБ ОТЛОЖЕНИИ РАССМОТРЕНИЯ ДЕЛА № <text:s/><text:span text:style-name="T1">1-10-102/00-05-16</text:span></text:p>
      <text:p text:style-name="P9"/>
      <text:p text:style-name="P5"><text:span text:style-name="T1">1</text:span><text:span text:style-name="T3">3</text:span><text:span text:style-name="T1"> </text:span><text:span text:style-name="T3">сентября </text:span><text:span text:style-name="T1">2016 </text:span><text:span text:style-name="T3">г. </text:span><text:span text:style-name="T5"><text:s text:c="88"/></text:span><text:span text:style-name="T3">г. Москва</text:span></text:p>
      <text:p text:style-name="P10"/>
      <text:p text:style-name="P18">Комиссия ФАС России по рассмотрению дела о нарушении антимонопольного законодательства в составе:</text:p>
      <text:p text:style-name="P18"><text:span text:style-name="T18">&lt;...&gt;</text:span>, </text:p>
      <text:p text:style-name="P18">рассмотрев дело № 1-10-102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<text:span text:style-name="T7"> </text:span>пункта 1 части 1 статьи 10 Закона о защите конкуренции, выразившегося в установлении <text:span text:style-name="T2">АО «ЕВРАЗ ЗСМК», ООО «ТК «ЕвразХолдинг»</text:span> монопольно высокой цены на <text:span text:style-name="Основной_20_шрифт_20_абзаца"><text:span text:style-name="T4">стальные прутки термомеханически упрочненные для армирования железобетонных конструкций</text:span></text:span><text:span text:style-name="T2"> в период с 01.05.2016 по 31.05.2016.,</text:span></text:p>
      <text:p text:style-name="P19"/>
      <text:p text:style-name="P8">УСТАНОВИЛА:</text:p>
      <text:p text:style-name="P11"/>
      <text:p text:style-name="P24"><text:span text:style-name="T16">В целях полного и всестороннего рассмотрения дела №</text:span> <text:span text:style-name="T1">1-10-102/00-05-16</text:span> Комиссии ФАС России необходимо получить дополнительные материалы <text:s text:c="10"/>и информацию.</text:p>
      <text:p text:style-name="P19">Учитывая изложенное, руководствуясь пунктом 2 части 1 статьи 47 Закона о защите конкуренции, Комиссия ФАС России</text:p>
      <text:p text:style-name="P19"/>
      <text:p text:style-name="P12">ОПРЕДЕЛИЛА:</text:p>
      <text:p text:style-name="P13"/>
      <text:list xml:id="list3967743864199901130" text:style-name="L1">
        <text:list-item>
          <text:list>
            <text:list-item>
              <text:list>
                <text:list-item>
                  <text:p text:style-name="P36">Отложить рассмотрение дела № 1-10-102/00-05-16.</text:p>
                </text:list-item>
                <text:list-item>
                  <text:p text:style-name="P37"><text:span text:style-name="T8">Назначить рассмотрение дела № </text:span><text:span text:style-name="T8">1-10-102/00-05-16</text:span><text:span text:style-name="T8"> на</text:span><text:span text:style-name="T8"> «02» </text:span><text:span text:style-name="T8">ноября 2016 года в «</text:span><text:span text:style-name="T8">14</text:span><text:span text:style-name="T8">» часов «0</text:span><text:span text:style-name="T8">0</text:span><text:span text:style-name="T8">» минут по адресу: </text:span><text:span text:style-name="T14">г. Москва, ул. Садовая-Кудринская, д. 11, Овальный зал</text:span><text:span text:style-name="T17">.</text:span></text:p>
                </text:list-item>
                <text:list-item>
                  <text:p text:style-name="P38"><text:span text:style-name="T12">АО «ЕВРАЗ ЗСМК» </text:span><text:span text:style-name="T13">в срок до 14.10.2016 представить в ФАС России заполненну</text:span><text:span text:style-name="T11">ю Анкету</text:span><text:span text:style-name="T6">, данную в Приложении <text:s/>к настоящему определению.</text:span></text:p>
                </text:list-item>
              </text:list>
            </text:list-item>
          </text:list>
        </text:list-item>
      </text:list>
      <text:p text:style-name="P24"><text:span text:style-name="T9">Явка лица (его законных представителей), в отношении которых </text:span>возбуждено дело о нарушении антимонопольного законодательства, и иных <text:soft-page-break/>привлеченных к участию в деле лиц (с доверенностью на участие <text:s text:c="30"/>в рассмотрении дела) обязательна.</text:p>
      <text:p text:style-name="P24">Все представленные в ФАС России документы и материалы должны быть прошиты, пронумерованы и заверены надлежащим образом.</text:p>
      <text:p text:style-name="P24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4">Кроме того, не позднее 14<text:span text:style-name="T2">.10</text:span>.20<text:span text:style-name="T18">16</text:span> <text:span text:style-name="T10">АО «ЕВРАЗ ЗСМК»</text:span> надлежит представить в ФАС России по электронной почте <text:span text:style-name="T19">kudryashov@fas.gov.ru</text:span> запрашиваемую в настоящем определении информацию.</text:p>
      <text:p text:style-name="P22"/>
      <text:p text:style-name="P25">Приложение: на 5 л. в 1 экз. 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FD64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54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5441(2) </text:p></draw:text-box></draw:frame><draw:frame draw:style-name="Mfr2" draw:name="SpdBarcode" text:anchor-type="paragraph" svg:x="0cm" svg:width="3.6cm" svg:height="0.78cm" draw:z-index="2"><draw:image xlink:href="Pictures/10000201000000780000001AE9FD64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7:40:54.87</meta:creation-date>
    <meta:generator>OpenOffice.org/3.4.1$Win32 OpenOffice.org_project/341m1$Build-9593</meta:generator>
    <dc:date>2016-09-16T14:45:22.61</dc:date>
    <meta:editing-duration>PT23M37S</meta:editing-duration>
    <meta:editing-cycles>1</meta:editing-cycles>
    <meta:document-statistic meta:table-count="0" meta:image-count="1" meta:object-count="0" meta:page-count="2" meta:paragraph-count="21" meta:word-count="302" meta:character-count="2402"/>
    <meta:user-defined meta:name="Поле 1"/>
    <meta:user-defined meta:name="Поле 2"/>
    <meta:user-defined meta:name="Поле 3"/>
    <meta:user-defined meta:name="Поле 4"/>
  </office:meta>
</office:document-meta>
</file>