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90D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hyphenation-ladder-count="no-limit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11.1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1.1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11.1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59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  <style:text-properties fo:font-size="14pt" fo:background-color="#ffffff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  <style:text-properties fo:font-size="14pt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6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6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8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master-page-name="First_20_Page">
      <style:paragraph-properties fo:margin-left="10.476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0" style:family="paragraph" style:parent-style-name="Text_20_body" style:list-style-name="L2">
      <style:paragraph-properties fo:margin-left="0.143cm" fo:margin-right="0cm" fo:margin-top="0cm" fo:margin-bottom="0cm" fo:line-height="107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2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>
        <style:tab-stops>
          <style:tab-stop style:position="0cm"/>
          <style:tab-stop style:position="1.588cm"/>
          <style:tab-stop style:position="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1" style:font-style-complex="normal" style:font-weight-complex="bold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font-size-asian="13pt" style:language-asian="ru" style:country-asian="RU" style:font-style-asian="normal" style:font-name-complex="Times New Roman1" style:font-size-complex="13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1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font-size="13.6999998092651pt" fo:letter-spacing="normal" fo:font-style="normal" style:text-underline-style="none" style:text-blinking="false" fo:background-color="#ffffff" style:font-name-asian="MS Mincho" style:font-size-asian="13.6999998092651pt" style:language-asian="en" style:country-asian="US" style:font-style-asian="normal" style:font-name-complex="Times New Roman1" style:font-size-complex="13.6999998092651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1" fo:font-size="13.6999998092651pt" fo:letter-spacing="normal" fo:font-style="normal" style:text-underline-style="none" style:text-blinking="false" fo:background-color="#ffffff" style:font-name-asian="Times New Roman" style:font-size-asian="13.6999998092651pt" style:language-asian="en" style:country-asian="US" style:font-style-asian="normal" style:font-name-complex="Times New Roman" style:font-size-complex="13.6999998092651pt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MS Mincho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MS Mincho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language-asian="zxx" style:country-asian="none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zxx" style:country-asian="none" style:font-style-asian="normal" style:font-name-complex="Times New Roman1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50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51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52" style:family="text">
      <style:text-properties style:use-window-font-color="true" fo:language="ru" fo:country="RU" style:text-underline-style="none"/>
    </style:style>
    <style:style style:name="T5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underline-style="none" fo:background-color="#ffffff" style:font-name-asian="Segoe Print" style:font-name-complex="Segoe Print"/>
    </style:style>
    <style:style style:name="T61" style:family="text">
      <style:text-properties fo:color="#000000" fo:background-color="#ffffff" style:font-name-asian="Segoe Print" style:font-name-complex="Segoe Print"/>
    </style:style>
    <style:style style:name="T62" style:family="text">
      <style:text-properties fo:color="#000000" style:font-name="Times New Roman CYR"/>
    </style:style>
    <style:style style:name="T63" style:family="text">
      <style:text-properties fo:color="#000000" fo:font-size="14pt" fo:background-color="#ffffff"/>
    </style:style>
    <style:style style:name="T6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6" style:family="text">
      <style:text-properties fo:color="#000000" fo:language="en" fo:country="US" fo:background-color="#ffffff" style:font-name-asian="Segoe Print" style:font-name-complex="Segoe Print"/>
    </style:style>
    <style:style style:name="T67" style:family="text">
      <style:text-properties fo:color="#000000" fo:font-weight="normal" style:language-asian="ru" style:country-asian="RU" style:font-weight-asian="normal" style:font-weight-complex="normal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font-name-asian="Segoe Print" style:font-name-complex="Segoe Print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3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4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75" style:family="text">
      <style:text-properties style:text-line-through-style="none" style:font-name="Times New Roman1" style:text-underline-style="none" fo:background-color="#ffffff" style:font-name-asian="Times New Roman1" style:font-name-complex="Times New Roman1"/>
    </style:style>
    <style:style style:name="T76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7" style:family="text">
      <style:text-properties fo:font-size="14pt" fo:background-color="#ffffff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0" style:family="text">
      <style:text-properties style:font-name="serif"/>
    </style:style>
    <style:style style:name="T81" style:family="text">
      <style:text-properties style:font-weight-asian="normal" style:font-weight-complex="normal"/>
    </style:style>
    <style:style style:name="T82" style:family="text">
      <style:text-properties style:font-name-asian="Times New Roman4" style:font-weight-complex="bold"/>
    </style:style>
    <style:style style:name="T8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04a98-2a3d-41ba-a123-2bd3f89cb770" text:name="BossProviderVariable"/>
      </text:user-field-decls>
      <text:p text:style-name="P59"/>
      <text:p text:style-name="P21">РЕШЕНИЕ № 223ФЗ-518/16</text:p>
      <text:p text:style-name="P21">по результатам рассмотрения жалобы <text:s/><text:span text:style-name="T52">ООО «СтройТрансЭнерго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21"/>
      <text:p text:style-name="P4">09.09.2016 <text:s text:c="109"/>Москва</text:p>
      <text:p text:style-name="P67">Комиссия Федеральной антимонопольной службы по контролю в сфере закупок в составе:</text:p>
      <text:p text:style-name="P68"><text:span text:style-name="T66">&lt;...&gt;</text:span><text:span text:style-name="T60">,</text:span><text:span text:style-name="T61"><text:tab/></text:span></text:p>
      <text:p text:style-name="P63">при участии представителей:</text:p>
      <text:p text:style-name="P64"><text:span text:style-name="T58">&lt;...&gt;</text:span><text:span text:style-name="T79">, </text:span><text:span text:style-name="Основной_20_шрифт_20_абзаца"><text:span text:style-name="T56">рассмотрев жалобу </text:span></text:span><text:span text:style-name="Основной_20_шрифт_20_абзаца"><text:span text:style-name="T47">ООО «СтройТрансЭнерго» <text:s/>от 31.08.2016 №5-ФАС на действия (бездействие) заказчика ОАО «РЖД» при проведении </text:span></text:span><text:span text:style-name="Основной_20_шрифт_20_абзаца"><text:span text:style-name="T48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47">(извещение № 31603724569)</text:span></text:span><text:span text:style-name="Основной_20_шрифт_20_абзаца"><text:span text:style-name="T56">, в соответствии со статьей 18.1 Федерального закона от 26.07.2006 № 135-ФЗ «О защите конкуренции»,</text:span></text:span></text:p>
      <text:p text:style-name="P56"/>
      <text:p text:style-name="P5"><text:span text:style-name="Основной_20_шрифт_20_абзаца"><text:span text:style-name="T81">У С Т А Н О В И Л А:</text:span></text:span></text:p>
      <text:p text:style-name="P43"/>
      <text:p text:style-name="P57"><text:span text:style-name="T78">В ФАС России поступила жалоба </text:span><text:span text:style-name="Основной_20_шрифт_20_абзаца"><text:span text:style-name="T47">ООО «СтройТрансЭнерго» <text:s text:c="22"/>(далее - Заявитель) от 31.08.2016 №5-ФАС на действия (бездействие) заказчика ОАО «РЖД» (далее — Заказчик) при проведении </text:span></text:span><text:span text:style-name="Основной_20_шрифт_20_абзаца"><text:span text:style-name="T48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47">(извещение № 31603724569) </text:span></text:span><text:span text:style-name="Основной_20_шрифт_20_абзаца"><text:span text:style-name="T57">(далее - <text:s/>Аукцион, Жалоба).<text:tab/><text:tab/>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oft-page-break/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68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3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7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71"> статьи 4 Закона о закупках.</text:span></text:span></text:p>
      <text:p text:style-name="P27">31.05.2016 в ЕИС размещено извещение и документация о проведении <text:s/>Аукциона (далее – Извещение, Документация).</text:p>
      <text:p text:style-name="P31"><text:span text:style-name="Основной_20_шрифт_20_абзаца"><text:span text:style-name="T59">Из Жалобы следует, что при проведении Аукциона Заказчиком нарушены </text:span></text:span><text:span text:style-name="Основной_20_шрифт_20_абзаца"><text:span text:style-name="T37">права и законные интересы Заявителя, а именно Заказчиком неправомерно отклонена заявка <text:tab/>Заявителя. <text:s text:c="16"/></text:span></text:span></text:p>
      <text:p text:style-name="P32"><text:span text:style-name="Основной_20_шрифт_20_абзаца"><text:span text:style-name="T39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9"><text:span text:style-name="Основной_20_шрифт_20_абзаца"><text:span text:style-name="T7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72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9"><text:span text:style-name="Основной_20_шрифт_20_абзаца"><text:span text:style-name="T7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7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44">Аналогичный принцип закупочной деятельности Заказчика предусмотрен подпунктом 2 пункта 32 Положения о закупке.</text:span></text:span></text:p>
      <text:p text:style-name="P16"><text:span text:style-name="Основной_20_шрифт_20_абзаца"><text:span text:style-name="T11">Частью 6 статьи 3 Закона о закупках </text:span></text:span><text:span text:style-name="Основной_20_шрифт_20_абзаца"><text:span text:style-name="T17"><text:s/>не допускается предъявлять к </text:span></text:span><text:soft-page-break/><text:span text:style-name="Основной_20_шрифт_20_абзаца"><text:span text:style-name="T17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27">В соответствии с протоколом </text:span></text:span><text:span text:style-name="Основной_20_шрифт_20_абзаца"><text:span text:style-name="T23"><text:s/>№</text:span></text:span><text:span text:style-name="Основной_20_шрифт_20_абзаца"><text:span text:style-name="T38"> </text:span></text:span><text:span text:style-name="T64"><text:s/></text:span><text:span text:style-name="T65">6341/ОАЭ-ЦДИ/16/2 </text:span><text:span text:style-name="Основной_20_шрифт_20_абзаца"><text:span text:style-name="T38"><text:s/></text:span></text:span><text:span text:style-name="Основной_20_шрифт_20_абзаца"><text:span text:style-name="T29"><text:s/></text:span></text:span><text:span text:style-name="Основной_20_шрифт_20_абзаца"><text:span text:style-name="T30">рассмотрения конкурсных заявок, представленных для участия в Аукционе</text:span></text:span><text:span text:style-name="Основной_20_шрифт_20_абзаца"><text:span text:style-name="T23"> от 24.08.2016 (далее - Протокол), Заявителю отказано в допуске,</text:span></text:span><text:span text:style-name="Основной_20_шрифт_20_абзаца"><text:span text:style-name="T38"> </text:span></text:span><text:span text:style-name="T65">в связи с несоответствием требованию, установленному пункта 2.2 Документации, на основании пункта 6.7.3.2 Документации.</text:span></text:p>
      <text:p text:style-name="P42"><text:span text:style-name="Основной_20_шрифт_20_абзаца"><text:span text:style-name="T44">Согласно пункту </text:span></text:span><text:span text:style-name="Основной_20_шрифт_20_абзаца"><text:span text:style-name="T40">6.7.3.2 Документации участник Аукциона не допускается к участию в Аукционе в случае </text:span></text:span><text:span text:style-name="Основной_20_шрифт_20_абзаца"><text:span text:style-name="T41">несоответствия участника Аукциона предусмотренным Документацией требованиям.</text:span></text:span></text:p>
      <text:p text:style-name="P17"><text:span text:style-name="Основной_20_шрифт_20_абзаца"><text:span text:style-name="T35">Пунктом 2.2 Документации предусмотрено квалификационное требование к участникам закупки, а именно: «Участник должен иметь опыт </text:span></text:span><text:span text:style-name="Основной_20_шрифт_20_абзаца"><text:span text:style-name="T35">выполнения работ по оборудованию системой пневмообдувки и/или воздухообдувки стрелочных переводов (включая поставку оборудования системы пневмообдувки и/или воздухообдувки стрелочных переводов), стоимость которых составляет не менее 20% (двадцати процентов) начальной (максимальной) цены договора без учета НДС, установленной в пункте 3.1. аукционной документации.</text:span></text:span></text:p>
      <text:p text:style-name="P14"><text:span text:style-name="T55">В подтверждение</text:span> опыта выполнения работ по оборудованию системой пневмообдувки и/или воздухообдувки стрелочных переводов (включая поставку оборудования системы пневмообдувки и/или воздухообдувки стрелочных переводов)участник в составе заявки должен представить:</text:p>
      <text:p text:style-name="P15">- документ по форме приложения № 9 к аукционной документации о наличии опыта, указанного в пункте 2.2 аукционной документации;</text:p>
      <text:p text:style-name="P14">и</text:p>
      <text:p text:style-name="P14">- акты о выполнении работ, накладные о поставке оборудования;</text:p>
      <text:p text:style-name="P14">и</text:p>
      <text:list xml:id="list4897640950902988850" text:style-name="L1">
        <text:list-item>
          <text:p text:style-name="P66"><text:span text:style-name="Основной_20_шрифт_20_абзаца"><text:span text:style-name="T35">договоры выполнения работ, поставки оборудования (представляются все листы договоров со всеми приложениями)».</text:span></text:span></text:p>
        </text:list-item>
      </text:list>
      <text:p text:style-name="P17"><text:span text:style-name="Основной_20_шрифт_20_абзаца"><text:span text:style-name="T35">На заседании Комиссии ФАС России представитель Заказчика представил материалы и пояснил, что <text:s/>Заявитель в составе заявки представил подтверждение опыта выполнения работ по оборудованию системой пневмообдувки и/или воздухообдувки стрелочных переводов (включая поставку оборудования системы пневмообдувки и/или воздухообдувки стрелочных переводов) 3 договора, <text:s/>один из которых на выполнение работ по модернизации </text:span></text:span><text:soft-page-break/><text:span text:style-name="Основной_20_шрифт_20_абзаца"><text:span text:style-name="T35">электрообогрева и выполнения работ по модернизации автоматической очистки стрелочных переводов, вместе с тем выполнение данных работ не является работами предусмотренными Документацией в подтверждения опыта участника, в связи с чем исполнение такого договора не учтено Заказчиком.</text:span></text:span></text:p>
      <text:p text:style-name="P28"><text:span text:style-name="Основной_20_шрифт_20_абзаца"><text:span text:style-name="T44">Таким образом, довод Заявителя не нашел подтверждения.</text:span></text:span></text:p>
      <text:p text:style-name="P40"><text:span text:style-name="Основной_20_шрифт_20_абзаца"><text:span text:style-name="T33"><text:s text:c="2"/>2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6"><text:span text:style-name="Основной_20_шрифт_20_абзаца"><text:span text:style-name="T49"><text:s text:c="10"/>Аналогичный принцип установлен в </text:span></text:span><text:span text:style-name="Основной_20_шрифт_20_абзаца"><text:span text:style-name="T50">п</text:span></text:span><text:span text:style-name="Основной_20_шрифт_20_абзаца"><text:span text:style-name="T51">ункте 1.3 Положения о закупке.</text:span></text:span></text:p>
      <text:p text:style-name="P41"><text:span text:style-name="Основной_20_шрифт_20_абзаца"><text:span text:style-name="T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8"><text:span text:style-name="Основной_20_шрифт_20_абзаца"><text:span text:style-name="T44">Вместе с тем, Заказчик допускает замещение производственных мощностей на эквивалент.</text:span></text:span></text:p>
      <text:p text:style-name="P49"><text:span text:style-name="Основной_20_шрифт_20_абзаца"><text:span text:style-name="T16">Комиссия ФАС России изучив Документацию представленную представителями Заказчика пришла к выводу, что Заказчиком в Документации не раскрыта терминология <text:s/>«эквивалентности», что не позволяет участникам </text:span></text:span><text:span text:style-name="Основной_20_шрифт_20_абзаца"><text:span text:style-name="T16">Аукциона предложить в своей заявке на участие товары соответствующие требованиям Заказчика.</text:span></text:span></text:p>
      <text:p text:style-name="P55"><text:span text:style-name="Основной_20_шрифт_20_абзаца"><text:span text:style-name="T16">Учитывая изложенное, описание объекта закупки противоречит пункту 4 части 1 статьи 3 Закона о закупках, что нарушает требования части 1 статьи 2, пункта 9 части 10 статьи 4 Закона о закупках,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<text:p text:style-name="P29"><text:span text:style-name="Основной_20_шрифт_20_абзаца"><text:span text:style-name="T2">3. Согласно пункту 5.4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4">»</text:span></text:span><text:span text:style-name="Основной_20_шрифт_20_абзаца"><text:span text:style-name="T2">, в том числе </text:span></text:span><text:span text:style-name="Основной_20_шрифт_20_абзаца"><text:span text:style-name="T4"><text:s/>«</text:span></text:span><text:span text:style-name="Основной_20_шрифт_20_абзаца"><text:span text:style-name="T1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4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</text:span></text:span><text:soft-page-break/><text:span text:style-name="Основной_20_шрифт_20_абзаца"><text:span text:style-name="T4">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29"><text:span text:style-name="Основной_20_шрифт_20_абзаца"><text:span text:style-name="T10">При этом, требование о представлении в составе заявки </text:span></text:span><text:span text:style-name="Основной_20_шрифт_20_абзаца"><text:span text:style-name="T4">Справки об уплате налогов,</text:span></text:span><text:span text:style-name="Основной_20_шрифт_20_абзаца"><text:span text:style-name="T3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1">ограничивает возможность участников Аукциона в своевременном получении </text:span></text:span><text:span text:style-name="Основной_20_шрифт_20_абзаца"><text:span text:style-name="T10">указанной справки, что влечет ограничение количества участников закупки, к</text:span></text:span><text:span text:style-name="Основной_20_шрифт_20_абзаца"><text:span text:style-name="T12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10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29"><text:span text:style-name="Основной_20_шрифт_20_абзаца"><text:span text:style-name="T14">Также, Документацией установлены требования к участникам:</text:span></text:span></text:p>
      <text:p text:style-name="P44">«- <text:span text:style-name="T8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13"><text:s/>- отсутствие неисполненных обязательств перед ОАО «РЖД» <text:s text:c="20"/>(пункт 5.3.3.7);</text:p>
      <text:p text:style-name="P12"><text:span text:style-name="Основной_20_шрифт_20_абзаца"><text:span text:style-name="T24">- непричинение вреда имуществу ОАО «РЖД» (пункт 5.3.3.8)».</text:span></text:span></text:p>
      <text:p text:style-name="P29"><text:span text:style-name="Основной_20_шрифт_20_абзаца"><text:span text:style-name="T15">Вместе с тем</text:span></text:span><text:span text:style-name="Основной_20_шрифт_20_абзаца"><text:span text:style-name="T13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30"><text:span text:style-name="Основной_20_шрифт_20_абзаца"><text:span text:style-name="T6">Пунктом 2.6 <text:s/>Документации установлено обязательное требование к участникам: «Участник должен являться производителем либо обладать правом поставки блочных энергетических комплексов (далее – оборудование), предоставленным производителем.</text:span></text:span></text:p>
      <text:p text:style-name="P47">В подтверждение того, что участник является производителем оборудования либо обладает правом поставки оборудования, предоставленным производителем, участник в составе заявки должен представить:</text:p>
      <text:p text:style-name="P45">- документ, подтверждающий, что участник является производителем оборудования;</text:p>
      <text:p text:style-name="P45">или</text:p>
      <text:p text:style-name="P45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45">или</text:p>
      <text:p text:style-name="P46"><text:span text:style-name="Основной_20_шрифт_20_абзаца"><text:span text:style-name="T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</text:span></text:span><text:soft-page-break/><text:span text:style-name="Основной_20_шрифт_20_абзаца"><text:span text:style-name="T7">дилером/поставщиком и производителем, и/или информационных писем, иных документов, выданных производителем дилеру/поставщику</text:span></text:span><text:span text:style-name="T75">».</text:span></text:p>
      <text:p text:style-name="P29"><text:span text:style-name="Основной_20_шрифт_20_абзаца"><text:span text:style-name="T8">Вместе с тем, установление данного требования <text:s/>является</text:span></text:span><text:span text:style-name="Основной_20_шрифт_20_абзаца"><text:span text:style-name="T9"> ограничением 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29"><text:span text:style-name="Основной_20_шрифт_20_абзаца"><text:span text:style-name="T13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20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8"><text:span text:style-name="Основной_20_шрифт_20_абзаца"><text:span text:style-name="T42">Также, в Документации отсутствуют основания и порядок проведения выездных проверок.</text:span></text:span></text:p>
      <text:p text:style-name="P58"><text:span text:style-name="Основной_20_шрифт_20_абзаца"><text:span text:style-name="T42">Согласно пункту 3.1.4 Документации <text:s/>установлено обязательное требование к участникам закупки, а именно: «</text:span></text:span><text:span text:style-name="Основной_20_шрифт_20_абзаца"><text:span text:style-name="T43">При закупке работ по перечню, </text:span></text:span><text:span text:style-name="Основной_20_шрифт_20_абзаца"><text:span text:style-name="T43">определенному Правительством Российской Федерации, участники, находящиеся под юрисдикцией Турецкой Республики, а также участники, контролируемые гражданами Турецкой Республики и (или) организациями, находящимися под юрисдикцией Турецкой Республики, не допускаются к участию в процедуре закупки».</text:span></text:span></text:p>
      <text:p text:style-name="P48"><text:span text:style-name="Основной_20_шрифт_20_абзаца"><text:span text:style-name="T43">Постановлением Правительства Российской Федерации от 29.12.2015 <text:s text:c="16"/>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 (далее – Перечень).</text:span></text:span></text:p>
      <text:p text:style-name="P50">Согласно Перечню, к таким работам, услугам относятся: </text:p>
      <text:p text:style-name="P52"><text:span text:style-name="T77">«1. Строительство зданий, строительство инженерных сооружений и работы строительные специализированные, коды ОКВЭД </text:span><text:a xlink:type="simple" xlink:href="consultantplus://offline/ref=DE376DC4ACD307221D6D2A4705193A48BDA531C1FD7B29E8B82049CE0CFB53B41565AE3E5AF4BEB1y1aFN"><text:span text:style-name="T63">41</text:span></text:a><text:span text:style-name="T77">-</text:span><text:a xlink:type="simple" xlink:href="consultantplus://offline/ref=DE376DC4ACD307221D6D2A4705193A48BDA531C1FD7B29E8B82049CE0CFB53B41565AE3E5AF4BFBCy1aFN"><text:span text:style-name="T63">43</text:span></text:a><text:span text:style-name="T77"> ОК 029-2014 (КДЕС Ред. 2)</text:span></text:p>
      <text:p text:style-name="P52"><text:span text:style-name="T77">2. Деятельность в области архитектуры и инженерно-технического </text:span><text:soft-page-break/><text:span text:style-name="T77">проектирования; технических испытаний, исследований и анализа, код ОКВЭД </text:span><text:a xlink:type="simple" xlink:href="consultantplus://offline/ref=DE376DC4ACD307221D6D2A4705193A48BDA531C1FD7B29E8B82049CE0CFB53B41565AE3E5AF2BEBAy1a2N"><text:span text:style-name="T63">71</text:span></text:a><text:span text:style-name="T77"> ОК 029-2014 (КДЕС Ред. 2)</text:span></text:p>
      <text:p text:style-name="P52"><text:span text:style-name="T77">3. Деятельность туристических агентств и прочих организаций, предоставляющих услуги в сфере туризма, код ОКВЭД </text:span><text:a xlink:type="simple" xlink:href="consultantplus://offline/ref=DE376DC4ACD307221D6D2A4705193A48BDA531C1FD7B29E8B82049CE0CFB53B41565AE3E5AF3B7B9y1a2N"><text:span text:style-name="T63">79</text:span></text:a><text:span text:style-name="T77"> ОК 029-2014 (КДЕС Ред. 2)</text:span></text:p>
      <text:p text:style-name="P53"><text:span text:style-name="T77">4. Деятельность гостиниц и прочих мест для временного проживания, код ОКВЭД </text:span><text:a xlink:type="simple" xlink:href="consultantplus://offline/ref=DE376DC4ACD307221D6D2A4705193A48BDA531C1FD7B29E8B82049CE0CFB53B41565AE3E5AF2B5B9y1aAN"><text:span text:style-name="T63">55.1</text:span></text:a><text:span text:style-name="T77"> ОК 029-2014 (КДЕС Ред. 2)</text:span></text:p>
      <text:p text:style-name="P51">5. Выполнение работ, оказание услуг для обеспечения государственных и муниципальных нужд</text:p>
      <text:p text:style-name="P51">6. Обработка древесины».</text:p>
      <text:p text:style-name="P51">Вместе с тем, объектом закупки является <text:span text:style-name="T83">поставка оборудования, в связи <text:s/>с чем данное требование установлено неправомерно.</text:span></text:p>
      <text:p text:style-name="P19"><text:span text:style-name="Основной_20_шрифт_20_абзаца"><text:span text:style-name="T36">Установление Заказчиком вышеуказанных требований </text:span></text:span><text:span text:style-name="Основной_20_шрифт_20_абзаца"><text:span text:style-name="T2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4">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ет часть 1 статьи 2 <text:s/>Закона о закупках.</text:span></text:span></text:p>
      <text:p text:style-name="P34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</text:span></text:span></text:p>
      <text:p text:style-name="P34"><text:span text:style-name="Основной_20_шрифт_20_абзаца"><text:span text:style-name="T12"/></text:span></text:p>
      <text:p text:style-name="P34"><text:span text:style-name="Основной_20_шрифт_20_абзаца"><text:span text:style-name="T18"><text:s/></text:span></text:span></text:p>
      <text:p text:style-name="P24"><text:span text:style-name="Основной_20_шрифт_20_абзаца"><text:span text:style-name="T19">Р Е Ш И Л А:</text:span></text:span></text:p>
      <text:p text:style-name="P24"><text:span text:style-name="Основной_20_шрифт_20_абзаца"><text:span text:style-name="T19"/></text:span></text:p>
      <text:list xml:id="list5686859534739368063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1">Признать жалобу </text:span></text:span><text:span text:style-name="Основной_20_шрифт_20_абзаца"><text:span text:style-name="T28"><text:s/></text:span></text:span><text:span text:style-name="Основной_20_шрифт_20_абзаца"><text:span text:style-name="T47">ООО «СтройТрансЭнерго» <text:s/>от 31.08.2016 №5-ФАС на действия (бездействие) заказчика ОАО «РЖД» при проведении </text:span></text:span><text:span text:style-name="Основной_20_шрифт_20_абзаца"><text:span text:style-name="T48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47">(извещение № 31603724569)</text:span></text:span><text:span text:style-name="Основной_20_шрифт_20_абзаца"><text:span text:style-name="T32"> необоснованной</text:span></text:span><text:span text:style-name="Основной_20_шрифт_20_абзаца"><text:span text:style-name="T37">.</text:span></text:span></text:p>
                </text:list-item>
                <text:list-item>
                  <text:p text:style-name="P61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, пункта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20">Выдать обязательное к исполнению предписание направленное на устранение выявленных нарушений в соответствии с принятым решением от 09.09.2016 № <text:s/>223ФЗ-518/16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990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60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96018(3) </text:p></draw:text-box></draw:frame><draw:frame draw:style-name="Mfr2" draw:name="SpdBarcode" text:anchor-type="paragraph" svg:x="0cm" svg:width="3.6cm" svg:height="0.78cm" draw:z-index="7"><draw:image xlink:href="Pictures/10000201000000780000001ACB990D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8:54:19.86</meta:creation-date>
    <meta:generator>OpenOffice.org/3.4.1$Win32 OpenOffice.org_project/341m1$Build-9593</meta:generator>
    <dc:date>2016-09-16T14:52:24.15</dc:date>
    <meta:editing-duration>PT5M44S</meta:editing-duration>
    <meta:editing-cycles>1</meta:editing-cycles>
    <meta:print-date>2016-09-15T15:16:45.50</meta:print-date>
    <meta:document-statistic meta:table-count="0" meta:image-count="1" meta:object-count="0" meta:page-count="7" meta:paragraph-count="76" meta:word-count="2208" meta:character-count="17604"/>
    <meta:user-defined meta:name="Поле 1"/>
    <meta:user-defined meta:name="Поле 2"/>
    <meta:user-defined meta:name="Поле 3"/>
    <meta:user-defined meta:name="Поле 4"/>
  </office:meta>
</office:document-meta>
</file>