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C86C6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5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6" style:family="paragraph" style:parent-style-name="ConsPlusNonformat">
      <style:paragraph-properties fo:margin-left="8.916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color="#000000" style:font-name="Times New Roman" fo:font-size="14pt" style:font-size-asian="14pt" style:font-name-complex="Times New Roman2" style:font-size-complex="14pt"/>
    </style:style>
    <style:style style:name="P27" style:family="paragraph" style:parent-style-name="ConsPlusNonformat" style:master-page-name="First_20_Page">
      <style:paragraph-properties fo:margin-left="8.916cm" fo:margin-right="0cm" fo:text-align="justify" style:justify-single-word="false" fo:text-indent="0cm" style:auto-text-indent="false" style:page-number="auto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bd8f73-e4da-4e8e-b2fe-adf0e521b970" text:name="BossProviderVariable"/>
      </text:user-field-decls>
      <text:p text:style-name="P27"/>
      <text:p text:style-name="P8">ОПРЕДЕЛЕНИЕ</text:p>
      <text:p text:style-name="P4">об отложении рассмотрения дела </text:p>
      <text:p text:style-name="P5"><text:span text:style-name="T9"><text:s/></text:span><text:span text:style-name="T10">об административном правонарушении № 4-14.6-872/00-02-16 и об <text:s/>отказе в удовлетворении ходатайства</text:span></text:p>
      <text:p text:style-name="P9"/>
      <text:p text:style-name="P10">«14» сентября 2016 г. <text:s text:c="84"/>г. Москва</text:p>
      <text:p text:style-name="P10"/>
      <text:p text:style-name="P15"><text:span text:style-name="Основной_20_шрифт_20_абзаца"><text:span text:style-name="T3">Я, заместитель начальника Правового управления Федеральной антимонопольной службы Российской Федерации Крюков Алексей Сергеевич, рассмотрев протокол и материалы дела об административном правонарушении № 4-14.6-872/00-02-16, возбужденного в отношении акционерного общества «Газпром газораспределение Дальний Восток» (далее — АО «Газпром газораспределение Дальний Восток») (место нахождения – 680011, г. Хабаровск, ул. Брестская, д. 51, дата регистрации в качестве юридического лица — 05.07.1994, ОГРН 1022701128317, ИНН 2722010548, КПП 272201001)</text:span></text:span><text:span text:style-name="Основной_20_шрифт_20_абзаца"><text:span text:style-name="T4">,</text:span></text:span><text:span text:style-name="Основной_20_шрифт_20_абзаца"><text:span text:style-name="T5"> а так же ходатайство о прекращении производства по делу об административном правонарушении № 4-14.6-872/00-02-16, </text:span></text:span></text:p>
      <text:p text:style-name="P16"/>
      <text:p text:style-name="P6"><text:span text:style-name="Основной_20_шрифт_20_абзаца"><text:span text:style-name="T6">УСТАНОВИЛ:</text:span></text:span></text:p>
      <text:p text:style-name="P6"><text:span text:style-name="Основной_20_шрифт_20_абзаца"><text:span text:style-name="T6"/></text:span></text:p>
      <text:p text:style-name="P11"><text:span text:style-name="T7"><text:tab/>Защитником АО «Газпром газораспределение Дальний Восток» Деевым С.Н. заявлено ходатайство </text:span><text:span text:style-name="Основной_20_шрифт_20_абзаца"><text:span text:style-name="T6">о прекращении производства по делу об административном правонарушении № 4-14.6-872/00-02-16</text:span></text:span><text:span text:style-name="T8">.</text:span></text:p>
      <text:p text:style-name="P17">Руководствуясь частью 2 статьи 29.6, пунктом 6 части 1 статьи 29.7, статьей 29.12 КоАП,</text:p>
      <text:p text:style-name="P23"/>
      <text:p text:style-name="P6">ОПРЕДЕЛИЛ:</text:p>
      <text:p text:style-name="P13"/>
      <text:p text:style-name="P14">1. В удовлетворении ходатайства о прекращении производства по делу об административном правонарушении отказать.</text:p>
      <text:p text:style-name="P12">2. Продлить срок рассмотрения дела об административном правонарушении № 4-14.6-872/00-02-16 до 14.10.2016.</text:p>
      <text:p text:style-name="P12">3.<text:tab/>Рассмотрение дела об административном правонарушении<text:line-break/>№ 4-14.6-872/00-02-16 отложить.</text:p>
      <text:list xml:id="list289107665564387781" text:style-name="L1">
        <text:list-item>
          <text:list>
            <text:list-item>
              <text:list>
                <text:list-item>
                  <text:p text:style-name="P24">Назначить дело об административном правонарушении № 4-14.6-<text:soft-page-break/>872/00-02-16 к рассмотрению на «13» октября 2016 года в 11 часов 00 минут по адресу: 123995, г. Москва, ул. Садовая-Кудринская, д. 11, 4 этаж, каб. 402-В.</text:p>
                  <text:p text:style-name="P22"><text:span text:style-name="Основной_20_шрифт_20_абзаца"><text:span text:style-name="T1"/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DC86C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9627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DC86C6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6270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96270(1) </text:p></draw:text-box></draw:frame><draw:frame draw:style-name="Mfr2" draw:name="SpdBarcode" text:anchor-type="paragraph" svg:x="0cm" svg:width="3.6cm" svg:height="0.78cm" draw:z-index="4"><draw:image xlink:href="Pictures/10000201000000780000001ACDC86C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3:47:46.65</meta:creation-date>
    <meta:generator>OpenOffice.org/3.4.1$Win32 OpenOffice.org_project/341m1$Build-9593</meta:generator>
    <dc:date>2016-09-16T15:02:00.59</dc:date>
    <meta:document-statistic meta:table-count="0" meta:image-count="2" meta:object-count="0" meta:page-count="2" meta:paragraph-count="17" meta:word-count="206" meta:character-count="1769"/>
    <meta:user-defined meta:name="Поле 1"/>
    <meta:user-defined meta:name="Поле 2"/>
    <meta:user-defined meta:name="Поле 3"/>
    <meta:user-defined meta:name="Поле 4"/>
  </office:meta>
</office:document-meta>
</file>