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F05B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text-align="justify" style:justify-single-word="false" fo:text-indent="1.217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217cm" style:auto-text-indent="false" style:text-autospace="none" style:writing-mode="lr-tb">
        <style:tab-stops/>
      </style:paragraph-properties>
      <style:text-properties style:font-name="Times New Roman" fo:font-size="13pt" fo:language="ru" fo:country="RU" fo:font-style="normal" fo:font-weight="normal" fo:background-color="#ffffff" style:font-size-asian="13pt" style:language-asian="en" style:country-asian="US" style:font-weight-asian="bold" style:font-size-complex="13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3pt" fo:language="ru" fo:country="RU" fo:font-style="normal" fo:font-weight="normal" fo:background-color="#ffffff" style:font-size-asian="13pt" style:language-asian="en" style:country-asian="US" style:font-weight-asian="bold" style:font-size-complex="13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3pt" fo:language="ru" fo:country="RU" fo:font-style="normal" fo:font-weight="normal" fo:background-color="#ffff00" style:font-size-asian="13pt" style:language-asian="en" style:country-asian="US" style:font-weight-asian="bold" style:font-size-complex="13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fo:font-style="normal" fo:font-weight="normal" fo:background-color="#ffffff" style:font-size-asian="14pt" style:language-asian="en" style:country-asian="US"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1" fo:font-size="13pt" fo:language="ru" fo:country="RU" fo:font-style="normal" fo:font-weight="normal" fo:background-color="#ffffff" style:font-name-asian="Times New Roman1" style:font-size-asian="13pt" style:language-asian="en" style:country-asian="US" style:font-weight-asian="bold" style:font-name-complex="Times New Roman1" style:font-size-complex="13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1" fo:font-size="13pt" fo:language="ru" fo:country="RU" fo:font-style="normal" fo:font-weight="normal" fo:background-color="transparent" style:font-name-asian="Times New Roman1" style:font-size-asian="13pt" style:language-asian="en" style:country-asian="US" style:font-weight-asian="bold" style:font-name-complex="Times New Roman1" style:font-size-complex="13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en" fo:country="US" fo:font-style="normal" fo:font-weight="normal" fo:background-color="#ffffff" style:font-size-asian="14pt" style:language-asian="en" style:country-asian="US"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3pt" fo:language="en" fo:country="US" fo:font-style="normal" fo:font-weight="normal" fo:background-color="#ffffff" style:font-size-asian="13pt" style:language-asian="en" style:country-asian="US"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2" fo:font-size="14pt" fo:language="ru" fo:country="RU" fo:font-style="normal" fo:font-weight="normal" fo:background-color="#ffffff" style:font-size-asian="13pt" style:language-asian="en" style:country-asian="US" style:font-weight-asian="bold" style:font-size-complex="13pt" style:font-weight-complex="bold"/>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15" style:family="paragraph" style:parent-style-name="Text_20_body">
      <style:paragraph-properties fo:margin-left="0cm" fo:margin-right="0cm" fo:margin-top="0cm" fo:margin-bottom="0cm" fo:text-align="center" style:justify-single-word="false" fo:text-indent="1.27cm" style:auto-text-indent="false"/>
      <style:text-properties fo:font-size="13pt" fo:font-weight="bold"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fo:font-size="6pt" fo:background-color="#ffff00" style:font-size-asian="6pt" style:font-size-complex="6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font-size="6pt" fo:background-color="transparent" style:font-size-asian="6pt" style:font-size-complex="6pt"/>
    </style:style>
    <style:style style:name="P18" style:family="paragraph" style:parent-style-name="Standard">
      <style:paragraph-properties fo:margin-left="0cm" fo:margin-right="0cm" fo:margin-top="0cm" fo:margin-bottom="0cm" fo:text-align="justify" style:justify-single-word="false" fo:orphans="0" fo:widows="0" fo:text-indent="1.251cm" style:auto-text-indent="false"/>
      <style:text-properties fo:font-size="13pt" style:font-size-asian="13pt" style:font-size-complex="13pt"/>
    </style:style>
    <style:style style:name="P19" style:family="paragraph" style:parent-style-name="Text_20_body">
      <style:paragraph-properties fo:margin-left="0cm" fo:margin-right="0cm" fo:margin-top="0.049cm" fo:margin-bottom="0.049cm" fo:text-align="center" style:justify-single-word="false" fo:text-indent="-0.026cm" style:auto-text-indent="false">
        <style:tab-stops/>
      </style:paragraph-properties>
      <style:text-properties fo:color="#000000" fo:font-size="13pt" fo:font-weight="bold" style:font-size-asian="13pt" style:font-size-complex="13pt"/>
    </style:style>
    <style:style style:name="P20" style:family="paragraph" style:parent-style-name="Text_20_body">
      <style:paragraph-properties fo:margin-left="9.499cm" fo:margin-right="0cm" fo:margin-top="0cm" fo:margin-bottom="0cm" fo:text-indent="0cm" style:auto-text-indent="false"/>
      <style:text-properties fo:font-size="13pt" style:font-size-asian="13pt" style:font-size-complex="13pt"/>
    </style:style>
    <style:style style:name="P21"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23" style:family="paragraph" style:parent-style-name="Text_20_body">
      <style:paragraph-properties fo:margin-left="0cm" fo:margin-right="0cm" fo:margin-top="0cm" fo:margin-bottom="0cm" fo:text-align="end" style:justify-single-word="false" fo:text-indent="0cm" style:auto-text-indent="false"/>
      <style:text-properties fo:font-size="13pt" style:font-size-asian="13pt" style:font-size-complex="13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size="13pt" fo:font-weight="bold" style:font-size-asian="13pt" style:font-size-complex="13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fo:color="#000000" fo:font-size="13p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fo:language="en" fo:country="US" fo:font-style="normal" fo:font-weight="normal" fo:background-color="transparent" style:font-size-asian="13pt" style:language-asian="en" style:country-asian="US" style:font-weight-asian="bold" style:font-size-complex="13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3pt" fo:language="en" fo:country="US" fo:font-style="normal" fo:font-weight="normal" fo:background-color="transparent" style:font-size-asian="13pt" style:language-asian="en" style:country-asian="US" style:font-weight-asian="bold" style:font-name-complex="Times New Roman3" style:font-size-complex="13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3pt" fo:language="ru" fo:country="RU" fo:font-style="normal" fo:font-weight="normal" fo:background-color="transparent" style:font-name-asian="Times New Roman1" style:font-size-asian="13pt" style:language-asian="en" style:country-asian="US" style:font-weight-asian="bold" style:font-name-complex="Times New Roman1" style:font-size-complex="13pt" style:font-weight-complex="bold"/>
    </style:style>
    <style:style style:name="P31" style:family="paragraph" style:parent-style-name="Text_20_body">
      <style:paragraph-properties fo:margin-left="9.472cm" fo:margin-right="0cm" fo:margin-top="0cm" fo:margin-bottom="0cm" fo:line-height="100%" fo:text-align="justify" style:justify-single-word="false" fo:orphans="0" fo:widows="0" fo:text-indent="0cm" style:auto-text-indent="false"/>
      <style:text-properties style:font-name="Times New Roman" fo:font-size="13pt" fo:language="en" fo:country="US" fo:font-style="normal" fo:font-weight="normal" fo:background-color="transparent" style:font-size-asian="13pt" style:language-asian="en" style:country-asian="US" style:font-weight-asian="bold" style:font-name-complex="Times New Roman3" style:font-size-complex="13pt" style:font-weight-complex="bold"/>
    </style:style>
    <style:style style:name="P32"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style:font-name="Times New Roman" fo:font-size="13pt" style:font-size-asian="13pt" style:font-size-complex="13pt"/>
    </style:style>
    <style:style style:name="P33"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style:font-name="Times New Roman" fo:font-size="13pt" fo:background-color="transparent" style:font-size-asian="13pt" style:font-size-complex="13pt"/>
    </style:style>
    <style:style style:name="P34"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font-size="13pt" style:font-size-asian="13pt" style:font-size-complex="13pt"/>
    </style:style>
    <style:style style:name="P35" style:family="paragraph" style:parent-style-name="Text_20_body">
      <style:paragraph-properties fo:margin-left="0cm" fo:margin-right="0cm" fo:margin-top="0cm" fo:margin-bottom="0cm" style:line-height-at-least="0.483cm" fo:text-align="justify" style:justify-single-word="false" fo:text-indent="1.288cm" style:auto-text-indent="false"/>
      <style:text-properties style:font-name="Times New Roman" fo:font-size="13pt" style:font-size-asian="13pt" style:language-asian="zxx" style:country-asian="none" style:font-size-complex="13pt" style:language-complex="zxx" style:country-complex="none"/>
    </style:style>
    <style:style style:name="P36" style:family="paragraph" style:parent-style-name="Text_20_body">
      <style:paragraph-properties fo:margin-left="1.27cm" fo:margin-right="0cm" fo:margin-top="0cm" fo:margin-bottom="0cm" fo:text-align="justify" style:justify-single-word="false" fo:text-indent="0cm" style:auto-text-indent="false"/>
      <style:text-properties fo:font-size="13pt" style:font-size-asian="13pt" style:font-size-complex="13pt"/>
    </style:style>
    <style:style style:name="P37"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0pt" fo:language="en" fo:country="US" fo:font-style="normal" fo:font-weight="normal" fo:background-color="transparent" style:font-size-asian="13pt" style:language-asian="en" style:country-asian="US" style:font-weight-asian="bold" style:font-name-complex="Times New Roman3" style:font-size-complex="13pt" style:font-weight-complex="bold"/>
    </style:style>
    <style:style style:name="P38" style:family="paragraph" style:parent-style-name="Standard" style:master-page-name="First_20_Page">
      <style:paragraph-properties fo:margin-left="9.234cm" fo:margin-right="0cm" fo:text-indent="0cm" style:auto-text-indent="false" style:page-number="auto"/>
      <style:text-properties fo:font-size="13pt" style:font-size-asian="13pt" style:font-size-complex="13pt"/>
    </style:style>
    <style:style style:name="P39"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fo:font-style="normal" fo:font-weight="normal" fo:background-color="#ffffff" style:font-size-asian="14pt" style:language-asian="en" style:country-asian="US" style:font-size-complex="14pt"/>
    </style:style>
    <style:style style:name="P40"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en" fo:country="US" fo:font-style="normal" fo:font-weight="normal" fo:background-color="#ffffff" style:font-size-asian="14pt" style:language-asian="en" style:country-asian="US" style:font-size-complex="14pt"/>
    </style:style>
    <style:style style:name="P41"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3pt" fo:language="ru" fo:country="RU" fo:font-style="normal" fo:font-weight="normal" fo:background-color="#ffffff" style:font-size-asian="13pt" style:language-asian="en" style:country-asian="US" style:font-weight-asian="bold" style:font-size-complex="13pt" style:font-weight-complex="bold"/>
    </style:style>
    <style:style style:name="T1" style:family="text">
      <style:text-properties fo:font-variant="normal" fo:text-transform="none" fo:color="#000000" style:font-name="Times New Roman" fo:letter-spacing="normal" fo:language="ru" fo:country="RU" fo:font-style="normal" fo:font-weight="normal" fo:background-color="transparent" style:font-name-asian="Times New Roman1" style:language-asian="en" style:country-asian="US" style:font-style-asian="normal" style:font-weight-asian="normal" style:font-name-complex="Times New Roman1" style:language-complex="fa" style:country-complex="IR" style:font-style-complex="normal" style:font-weight-complex="normal"/>
    </style:style>
    <style:style style:name="T2" style:family="text">
      <style:text-properties fo:font-variant="normal" fo:text-transform="none" fo:color="#000000" style:font-name="Times New Roman" fo:letter-spacing="normal" fo:language="ru" fo:country="RU" fo:font-style="normal" fo:font-weight="normal" fo:background-color="transparent" style:font-name-asian="Times New Roman1" style:language-asian="en" style:country-asian="US" style:font-style-asian="normal" style:font-weight-asian="normal" style:font-name-complex="Times New Roman1" style:font-style-complex="normal" style:font-weight-complex="normal"/>
    </style:style>
    <style:style style:name="T3"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1" style:language-asian="en" style:country-asian="US" style:font-style-asian="normal" style:font-weight-asian="normal" style:font-name-complex="Times New Roman1" style:language-complex="fa" style:country-complex="IR" style:font-style-complex="normal" style:font-weight-complex="normal"/>
    </style:style>
    <style:style style:name="T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1" style:language-asian="en" style:country-asian="US" style:font-style-asian="normal" style:font-weight-asian="normal" style:font-name-complex="Times New Roman1" style:font-style-complex="normal" style:font-weight-complex="normal"/>
    </style:style>
    <style:style style:name="T5" style:family="text">
      <style:text-properties fo:font-variant="normal" fo:text-transform="none" fo:color="#000000" fo:letter-spacing="normal" fo:language="ru" fo:country="RU" style:font-name-asian="Times New Roman1" style:font-style-asian="normal" style:font-weight-asian="normal" style:font-name-complex="Times New Roman1" style:language-complex="fa" style:country-complex="IR" style:font-style-complex="normal" style:font-weight-complex="normal"/>
    </style:style>
    <style:style style:name="T6" style:family="text">
      <style:text-properties fo:font-variant="normal" fo:text-transform="none" fo:letter-spacing="normal" fo:language="ru" fo:country="RU" style:text-underline-style="none" style:font-name-asian="Times New Roman1" style:font-style-asian="normal" style:font-weight-asian="normal" style:font-name-complex="Times New Roman1" style:font-style-complex="normal" style:font-weight-complex="normal"/>
    </style:style>
    <style:style style:name="T7" style:family="text">
      <style:text-properties fo:font-variant="normal" fo:text-transform="none" fo:letter-spacing="normal" fo:language="ru" fo:country="RU" style:font-name-asian="Times New Roman1" style:font-style-asian="normal" style:font-weight-asian="normal" style:font-name-complex="Times New Roman1" style:font-style-complex="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fo:font-weight="bold" fo:background-color="transparent" style:font-weight-asian="bold" style:font-weight-complex="bold"/>
    </style:style>
    <style:style style:name="T14" style:family="text">
      <style:text-properties fo:color="#000000" fo:language="ru" fo:country="RU"/>
    </style:style>
    <style:style style:name="T15" style:family="text">
      <style:text-properties fo:color="#000000" fo:language="ru" fo:country="RU" fo:font-weight="bold"/>
    </style:style>
    <style:style style:name="T16" style:family="text">
      <style:text-properties fo:color="#000000" fo:language="ru" fo:country="RU" style:font-name-asian="Times New Roman1" style:font-style-asian="normal" style:font-weight-asian="normal" style:font-name-complex="Times New Roman1" style:font-style-complex="normal" style:font-weight-complex="normal"/>
    </style:style>
    <style:style style:name="T17" style:family="text">
      <style:text-properties fo:color="#000000" fo:language="ru" fo:country="RU" style:font-name-asian="Times New Roman1" style:font-weight-asian="normal" style:font-name-complex="Times New Roman1" style:font-weight-complex="normal"/>
    </style:style>
    <style:style style:name="T18" style:family="text">
      <style:text-properties fo:color="#000000" fo:language="ru" fo:country="RU" fo:font-style="normal" fo:font-weight="normal" fo:background-color="transparent" style:font-name-asian="Times New Roman1" style:language-asian="en" style:country-asian="US" style:font-style-asian="normal" style:font-weight-asian="normal" style:font-name-complex="Times New Roman1" style:font-style-complex="normal" style:font-weight-complex="normal"/>
    </style:style>
    <style:style style:name="T19" style:family="text">
      <style:text-properties fo:color="#000000" style:font-name="Times New Roman" fo:language="ru" fo:country="RU" fo:font-weight="normal" fo:background-color="transparent" style:font-weight-asian="normal" style:font-weight-complex="normal"/>
    </style:style>
    <style:style style:name="T20" style:family="text">
      <style:text-properties fo:color="#000000" style:font-name="Times New Roman" fo:language="ru" fo:country="RU" fo:font-style="normal" fo:font-weight="normal" fo:background-color="transparent" style:font-name-asian="Times New Roman1" style:language-asian="en" style:country-asian="US" style:font-style-asian="normal" style:font-weight-asian="normal" style:font-name-complex="Times New Roman1" style:font-style-complex="normal" style:font-weight-complex="normal"/>
    </style:style>
    <style:style style:name="T21" style:family="text">
      <style:text-properties fo:color="#000000" style:font-name="Times New Roman" fo:font-weight="normal" fo:background-color="transparent" style:font-weight-asian="normal" style:font-weight-complex="normal"/>
    </style:style>
    <style:style style:name="T22" style:family="text">
      <style:text-properties fo:color="#000000" style:font-name="Times New Roman" fo:background-color="transparent"/>
    </style:style>
    <style:style style:name="T23" style:family="text">
      <style:text-properties fo:color="#000000"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color="#000000" fo:background-color="transparent"/>
    </style:style>
    <style:style style:name="T25" style:family="text">
      <style:text-properties style:font-name="Times New Roman"/>
    </style:style>
    <style:style style:name="T26" style:family="text">
      <style:text-properties fo:language="ru" fo:country="RU" style:font-name-asian="Times New Roman1" style:font-style-asian="normal" style:font-weight-asian="normal" style:font-name-complex="Times New Roman1" style:font-style-complex="normal" style:font-weight-complex="normal"/>
    </style:style>
    <style:style style:name="T27" style:family="text">
      <style:text-properties fo:language="ru" fo:country="RU" style:font-name-asian="Times New Roman1" style:font-weight-asian="bold" style:font-name-complex="Times New Roman1" style:font-weight-complex="bold"/>
    </style:style>
    <style:style style:name="T28" style:family="text">
      <style:text-properties fo:language="ru" fo:country="RU" fo:font-style="normal" style:language-asian="en" style:country-asian="US"/>
    </style:style>
    <style:style style:name="T29" style:family="text">
      <style:text-properties fo:language="en" fo:country="US"/>
    </style:style>
    <style:style style:name="T30" style:family="text">
      <style:text-properties fo:font-size="13pt" style:font-size-asian="13pt" style:font-weight-asian="bold" style:font-size-complex="13pt" style:font-weight-complex="bold"/>
    </style:style>
    <style:style style:name="T31" style:family="text">
      <style:text-properties fo:font-size="13pt" fo:language="en" fo:country="US" style:font-size-asian="13pt" style:font-weight-asian="bold" style:font-size-complex="13pt" style:font-weight-complex="bold"/>
    </style:style>
    <style:style style:name="T32" style:family="text">
      <style:text-properties fo:font-size="13pt" fo:language="ru" fo:country="RU" style:font-size-asian="13pt" style:font-weight-asian="bold" style:font-size-complex="13pt" style:font-weight-complex="bold"/>
    </style:style>
    <style:style style:name="T33" style:family="text">
      <style:text-properties style:font-name="Times New Roman2" fo:language="ru" fo:country="RU" style:font-size-asian="13pt" style:font-weight-asian="bold" style:font-size-complex="13pt" style:font-weight-complex="bold"/>
    </style:style>
    <style:style style:name="T34" style:family="text">
      <style:text-properties style:font-name="Times New Roman2" fo:language="ru" fo:country="RU" style:font-weight-asian="bold" style:font-weight-complex="bold"/>
    </style:style>
    <style:style style:name="T35" style:family="text">
      <style:text-properties style:font-name="Times New Roman2" fo:font-size="10pt" fo:language="ru" fo:country="RU" style:font-size-asian="13pt" style:font-weight-asian="bold" style:font-size-complex="13pt" style:font-weight-complex="bold"/>
    </style:style>
    <style:style style:name="T36" style:family="text">
      <style:text-properties style:font-name="Times New Roman2" style:font-size-asian="13pt" style:font-weight-asian="bold" style:font-size-complex="13pt" style:font-weight-complex="bold"/>
    </style:style>
    <style:style style:name="T37" style:family="text">
      <style:text-properties style:font-name="Times New Roman2" fo:font-size="7pt" style:font-size-asian="13pt" style:font-weight-asian="bold" style:font-size-complex="13pt" style:font-weight-complex="bold"/>
    </style:style>
    <style:style style:name="T38" style:family="text">
      <style:text-properties style:font-name="Times New Roman2" fo:font-size="8pt" fo:language="ru" fo:country="RU" style:font-size-asian="13pt" style:font-weight-asian="bold" style:font-size-complex="13pt" style:font-weight-complex="bold"/>
    </style:style>
    <style:style style:name="T39" style:family="text">
      <style:text-properties style:font-name="Times New Roman2" fo:font-size="8pt" style:font-size-asian="13pt" style:font-weight-asian="bold" style:font-size-complex="13pt" style:font-weight-complex="bold"/>
    </style:style>
    <style:style style:name="T40" style:family="text">
      <style:text-properties style:font-name="Times New Roman2" fo:font-size="13pt" fo:language="ru" fo:country="RU" style:font-size-asian="13pt" style:font-weight-asian="bold" style:font-size-complex="13pt" style:font-weight-complex="bold"/>
    </style:style>
    <style:style style:name="T41" style:family="text">
      <style:text-properties style:font-name="Segoe UI" fo:language="ru" fo:country="RU" style:font-weight-asian="bold" style:font-weight-complex="bold"/>
    </style:style>
    <style:style style:name="T42" style:family="text">
      <style:text-properties style:font-name="Times New Roman1" fo:font-size="13pt" fo:language="ru" fo:country="RU" style:font-name-asian="Times New Roman1" style:font-size-asian="13pt" style:font-weight-asian="bold" style:font-name-complex="Times New Roman1" style:font-size-complex="13pt" style:font-weight-complex="bold"/>
    </style:style>
    <style:style style:name="T43" style:family="text">
      <style:text-properties style:font-name="Times New Roman1" fo:font-size="13pt" fo:language="ru" fo:country="RU" style:font-name-asian="SimSun" style:font-size-asian="13pt" style:font-weight-asian="bold" style:font-name-complex="Mangal" style:font-size-complex="13pt" style:font-weight-complex="bold"/>
    </style:style>
    <style:style style:name="T44" style:family="text">
      <style:text-properties style:font-name="Times New Roman1" fo:language="ru" fo:country="RU" style:font-name-asian="SimSun" style:font-weight-asian="bold" style:font-name-complex="Mangal" style:font-weight-complex="bold"/>
    </style:style>
    <style:style style:name="T45" style:family="text">
      <style:text-properties style:font-name="Times New Roman1" fo:language="ru" fo:country="RU" style:font-name-asian="Times New Roman1" style:font-weight-asian="bold" style:font-name-complex="Times New Roman1" style:font-weight-complex="bold"/>
    </style:style>
    <style:style style:name="T46" style:family="text">
      <style:text-properties style:font-name="Times New Roman1" fo:language="ru" fo:country="RU" style:font-name-asian="Times New Roman1" style:font-name-complex="Times New Roman1"/>
    </style:style>
    <style:style style:name="T47" style:family="text">
      <style:text-properties style:font-name="Times New Roman1" style:font-name-asian="Times New Roman1" style:font-weight-asian="bold" style:font-name-complex="Times New Roman1" style:font-weight-complex="bold"/>
    </style:style>
    <style:style style:name="T48" style:family="text">
      <style:text-properties fo:font-size="10pt" fo:language="ru" fo:country="RU" style:font-name-asian="Times New Roman1" style:font-style-asian="normal" style:font-weight-asian="normal" style:font-name-complex="Times New Roman1" style:font-style-complex="normal" style:font-weight-complex="normal"/>
    </style:style>
    <style:style style:name="T49" style:family="text">
      <style:text-properties fo:background-color="transparent"/>
    </style:style>
    <style:style style:name="T50" style:family="text">
      <style:text-properties style:use-window-font-color="true"/>
    </style:style>
    <style:style style:name="T51" style:family="text">
      <style:text-properties style:language-asian="zxx" style:country-asian="none" style:language-complex="zxx" style:country-complex="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ed6feb-d7e5-42b2-9e88-b22488c8ae36" text:name="BossProviderVariable"/>
      </text:user-field-decls>
      <text:p text:style-name="P38"/>
      <text:p text:style-name="P24">О П Р Е Д Е Л Е Н И Е</text:p>
      <text:p text:style-name="P22"><text:span text:style-name="T8">о возбуждении дела</text:span><text:span text:style-name="T9"> № 3-5-49/00-08-16</text:span></text:p>
      <text:p text:style-name="P25">по признакам нарушения законодательства</text:p>
      <text:p text:style-name="P25">Российской Федерации о рекламе</text:p>
      <text:p text:style-name="P21"><text:span text:style-name="T11">16 сентября 201</text:span><text:span text:style-name="T15">6</text:span><text:span text:style-name="T11"> г.</text:span><text:span text:style-name="T10">                                                                    <text:s text:c="15"/>              </text:span><text:span text:style-name="T11">г. Москва</text:span></text:p>
      <text:p text:style-name="P14"><text:span text:style-name="T10">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рекламы </text:span><text:span text:style-name="T19">лекарственного препарата «Сюрванта» ООО «ЭббВи»</text:span><text:span text:style-name="T21"> </text:span><text:span text:style-name="T19">на медицинских конференциях в 2015-2016 гг.</text:span><text:span text:style-name="T14">,</text:span></text:p>
      <text:p text:style-name="P19">УСТАНОВИЛ:</text:p>
      <text:p text:style-name="P4">В ФАС России поступило обращение гражданина с претензией к рекламе лекарственного препарата «Сюрванта», распространявшейся на<text:span text:style-name="T28"> медицинских конференциях в 2015-2016 гг.</text:span></text:p>
      <text:p text:style-name="P4">На основании обращения гражданина ФАС России была проведена внеплановая документарная проверка.</text:p>
      <text:p text:style-name="P4">По результатам проверки представленных материалов установлено следующее.</text:p>
      <text:p text:style-name="P6">Реклама лекарственного препарата «Сюрванта» представляет собой брошюру под названием «Сюрванта — экономически эффективная защита новорожденных от РДС».</text:p>
      <text:p text:style-name="P6">При создании рекламного материала использовалась статья <text:span text:style-name="T29">&lt;...&gt; </text:span>«Клинические и фармаэкономические аспекты заместительной сурфактантной терапии респираторного дистресс-синдрома препаратами животного происхождения у недоношенных новорожденных», опубликованная в журнале «Неонатология» (№ 2, 2015).</text:p>
      <text:p text:style-name="P6">Рекламная брошюра под названием «Сюрванта — экономически эффективная защита новорожденных от РДС» распространялась на:</text:p>
      <text:p text:style-name="P6">1) <text:span text:style-name="T29">I </text:span>Межрегиональной конференции с международным участием «Перинатальный Екатеринбург»: итоги и перспективы» 6-7 ноября 2015 года;</text:p>
      <text:p text:style-name="P8"><text:span text:style-name="T30">2) </text:span><text:span text:style-name="T31">VIII </text:span><text:span text:style-name="T30">Всероссийском образовательном конгрессе «Анастезия и реанимация в </text:span><text:span text:style-name="T30">акушерстве и неонатологии» 23-25 ноября 2015 года;</text:span></text:p>
      <text:list xml:id="list3861004872264735267" text:style-name="L1">
        <text:list-item>
          <text:list>
            <text:list-item>
              <text:list>
                <text:list-item>
                  <text:p text:style-name="P39"><text:span text:style-name="T31">XII </text:span><text:span text:style-name="T30">Российской конференции с международным участием «Педиатрия и детская хирургия в Приволжском федеральном округе» 24-25 ноября 2015 года;</text:span></text:p>
                </text:list-item>
                <text:list-item>
                  <text:p text:style-name="P41">Конгрессе «Актуальные проблемы педиатрии» и выставке «Здоровье матери и ребенка» 12-14 февраля 2016 года;</text:p>
                </text:list-item>
                <text:list-item>
                  <text:p text:style-name="P40"><text:span text:style-name="T30">II </text:span><text:span text:style-name="T32">Общероссийской конференции «Перинатальная медицина: от прегравидарной подготовки к здоровому материнству и детству» 18-20 февраля 2016 года;</text:span></text:p>
                </text:list-item>
                <text:list-item>
                  <text:p text:style-name="P40"><text:span text:style-name="T30">II </text:span><text:span text:style-name="T32">Всероссийской интерактивной конференции «Актуальные вопросы современной перинатологии: Сложный случай» 18-20 апреля 2016 года;</text:span></text:p>
                </text:list-item>
                <text:list-item>
                  <text:p text:style-name="P40"><text:span text:style-name="T30">III </text:span><text:span text:style-name="T32">Евро-азиатском неонатальном форуме 18-20 апреля 2016 года.</text:span></text:p>
                  <text:p text:style-name="P41"/>
                </text:list-item>
              </text:list>
            </text:list-item>
          </text:list>
        </text:list-item>
      </text:list>
      <text:p text:style-name="P5">В рассматриваемой рекламной брошюре приводится сравнительная оценка затрат на терапию лекарственными средствами, предназначенными для лечения <text:soft-page-break/>недоношенных детей с респираторным дистресс-синдромом (далее — РДС). </text:p>
      <text:p text:style-name="P5">Для обозначения данных лекарственных средств применяется термин «сурфактанты». </text:p>
      <text:p text:style-name="P6"/>
      <text:p text:style-name="P6">В рекламе приводятся данные о сравнении затрат на терапию лекарственным препаратом «Сюрванта» (номер регистрационного удостоверения — ЛП-002721 от 20.11.2014), активным веществом которого является берактант, и затрат на терапию лекарственным препаратом, <text:s/>активным веществом которого является порактант альфа.</text:p>
      <text:p text:style-name="P9">Единственным лекарственным препаратом, реализуемым на территории Российской Федерации и <text:s/>содержащем активное вещество порактант альфа, является лекарственный препарат «Куросурф» (номер регистрационного удостоверения - П N015827/01 от 14.05.2009).</text:p>
      <text:p text:style-name="P9">Таким образом, в рекламе осуществляется сравнение затрат на терапию лекарственными препаратами «Сюрванта» и «Куросурф».</text:p>
      <text:p text:style-name="P7"/>
      <text:p text:style-name="P6">Согласно рекламной брошюре затраты на терапию сурфактантами рассчитывались по формуле:</text:p>
      <text:p text:style-name="P6"/>
      <text:p text:style-name="P11"><text:span text:style-name="T33">З</text:span><text:span text:style-name="T35">сурф=</text:span><text:span text:style-name="T36">n</text:span><text:span text:style-name="T37">1 </text:span><text:span text:style-name="T33">х С</text:span><text:span text:style-name="T38">фл</text:span><text:span text:style-name="T32"> </text:span><text:span text:style-name="T33">+</text:span><text:span text:style-name="T32"> </text:span><text:span text:style-name="T36">n</text:span><text:span text:style-name="T39">2 </text:span><text:span text:style-name="T36">x </text:span><text:span text:style-name="T33">С</text:span><text:span text:style-name="T38">фл </text:span><text:span text:style-name="T36">x </text:span><text:span text:style-name="T33">П, где</text:span></text:p>
      <text:p text:style-name="P13"/>
      <text:p text:style-name="P11"><text:span text:style-name="T40">З</text:span><text:span text:style-name="T35">сурф —</text:span><text:span text:style-name="T40"> затраты на терапию сурфактантами;</text:span></text:p>
      <text:p text:style-name="P12"><text:span text:style-name="T34">n — количество флаконов сурфактанта в расчете на 1 пациента при первом и повторном введениях соответственно</text:span><text:span text:style-name="T41">ª</text:span><text:span text:style-name="T34">;</text:span></text:p>
      <text:p text:style-name="P11"><text:span text:style-name="T40">С</text:span><text:span text:style-name="T38">фл</text:span><text:span text:style-name="T40"> — стоимость одного флакона сурфактанта</text:span><text:span text:style-name="T42">ᵇ</text:span><text:span text:style-name="T43">;</text:span></text:p>
      <text:p text:style-name="P12"><text:span text:style-name="T44">П- доля пациентов, которым требуется повторное введение сурфактанта</text:span><text:span text:style-name="T45">ᶜ.</text:span></text:p>
      <text:p text:style-name="P9"/>
      <text:p text:style-name="P9">Показатели формулы сопровождались поясняющими сносками.</text:p>
      <text:p text:style-name="P9">В сносках уточнялось следующее:</text:p>
      <text:p text:style-name="P9">а. В соответствии с инструкциями по применению препаратов, предполагали, что первая доза порактанта альфа — 200 мг/кг, вторая доза 100 <text:s/>мг/кг, тогда как доза Сюрванты в обоих случаях — 100 мг/кг.</text:p>
      <text:p text:style-name="P12"><text:span text:style-name="T47">b. </text:span><text:span text:style-name="T45">Затраты на порактант альфа рассчитывались на основе средневзвешенной цены аукционов за 2014 г. с учетом НДС (21658,38 руб. за фл. 120 мг). Затраты на Берактант рассчитывались на основе предполагаемой цены регистрации в 2015 г. с учетом НДС (17687,68 руб. за фл. 100 мг).</text:span></text:p>
      <text:p text:style-name="P9">с. Частота использования повторной дозы сурфактантов соответствовала результатам исследования² и была равной 27% для порактанта альфа и 49% для Сюрванты. При этом последний показатель может быть завышен, т.к. в исследовании² происходило раскрытие режимов терапии в случае необходимости применения второй дозы сурфактанта, что нарушало дизайн и могло привести к искажению результатов.</text:p>
      <text:p text:style-name="P9"/>
      <text:p text:style-name="P9">Как следует из сноски «а», при расчете затрат на терапию лекарственным препаратом «Сюрванта» первая и вторая доза составляют 100 мг/кг, в то время как лекарственный препарат «Куросурф» брали из расчета, что первая доза требуется в количестве 200 мг/кг, вторая — 100 мг/кг.</text:p>
      <text:p text:style-name="P9"><text:soft-page-break/>Согласно инструкции по применению лекарственного препарата «Сюрванта» доза препарата рассчитывается как 100 мг препарата на 1 кг массы тела, исходя из веса на момент рождения. В течение первых 48 часов жизни ребенка может быть назначено 4 дозы берактанта.</text:p>
      <text:p text:style-name="P9">Согласно инструкции по применению лекарственного препарата «Куросурф» начальная разовая доза при экстренной терапии равняется 100-200 мг/кг. При необходимости применяют одну или две дополнительные дозы по 100 мг/кг с интервалом 12 ч. Максимальная общая доза — 300-400 мг/кг. </text:p>
      <text:p text:style-name="P9">Для профилактики лекарственный препарат «Куросурф» в разовой дозе 100-200 мг/кг необходимо ввести в течение первых 15 минут после рождения ребенка с подозрением на возможное развитие РДС. Повторную дозу препарата 100 мг/кг вводят через 6-12 часов. Максимальная общая доза 300-400 мг/кг.</text:p>
      <text:p text:style-name="P10">Таким образом, первичное назначение препарата «Куросурф» также может быть в дозе 100 мг/кг.</text:p>
      <text:p text:style-name="P9">Соответственно <text:s/>расчет затрат на терапию указанными препаратами, в основу которого положены неравноценные разовые дозы препаратов при первом введении, является некорректным.</text:p>
      <text:p text:style-name="P9">С учетом изложенного реклама содержит данные, основанные на некорректном сравнении затрат на терапию лекарственными препаратами «Сюрванта» и «Куросурф». <text:s/></text:p>
      <text:p text:style-name="P9"/>
      <text:p text:style-name="P12"><text:span text:style-name="T45">Как следует из сноски «</text:span><text:span text:style-name="T47">b</text:span><text:span text:style-name="T45">» затраты на лекарственный препарат «Куросурф» рассчитывались на основе средневзвешенной цены аукционов за 2014 г. с учетом НДС (21658,38 руб. за фл. 120 мг). В то время как затраты на лекарственный препарат «Сюрванта» рассчитывались на основе предполагаемой цены реализации в 2015 г. с учетом НДС (17687,68 руб. за фл. 100 мг).</text:span></text:p>
      <text:p text:style-name="P9">Соответственно цена на лекарственный препарат «Сюрванта», приводимая в рекламе, является предполагаемой и может не соответствовать реальной рыночной цене, по которой препарат реализуется. </text:p>
      <text:p text:style-name="P10">Вместе с тем использование в рекламе средневзвешенной цены аукционов на лекарственный препарат «Куросурф» и предполагаемой цены реализации лекарственного препарата «Сюрванта» для сравнения затрат на терапию указанными лекарственными препаратами является некорректным, поскольку цена реализации препарата «Сюрванта» на момент распространения рекламы составляла 20600 руб. (согласно коммерческому предложению ООО «Медфарма»), от 21300 руб. до 21375 руб. (согласно документации о закупке № 31503117118, заказчик — ГАУЗ «Городской перинатальный центр г. Улан-Удэ»).</text:p>
      <text:p text:style-name="P9">При данных обстоятельствах сравнение лекарственного препарата «Сюрванта» и лекарственного препарата «Куросурф» по критерию выгодности применения препаратов с экономической точки зрения является некорректным.</text:p>
      <text:p text:style-name="P12"><text:span text:style-name="T45">Соответственно в рекламе </text:span><text:span text:style-name="T27">лекарственного препарата «Сюрванта» содержится некорректное сравнение с </text:span><text:span text:style-name="T45">лекарственным препаратом «Куросурф».</text:span></text:p>
      <text:p text:style-name="P28">В соответствии с пунктом 1 части 2 статьи 5 Федерального закона «О рекламе» недобросовестной признается реклама, которая содержит некорректные сравнения рекламируемого товара с находящимися в обороте товарами, которые произведены <text:soft-page-break/>другими изготовителями или реализуются другими продавцами. </text:p>
      <text:p text:style-name="P28">Таким образом, в рекламной брошюре лекарственного препарата «Сюрванта», распространявшейся на медицинских конференциях в 2015-2016 гг., усматриваются признаки нарушения пункта 1 части 2 статьи 5 Федерального закона «О рекламе».</text:p>
      <text:p text:style-name="P30"/>
      <text:p text:style-name="P27"><text:span text:style-name="T46">В соответствии с </text:span><text:span text:style-name="T17">частью 6 </text:span><text:span text:style-name="Основной_20_шрифт_20_абзаца"><text:span text:style-name="T16">статьи 38 Федерального закона «О рекламе» рекламодатель несет ответственность за нарушение требований, установленных частями 2-8 статьи 5 Федерального закона «О рекламе».</text:span></text:span></text:p>
      <text:p text:style-name="P29"><text:span text:style-name="Основной_20_шрифт_20_абзаца"><text:span text:style-name="T26">Рекламодателем рекламы лекарственного препарата «Сюрванта» является ООО «ЭббВи» (юридический адрес: Ленинградское шоссе, д. 16А, стр.1, г. Москва, </text:span></text:span><text:span text:style-name="Основной_20_шрифт_20_абзаца"><text:span text:style-name="T6">125171</text:span></text:span><text:span text:style-name="Основной_20_шрифт_20_абзаца"><text:span text:style-name="T26">; ИНН </text:span></text:span><text:span text:style-name="Основной_20_шрифт_20_абзаца"><text:span text:style-name="T7">7743855873; ОГРН 1127746456310; КПП 774301001, дата регистрации: 09.06.2012</text:span></text:span><text:span text:style-name="Основной_20_шрифт_20_абзаца"><text:span text:style-name="T26">).</text:span></text:span></text:p>
      <text:p text:style-name="P14">На основании <text:span text:style-name="T23">пункта 1 части 2 статьи 5</text:span>,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утвержденных постановлением Правительства Российской Федерации от 17.08.2006 №508,</text:p>
      <text:p text:style-name="P15">ОПРЕДЕЛИЛ:</text:p>
      <text:p text:style-name="P14">1. Возбудить производство по делу № 3-5-49/00-08-16 по признакам нарушения законодательства Российской Федерации о рекламе.</text:p>
      <text:p text:style-name="P14">2. Признать лицом, участвующим в деле:</text:p>
      <text:p text:style-name="P14">лицо, в действиях которого содержатся признаки нарушения законодательства о рекламе: </text:p>
      <text:p text:style-name="P18"><text:span text:style-name="Основной_20_шрифт_20_абзаца"><text:span text:style-name="T20">ООО «ЭббВи» (юридический адрес: Ленинградское шоссе, д. 16А, стр.1, г. Москва, </text:span></text:span><text:span text:style-name="Основной_20_шрифт_20_абзаца"><text:span text:style-name="T4">125171</text:span></text:span><text:span text:style-name="Основной_20_шрифт_20_абзаца"><text:span text:style-name="T20">; ИНН </text:span></text:span><text:span text:style-name="Основной_20_шрифт_20_абзаца"><text:span text:style-name="T2">7743855873; ОГРН 1127746456310; КПП 774301001, дата регистрации: 09.06.2012</text:span></text:span><text:span text:style-name="Основной_20_шрифт_20_абзаца"><text:span text:style-name="T20">)</text:span></text:span><text:span text:style-name="T22">;</text:span></text:p>
      <text:p text:style-name="P14"><draw:frame draw:style-name="fr1" draw:name="Врезка3" text:anchor-type="paragraph" svg:x="0.499cm" svg:y="28.7cm" svg:width="4.8cm" draw:z-index="1"><draw:text-box fo:min-height="0.041cm"><text:p text:style-name="Frame_20_contents">Идентификатор</text:p></draw:text-box></draw:frame>3. <text:span text:style-name="T10">Назначить дело </text:span>№ 3-24-13/00-08-16 <text:span text:style-name="T10">к рассм</text:span><text:span text:style-name="T24">отрению на </text:span><text:span text:style-name="T13">19 октября 2016 в 12 часов 20 минут</text:span><text:span text:style-name="T12"> </text:span><text:span text:style-name="T24">по адресу: г. Москва, Пыжевский пер., д. 6, каб. 301, т. 8(499) 755-23-23 (вн. 474).</text:span></text:p>
      <text:p text:style-name="P14"><text:span text:style-name="T49">4. </text:span><text:span text:style-name="Основной_20_шрифт_20_абзаца"><text:span text:style-name="T20">ООО «ЭббВи»</text:span></text:span><text:span text:style-name="T19"> </text:span><text:span text:style-name="T24">надлежит в срок до 14 октября 2016</text:span><text:span text:style-name="T10"> года </text:span><text:span text:style-name="T10">представить ФАС России следующие документы и материалы:</text:span></text:p>
      <text:p text:style-name="P16"/>
      <text:p text:style-name="P32"><text:span text:style-name="T50">копии учредительных документов </text:span><text:span text:style-name="Основной_20_шрифт_20_абзаца"><text:span text:style-name="T18">ООО «ЭббВи»</text:span></text:span><text:span text:style-name="T50"> </text:span>(устав, свидетельство о <text:span text:style-name="T51">постановке</text:span> на налоговый учёт, свидетельство ЕГРЮЛ и иные) с по<text:span text:style-name="T10">следующими изменениями;</text:span></text:p>
      <text:p text:style-name="P35">копии документов, подтверждающих полномочия генерального директора;</text:p>
      <text:p text:style-name="P34"><text:span text:style-name="T25">копии инструкций по применению лекарственного препарата </text:span><text:span text:style-name="T23">«Куросурф»</text:span><text:span text:style-name="T25">;</text:span></text:p>
      <text:p text:style-name="P33">письменные объяснения по существу предъявляемых претензий.</text:p>
      <text:p text:style-name="P17"/>
      <text:p text:style-name="P14"><text:span text:style-name="T10">Все документы должны быть заверены подписью руководителя и печатью </text:span><text:span text:style-name="Основной_20_шрифт_20_абзаца"><text:span text:style-name="T20">ООО «ЭббВи»</text:span></text:span><text:span text:style-name="T10">. </text:span></text:p>
      <text:p text:style-name="P14">Явка представителей <text:span text:style-name="Основной_20_шрифт_20_абзаца"><text:span text:style-name="T20">ООО «ЭббВи»</text:span></text:span>,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 text:style-name="T8">обязательна</text:span> (для представителей организаций – подлинная доверенность на представление интересов организации в ФАС России, в том числе по делу № 3-5-<text:soft-page-break/>49/00-08-16).</text:p>
      <text:p text:style-name="P14">Для обеспечения пропусков в здание ФАС России фамилии представителей необходимо сообщить заранее.</text:p>
      <text:p text:style-name="P36"> </text:p>
      <text:p text:style-name="P36"/>
      <text:p text:style-name="P36"/>
      <text:p text:style-name="P26">А.Б. Кашеваров</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draw:frame draw:style-name="fr1" draw:name="Врезка4" text:anchor-type="paragraph" svg:x="0.499cm" svg:y="28.7cm" svg:width="4.8cm" draw:z-index="0"><draw:text-box fo:min-height="0.041cm"><text:p text:style-name="Frame_20_contents">Идентификатор</text:p></draw:text-box></draw:frame><text:span text:style-name="Основной_20_шрифт_20_абзаца"><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5F05B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958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5863(1) </text:p></draw:text-box></draw:frame><draw:frame draw:style-name="Mfr2" draw:name="SpdBarcode" text:anchor-type="paragraph" svg:x="0cm" svg:width="3.6cm" svg:height="0.78cm" draw:z-index="7"><draw:image xlink:href="Pictures/10000201000000780000001A05F05B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5:16:46.99</meta:creation-date>
    <meta:generator>OpenOffice.org/3.4.1$Win32 OpenOffice.org_project/341m1$Build-9593</meta:generator>
    <dc:date>2016-09-16T15:05:52.49</dc:date>
    <meta:document-statistic meta:table-count="0" meta:image-count="1" meta:object-count="0" meta:page-count="5" meta:paragraph-count="74" meta:word-count="1340" meta:character-count="10498"/>
    <meta:user-defined meta:name="Поле 1"/>
    <meta:user-defined meta:name="Поле 2"/>
    <meta:user-defined meta:name="Поле 3"/>
    <meta:user-defined meta:name="Поле 4"/>
  </office:meta>
</office:document-meta>
</file>