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E983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9.52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1" fo:font-size="13pt" fo:font-weight="bold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7cm" style:auto-text-indent="false" style:shadow="none">
        <style:tab-stops/>
      </style:paragraph-properties>
      <style:text-properties style:font-name="Times New Roman1" fo:font-size="13pt" fo:font-weight="bold" style:font-size-asian="13pt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7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7cm" style:auto-text-indent="false"/>
      <style:text-properties style:font-name="Times New Roman2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#ffff00" style:font-size-asian="6pt" style:font-size-complex="6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2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2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 style:master-page-name="First_20_Page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fo:color="#000000" fo:font-size="13pt" fo:background-color="#ffffff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0pt" fo:font-weight="bold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5" style:family="text">
      <style:text-properties fo:color="#000000" style:font-name-asian="Segoe UI" style:font-name-complex="Segoe UI"/>
    </style:style>
    <style:style style:name="T6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fo:background-color="transparent"/>
    </style:style>
    <style:style style:name="T9" style:family="text">
      <style:text-properties fo:color="#000000" fo:font-weight="bold" fo:background-color="transparent"/>
    </style:style>
    <style:style style:name="T10" style:family="text">
      <style:text-properties fo:color="#000000" fo:font-weight="bold" fo:background-color="transparent" style:font-weight-asian="bold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UI" style:font-style-asian="normal" style:font-weight-asian="normal" style:font-name-complex="Segoe UI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text-blinking="false" style:font-name-asian="Segoe UI" style:font-style-asian="normal" style:font-weight-asian="normal" style:font-name-complex="Segoe UI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font-size="13pt" fo:language="ru" fo:country="RU" style:font-size-asian="13pt" style:font-size-complex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font-name-asian="Segoe UI" style:font-name-complex="Segoe UI"/>
    </style:style>
    <style:style style:name="T25" style:family="text">
      <style:text-properties style:font-name="Times New Roman" fo:background-color="transparent"/>
    </style:style>
    <style:style style:name="T26" style:family="text">
      <style:text-properties fo:font-weight="bold"/>
    </style:style>
    <style:style style:name="T27" style:family="text">
      <style:text-properties style:use-window-font-color="true"/>
    </style:style>
    <style:style style:name="T28" style:family="text">
      <style:text-properties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5f05a7-2787-4572-bc3e-bb0a8969a862" text:name="BossProviderVariable"/>
      </text:user-field-decls>
      <text:p text:style-name="P29"/>
      <text:p text:style-name="P14">О П Р Е Д Е Л Е Н И Е</text:p>
      <text:p text:style-name="P14">о возбуждении дела № <text:span text:style-name="T20">3-24-48/00-08-16</text:span></text:p>
      <text:p text:style-name="P14">по признакам нарушения законодательства</text:p>
      <text:p text:style-name="P14">Российской Федерации о рекламе</text:p>
      <text:p text:style-name="P13">15 сентября 2016 г.                                                                          <text:s text:c="23"/>г. Москва</text:p>
      <text:p text:style-name="P15"><text:span text:style-name="T21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text:span text:style-name="INS"><text:span text:style-name="T13">рекламы лекарственного препарата «ЦИ-КЛИМ» в газете «Комсомольская правда» (15-22 июня 2016 24-т (26542-т)</text:span></text:span><text:span text:style-name="T22">,</text:span></text:p>
      <text:p text:style-name="P4">УСТАНОВИЛ:</text:p>
      <text:p text:style-name="P28">В ФАС России поступило обращение гражданина с жалобой на рекламу лекарственного препарата «ЦИ-КЛИМ», распространявшуюся в газете «Комсомольская правда» (15-22 июня 2016 24-т (26542-т).</text:p>
      <text:p text:style-name="P28">Производителем данного лекарственного средства является ЗАО «Эвалар».</text:p>
      <text:p text:style-name="P28">Реклама размещалась на ½ последней странице газеты «Комсомольская правда» под заголовком «ЦИ-КЛИМ. Негормональная терапия при климаксе. Лекарство растительного происхождения».</text:p>
      <text:p text:style-name="P28">В рекламе сообщается, что лекарственный препарат «ЦИ-КЛИМ» замедляет процессы старения.</text:p>
      <text:p text:style-name="P28">Согласно инструкции по применению лекарственного препарата «ЦИ-КЛИМ» (ЛСР-006592/09 от 18.08.2009) показанием к применению препарата являются вегето-сосудистые и психоэмоциональные расстройства в пре-, мено- и постменопаузе («приливы», повышенная потливость, нарушение сна, повышенная нервная возбудимость, изменение настроения, апатия и др.). Расстройства, связанные со снижением уровня эстрогенов в период менопаузы. Фармакологические свойства: ЦИ-КЛИМ обладает эстрогеноподобным эффектом, проявляет седативные свойства, оказывает положительное терапевтическое воздействие на вегетативную нервную систему. ЦИ-КЛИМ снижает уровни ФСГ и ЛГ, повышает уровень эстрадиола, что ведет к устранению ранних климактерических расстройств (психоэмоциональные и вегето-сосудистые нарушения) и отсроченных климактерических расстройств, связанных с пониженным уровнем эстрогенов.</text:p>
      <text:p text:style-name="P28">Соответственно в инструкции по применению лекарственного препарата «ЦИ-КЛИМ» отсутствует такое свойство или характеристика препарата как замедление процессов старения.</text:p>
      <text:p text:style-name="P17"><text:span text:style-name="Основной_20_шрифт_20_абзаца"><text:span text:style-name="T5">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span></text:p>
      <text:p text:style-name="P17"><text:span text:style-name="Основной_20_шрифт_20_абзаца"><text:span text:style-name="T5">Соответственно в рекламе лекарственного препарата «ЦИ-КЛИМ», размещенного на последней странице газеты </text:span></text:span><text:span text:style-name="Основной_20_шрифт_20_абзаца"><text:span text:style-name="T1">«Комсомольская правда» (15-22 июня 2016 24-т (26542-т), усматриваются признаки нарушения части 6 статьи 24 Федерального закона «О рекламе».</text:span></text:span></text:p>
      <text:p text:style-name="P18"><text:soft-page-break/><text:span text:style-name="Основной_20_шрифт_20_абзаца"><text:span text:style-name="T24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6 статьи 24 Федерального закона «О рекламе».</text:span></text:span></text:p>
      <text:p text:style-name="P16"><text:span text:style-name="Основной_20_шрифт_20_абзаца"><text:span text:style-name="T18">Рекламодателем указанной рекламы является ЗАО «Эвалар» (</text:span></text:span><text:span text:style-name="Основной_20_шрифт_20_абзаца"><text:span text:style-name="T14">адрес:ул. Социалистическая, 23/6, г. Бийск, 659332, ОГРН </text:span></text:span><text:span text:style-name="Основной_20_шрифт_20_абзаца"><text:span text:style-name="T19">1022200553760, ИНН </text:span></text:span><text:span text:style-name="Основной_20_шрифт_20_абзаца"><text:span text:style-name="T14">2227000087, КПП 220401001, дата регистрации: 22.07.2002).</text:span></text:span></text:p>
      <text:p text:style-name="P19">На основании <text:span text:style-name="T6">части 6 статьи 24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p>
      <text:p text:style-name="P20">ОПРЕДЕЛИЛ:</text:p>
      <text:p text:style-name="P19">1. Возбудить производство по делу № 3-24-48/00-08-16 по признакам нарушения законодательства Российской Федерации о рекламе.</text:p>
      <text:p text:style-name="P19">2. Признать лицом, участвующим в деле:</text:p>
      <text:p text:style-name="P19">лицо, в действиях которого содержатся признаки нарушения законодательства о рекламе: </text:p>
      <text:p text:style-name="P16"><text:span text:style-name="Основной_20_шрифт_20_абзаца"><text:span text:style-name="T18">ЗАО «Эвалар» (</text:span></text:span><text:span text:style-name="Основной_20_шрифт_20_абзаца"><text:span text:style-name="T14">адрес:ул. Социалистическая, 23/6, г. Бийск, 659332, ОГРН </text:span></text:span><text:span text:style-name="Основной_20_шрифт_20_абзаца"><text:span text:style-name="T15">1022200553760, ИНН </text:span></text:span><text:span text:style-name="Основной_20_шрифт_20_абзаца"><text:span text:style-name="T14">2227000087, КПП 220401001, дата регистрации: 22.07.2002).</text:span></text:span></text:p>
      <text:p text:style-name="P19"><draw:frame draw:style-name="fr1" draw:name="Врезка3" text:anchor-type="paragraph" svg:x="0.499cm" svg:y="28.7cm" svg:width="4.8cm" draw:z-index="1"><draw:text-box fo:min-height="0.041cm"><text:p text:style-name="Frame_20_contents">Идентификатор</text:p></draw:text-box></draw:frame>3. <text:span text:style-name="T1">Назначить дело </text:span>№ 3-24-13/00-08-16 <text:span text:style-name="T1">к рассм</text:span><text:span text:style-name="T8">отрению на </text:span><text:span text:style-name="T10">19 октября 2016 в 12 часов 00 минут</text:span><text:span text:style-name="T9"> </text:span><text:span text:style-name="T8">по адресу: г. Москва, Пыжевский пер., д. 6, каб. 311, т. 8(499) 755-23-23 (вн. 474).</text:span></text:p>
      <text:p text:style-name="P19"><text:span text:style-name="T20">4. </text:span><text:span text:style-name="Основной_20_шрифт_20_абзаца"><text:span text:style-name="T18">ЗАО «Эвалар»</text:span></text:span><text:span text:style-name="T3"> </text:span><text:span text:style-name="T8">надлежит в срок до 14 октября 2016</text:span><text:span text:style-name="T1"> года представить ФАС России следующие документы и материалы:</text:span></text:p>
      <text:p text:style-name="P21"/>
      <text:p text:style-name="P23"><text:span text:style-name="T27">копии учредительных документов </text:span><text:span text:style-name="Основной_20_шрифт_20_абзаца"><text:span text:style-name="T18">ЗАО «Эвалар»</text:span></text:span><text:span text:style-name="T27"> </text:span>(устав, свидетельство о <text:span text:style-name="T28">постановке</text:span> на налоговый учёт, свидетельство ЕГРЮЛ и иные) с по<text:span text:style-name="T1">следующими изменениями;</text:span></text:p>
      <text:p text:style-name="P26">копии документов, подтверждающих полномочия генерального директора;</text:p>
      <text:p text:style-name="P23">копии разрешительных документов (регистрационного удостоверения, лицензии на производство и пр.) на лекарственный препарат <text:s/><text:span text:style-name="T7">«ЦИ-КЛИМ»</text:span> <text:span text:style-name="Основной_20_шрифт_20_абзаца"><text:span text:style-name="T18">ЗАО «Эвалар»</text:span></text:span>;</text:p>
      <text:p text:style-name="P23">копии инструкции по применению лекарственного препарата <text:span text:style-name="T7">«ЦИ-КЛИМ»</text:span>;</text:p>
      <text:p text:style-name="P25"><text:span text:style-name="T23">копии договоров, платежных поручений и иных финансовых документов, на основании которых распространялась реклама </text:span><text:span text:style-name="T3">лекарственного препарата </text:span><text:span text:style-name="T6">«ЦИ-КЛИМ</text:span><text:span text:style-name="T3">» </text:span><text:span text:style-name="T4">в газете «Комсомольская правда» (15-22 июня 2016 24-т (26542-т)</text:span><text:span text:style-name="T23">;</text:span></text:p>
      <text:p text:style-name="P25"><text:span text:style-name="T23">копи</text:span><text:span text:style-name="T25">и рекламы (макеты, образцы и пр.) </text:span><text:span text:style-name="T3">лекарственного препарата </text:span><text:span text:style-name="T6">«ЦИ-КЛИМ</text:span><text:span text:style-name="T3">» <text:s/>распространявшейся </text:span><text:span text:style-name="T4">в газете «Комсомольская правда» (15-22 июня 2016 24-т (26542-т)</text:span><text:span text:style-name="T25">;</text:span></text:p>
      <text:p text:style-name="P24">письменные объяснения по существу предъявляемых претензий.</text:p>
      <text:p text:style-name="P22"/>
      <text:p text:style-name="P19"><text:span text:style-name="T1">Все документы должны быть заверены подписью руководителя и печатью </text:span><text:span text:style-name="Основной_20_шрифт_20_абзаца"><text:span text:style-name="T18">ЗАО «Эвалар»</text:span></text:span><text:span text:style-name="T1">. </text:span></text:p>
      <text:p text:style-name="P19">Явка представителей <text:span text:style-name="Основной_20_шрифт_20_абзаца"><text:span text:style-name="T18">ЗАО «Эвалар»</text:span></text:span>, в действиях которого содержатся признаки нарушения законодательства о рекламе, для участия в рассмотрении дела по <text:soft-page-break/>признакам нарушения законодательства Российской Федерации о рекламе <text:span text:style-name="T26">обязательна</text:span> (для представителей организаций – подлинная доверенность на представление интересов <text:s/>организации в ФАС России, в том числе по делу № 3-24-48/00-08-16).</text:p>
      <text:p text:style-name="P19">Для обеспечения пропусков в здание ФАС России фамилии представителей необходимо сообщить заранее.</text:p>
      <text:p text:style-name="P27"> </text:p>
      <text:p text:style-name="P27"/>
      <text:p text:style-name="P27"/>
      <text:p text:style-name="P11">А.Б. Кашеваро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0"><draw:frame draw:style-name="fr1" draw:name="Врезка4" text:anchor-type="paragraph" svg:x="0.499cm" svg:y="28.7cm" svg:width="4.8cm" draw:z-index="0"><draw:text-box fo:min-height="0.041cm"><text:p text:style-name="Frame_20_contents">Идентификатор</text:p></draw:text-box></draw:frame><text:span text:style-name="Основной_20_шрифт_20_абзаца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2E983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947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4761(1) </text:p></draw:text-box></draw:frame><draw:frame draw:style-name="Mfr2" draw:name="SpdBarcode" text:anchor-type="paragraph" svg:x="0cm" svg:width="3.6cm" svg:height="0.78cm" draw:z-index="5"><draw:image xlink:href="Pictures/10000201000000780000001A22E983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15:08:14.50</meta:creation-date>
    <meta:generator>OpenOffice.org/3.4.1$Win32 OpenOffice.org_project/341m1$Build-9593</meta:generator>
    <dc:date>2016-09-16T15:12:44.96</dc:date>
    <meta:document-statistic meta:table-count="0" meta:image-count="1" meta:object-count="0" meta:page-count="3" meta:paragraph-count="42" meta:word-count="680" meta:character-count="5631"/>
    <meta:user-defined meta:name="Поле 1"/>
    <meta:user-defined meta:name="Поле 2"/>
    <meta:user-defined meta:name="Поле 3"/>
    <meta:user-defined meta:name="Поле 4"/>
  </office:meta>
</office:document-meta>
</file>