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25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7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 fo:background-color="transparen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language="ru" fo:country="RU"/>
    </style:style>
    <style:style style:name="T25" style:family="text">
      <style:text-properties style:font-name="serif"/>
    </style:style>
    <style:style style:name="T26" style:family="text">
      <style:text-properties style:font-name="serif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0a9640-cedc-4a16-9380-d5b911801743" text:name="BossProviderVariable"/>
      </text:user-field-decls>
      <text:p text:style-name="P27"/>
      <text:h text:style-name="P4" text:outline-level="3">ОПРЕДЕЛЕНИЕ</text:h>
      <text:p text:style-name="P5">о назначении времени и места рассмотрения дела</text:p>
      <text:p text:style-name="P19"><text:span text:style-name="T2">об административном правонарушении </text:span><text:span text:style-name="T10">№ </text:span><text:span text:style-name="T14">К-1445</text:span><text:span text:style-name="T11">/15/АК750</text:span><text:span text:style-name="T12">-16</text:span></text:p>
      <text:p text:style-name="P20"/>
      <text:p text:style-name="P22">«<text:span text:style-name="T24">15</text:span>» сентября 2016 <text:s text:c="90"/>Москва</text:p>
      <text:p text:style-name="P22"/>
      <text:p text:style-name="P6"><text:span text:style-name="T2"><text:tab/>Я, </text:span><text:span text:style-name="T8">&lt;...&gt;</text:span><text:span text:style-name="T2">, рассмотрев материалы дела об административном правонарушении, возбужденного протоколом от 31.08.2016 по делу <text:s text:c="32"/></text:span><text:span text:style-name="T10">№ </text:span><text:span text:style-name="T15">К-1445</text:span><text:span text:style-name="T10">/15/АК750</text:span><text:span text:style-name="T13">-16</text:span><text:span text:style-name="T10"> </text:span><text:span text:style-name="T15">в отношении</text:span><text:span text:style-name="T10"> </text:span><text:span text:style-name="T15">директора</text:span><text:span text:style-name="T10"> </text:span><text:span text:style-name="T17">Департамента государственной политики в сфере воспитания детей и молодежи Министерства образования и науки Российской Федерации </text:span><text:span text:style-name="T20">&lt;...&gt; </text:span><text:span text:style-name="T17">по факту нарушений части 13 статьи 34, пункта 8 части 1 статьи 50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</text:span><text:span text:style-name="T22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4.2</text:span><text:span text:style-name="T2">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4 КоАП,</text:p>
      <text:p text:style-name="P25"/>
      <text:p text:style-name="P23"/>
      <text:p text:style-name="P23">ОПРЕДЕЛИЛ:</text:p>
      <text:p text:style-name="P23"/>
      <text:p text:style-name="P24"><text:span text:style-name="T2"><text:tab/>Назначить дело об административном правонарушении <text:s text:c="54"/></text:span><text:span text:style-name="T10">№ </text:span><text:span text:style-name="T15">К-1445</text:span><text:span text:style-name="T10">/15/АК750</text:span><text:span text:style-name="T13">-16</text:span><text:span text:style-name="T15"> в отношении </text:span><text:span text:style-name="T18">директора</text:span><text:span text:style-name="T19"> </text:span><text:span text:style-name="T17">Департамента государственной политики в сфере воспитания детей и молодежи Министерства образования и науки Российской Федерации </text:span><text:span text:style-name="T20">&lt;...&gt;</text:span><text:span text:style-name="T15"> к рассмотрению</text:span><text:span text:style-name="T2"> на</text:span><text:span text:style-name="T5"> 19 сентября</text:span><text:span text:style-name="T4"> 2016 в </text:span><text:span text:style-name="T7">10</text:span><text:span text:style-name="T6"> часов 3</text:span><text:span text:style-name="T9">0</text:span><text:span text:style-name="T6"> минут</text:span><text:span text:style-name="T2"> по адресу: г. Москва, ул. Садовая Кудринская, д. 11, каб. 246-1.</text:span></text:p>
      <text:p text:style-name="P21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25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908(1) </text:p></draw:text-box></draw:frame><draw:frame draw:style-name="Mfr2" draw:name="SpdBarcode" text:anchor-type="paragraph" svg:x="0cm" svg:width="3.6cm" svg:height="0.78cm" draw:z-index="1"><draw:image xlink:href="Pictures/10000201000000780000001A3C225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5:58:25.25</meta:creation-date>
    <meta:generator>OpenOffice.org/3.4.1$Win32 OpenOffice.org_project/341m1$Build-9593</meta:generator>
    <dc:date>2016-09-16T15:17:36.42</dc:date>
    <meta:editing-duration>PT17H15M54S</meta:editing-duration>
    <meta:editing-cycles>2</meta:editing-cycles>
    <meta:document-statistic meta:table-count="0" meta:image-count="1" meta:object-count="0" meta:page-count="1" meta:paragraph-count="12" meta:word-count="215" meta:character-count="1846"/>
    <meta:user-defined meta:name="Поле 1"/>
    <meta:user-defined meta:name="Поле 2"/>
    <meta:user-defined meta:name="Поле 3"/>
    <meta:user-defined meta:name="Поле 4"/>
  </office:meta>
</office:document-meta>
</file>