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9636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bf2c0-5b51-4844-be6c-d8141969bc0a" text:name="BossProviderVariable"/>
      </text:user-field-decls>
      <text:p text:style-name="P22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09.2016 № 20-4-4021491-с,<text:line-break/>и приняла решение о согласовании предельных отпускных цен<text:line-break/>ЗАО «Северная звезд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Лизиноприл-СЗ (МНН — Лизиноприл), таблетки, 10 мг, 10 шт. - упаковки ячейковые контурные (6) — пачки картонные в размере 191,50 руб.</text:span></text:p>
      <text:p text:style-name="P10"><text:tab/>2. <text:span text:style-name="T6">Лизиноприл-СЗ (МНН — Лизиноприл), таблетки, 20 мг, 10 шт. - упаковки ячейковые контурные (6) — пачки картонные в размере 283,80 руб.</text:span></text:p>
      <text:p text:style-name="P11"><text:tab/>3. Лизиноприл-СЗ (МНН — Лизиноприл), таблетки, 5 мг, 10 шт. - упаковки ячейковые контурные (6) — пачки картонные в размере 102,72 руб.</text:p>
      <text:p text:style-name="P5"/>
      <text:p text:style-name="P16"/>
      <text:p text:style-name="P16">А.Б. Кашевар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9636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683(1) </text:p></draw:text-box></draw:frame><draw:frame draw:style-name="Mfr2" draw:name="SpdBarcode" text:anchor-type="paragraph" svg:x="0cm" svg:width="3.6cm" svg:height="0.78cm" draw:z-index="1"><draw:image xlink:href="Pictures/10000201000000780000001A089636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1:36:59.37</meta:creation-date>
    <meta:generator>OpenOffice.org/3.4.1$Win32 OpenOffice.org_project/341m1$Build-9593</meta:generator>
    <meta:editing-duration>P0D</meta:editing-duration>
    <meta:editing-cycles>1</meta:editing-cycles>
    <dc:date>2016-09-16T15:18:58.08</dc:date>
    <meta:document-statistic meta:table-count="0" meta:image-count="1" meta:object-count="0" meta:page-count="1" meta:paragraph-count="12" meta:word-count="164" meta:character-count="1299"/>
    <meta:user-defined meta:name="Поле 1"/>
    <meta:user-defined meta:name="Поле 2"/>
    <meta:user-defined meta:name="Поле 3"/>
    <meta:user-defined meta:name="Поле 4"/>
  </office:meta>
</office:document-meta>
</file>