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E20720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font-size="10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fo:color="#000000" fo:font-size="14pt"/>
    </style:style>
    <style:style style:name="P12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88fee8e-a0f5-4ffd-a39d-dbb03eda7649" text:name="BossProviderVariable"/>
      </text:user-field-decls>
      <text:p text:style-name="P14"/>
      <text:p text:style-name="P9">РЕШЕНИЕ</text:p>
      <text:p text:style-name="P9">о 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7"> </text:p>
      <text:p text:style-name="P10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02.09.2016 № 20-4-4020951-с, и приняла решение о согласовании предельных отпускных цен ФГУП «Московский эндокринный завод» (Россия) на следующие лекарственные препараты, включенные в перечень жизненно необходимых и важнейших лекарственных препаратов:</text:p>
      <text:p text:style-name="P4"><text:tab/>1. Мидазолам (МНН — Мидазолам), раствор для внутривенного и внутримышечного введения, 5 мг/мл, 3 мл, - ампулы (5) /в комплекте с ножом ампульным или скарификатором, если необходим для ампул данного типа/ — пачки картонные в размере 234,82 руб.</text:p>
      <text:p text:style-name="P4"><text:tab/>2. <text:span text:style-name="T1">Мидазолам (МНН — Мидазолам), раствор для внутривенного и внутримышечного введения, 5 мг/мл, 1 мл, - ампулы (10) /в комплекте с ножом ампульным или скарификатором, если необходим для ампул данного типа/ — пачки картонные в размере 234,62 руб.</text:span></text:p>
      <text:p text:style-name="P11"/>
      <text:p text:style-name="P12"> </text:p>
      <text:p text:style-name="P12">А.Б. Кашеваров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E20720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95922(1) </text:p></draw:text-box></draw:frame><draw:frame draw:style-name="Mfr2" draw:name="SpdBarcode" text:anchor-type="paragraph" svg:x="0cm" svg:width="3.6cm" svg:height="0.78cm" draw:z-index="1"><draw:image xlink:href="Pictures/10000201000000780000001A4E20720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4T16:15:10.02</meta:creation-date>
    <meta:generator>OpenOffice.org/3.4.1$Win32 OpenOffice.org_project/341m1$Build-9593</meta:generator>
    <meta:editing-duration>P0D</meta:editing-duration>
    <meta:editing-cycles>1</meta:editing-cycles>
    <dc:date>2016-09-16T15:19:40.08</dc:date>
    <meta:document-statistic meta:table-count="0" meta:image-count="1" meta:object-count="0" meta:page-count="1" meta:paragraph-count="12" meta:word-count="176" meta:character-count="1396"/>
    <meta:user-defined meta:name="Поле 1"/>
    <meta:user-defined meta:name="Поле 2"/>
    <meta:user-defined meta:name="Поле 3"/>
    <meta:user-defined meta:name="Поле 4"/>
  </office:meta>
</office:document-meta>
</file>