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057EAB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style:font-name="Times New Roman" fo:font-size="14pt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44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 fo:background-color="transparent">
        <style:background-image/>
      </style:paragraph-properties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 fo:background-color="transparent">
        <style:background-image/>
      </style:paragraph-properties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 fo:background-color="transparent">
        <style:tab-stops/>
        <style:background-image/>
      </style:paragraph-properties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1.251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4" style:family="paragraph" style:parent-style-name="Text_20_body">
      <style:paragraph-properties fo:margin-left="0.035cm" fo:margin-right="0.035cm" fo:margin-top="0cm" fo:margin-bottom="0cm" fo:text-align="justify" style:justify-single-word="false" fo:text-indent="1.279cm" style:auto-text-indent="false"/>
      <style:text-properties fo:color="#000000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58cm" style:auto-text-indent="false"/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58cm" style:auto-text-indent="false"/>
      <style:text-properties fo:color="#000000" style:font-name="Times New Roman" fo:font-size="14pt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58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28" style:family="paragraph" style:parent-style-name="Text_20_body">
      <style:paragraph-properties fo:margin-left="0.035cm" fo:margin-right="0cm" fo:margin-top="0cm" fo:margin-bottom="0cm" style:line-height-at-least="0cm" fo:text-align="justify" style:justify-single-word="false" fo:text-indent="1.199cm" style:auto-text-indent="false" fo:background-color="transparent">
        <style:background-image/>
      </style:paragraph-properties>
      <style:text-properties fo:font-size="14pt" style:font-size-asian="14pt" style:font-size-complex="14pt"/>
    </style:style>
    <style:style style:name="P29" style:family="paragraph" style:parent-style-name="Text_20_body">
      <style:paragraph-properties fo:margin-left="0.035cm" fo:margin-right="0cm" fo:margin-top="0cm" fo:margin-bottom="0cm" style:line-height-at-least="0cm" fo:text-align="justify" style:justify-single-word="false" fo:text-indent="1.199cm" style:auto-text-indent="false" fo:background-color="transparent">
        <style:background-image/>
      </style:paragraph-properties>
      <style:text-properties fo:color="#000000" fo:font-size="14pt" style:font-size-asian="14pt" style:font-size-complex="14pt"/>
    </style:style>
    <style:style style:name="P30" style:family="paragraph" style:parent-style-name="Standard">
      <style:paragraph-properties fo:margin-left="8.604cm" fo:margin-right="0cm" fo:text-indent="0cm" style:auto-text-indent="false"/>
      <style:text-properties fo:font-size="14pt" style:font-size-asian="14pt" style:font-size-complex="14pt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323cm" style:auto-text-indent="false" fo:background-color="transparent">
        <style:background-image/>
      </style:paragraph-properties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323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323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4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323cm" style:auto-text-indent="false" fo:background-color="transparent">
        <style:background-image/>
      </style:paragraph-properties>
      <style:text-properties fo:font-size="14pt" style:font-size-asian="14pt" style:font-size-complex="14pt"/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323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36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0pt" fo:letter-spacing="-0.004cm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7" style:family="paragraph" style:parent-style-name="Standard" style:master-page-name="First_20_Page">
      <style:paragraph-properties fo:margin-left="0cm" fo:margin-right="0cm" fo:text-indent="0cm" style:auto-text-indent="false" style:page-number="auto"/>
      <style:text-properties fo:font-size="14pt" style:font-size-asian="14pt" style:font-size-complex="14pt"/>
    </style:style>
    <style:style style:name="P38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T1" style:family="text">
      <style:text-properties style:font-name="Times New Roman" fo:font-style="normal" fo:font-weight="normal" style:font-style-asian="normal" style:font-weight-asian="normal" style:font-name-complex="Times New Roman2" style:font-style-complex="normal" style:font-weight-complex="normal"/>
    </style:style>
    <style:style style:name="T2" style:family="text">
      <style:text-properties style:font-name="Times New Roman" fo:font-size="14pt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language="en" fo:country="US" fo:font-style="normal" fo:font-weight="normal" style:font-style-asian="normal" style:font-weight-asian="normal" style:font-name-complex="Times New Roman2" style:font-style-complex="normal" style:font-weight-complex="normal"/>
    </style:style>
    <style:style style:name="T5" style:family="text">
      <style:text-properties fo:color="#000000"/>
    </style:style>
    <style:style style:name="T6" style:family="text">
      <style:text-properties fo:color="#000000" style:font-name="Times New Roman" fo:letter-spacing="-0.004cm" fo:language="ru" fo:country="RU" fo:font-style="normal" fo:font-weight="normal" fo:background-color="transparent" style:font-name-asian="Courier New" style:font-style-asian="normal" style:font-weight-asian="normal" style:font-name-complex="Times New Roman2" style:font-style-complex="normal" style:font-weight-complex="normal"/>
    </style:style>
    <style:style style:name="T7" style:family="text">
      <style:text-properties fo:color="#000000" style:font-name="Times New Roman" fo:letter-spacing="-0.004cm" fo:background-color="transparent" style:language-asian="ru" style:country-asian="RU" style:font-name-complex="Times New Roman2"/>
    </style:style>
    <style:style style:name="T8" style:family="text">
      <style:text-properties fo:color="#000000" style:font-name="Times New Roman" fo:font-size="14pt" fo:letter-spacing="-0.004cm" fo:language="ru" fo:country="RU" fo:font-style="normal" fo:font-weight="normal" fo:background-color="transparent" style:font-name-asian="Courier New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font-name="Times New Roman" fo:font-size="14pt" style:font-size-asian="14pt" style:font-size-complex="14pt"/>
    </style:style>
    <style:style style:name="T10" style:family="text">
      <style:text-properties fo:color="#000000" style:font-name="Times New Roman" fo:font-style="normal" fo:font-weight="normal" style:font-style-asian="normal" style:font-weight-asian="normal" style:font-name-complex="Times New Roman2" style:font-style-complex="normal" style:font-weight-complex="normal"/>
    </style:style>
    <style:style style:name="T11" style:family="text">
      <style:text-properties fo:color="#000000" style:font-name="Times New Roman" fo:language="ru" fo:country="RU"/>
    </style:style>
    <style:style style:name="T12" style:family="text">
      <style:text-properties fo:color="#000000" fo:letter-spacing="-0.004cm" fo:language="ru" fo:country="RU" fo:background-color="transparent" style:font-name-asian="Courier New"/>
    </style:style>
    <style:style style:name="T13" style:family="text">
      <style:text-properties fo:color="#000000" fo:letter-spacing="-0.004cm" fo:background-color="transparent" style:font-name-asian="Courier New" style:language-asian="ru" style:country-asian="RU" style:font-name-complex="Times New Roman2"/>
    </style:style>
    <style:style style:name="T14" style:family="text">
      <style:text-properties fo:color="#000000" fo:letter-spacing="-0.004cm" fo:background-color="transparent" style:font-name-asian="Courier New" style:language-asian="ru" style:country-asian="RU" style:font-name-complex="Courier New"/>
    </style:style>
    <style:style style:name="T15" style:family="text">
      <style:text-properties fo:color="#000000" fo:letter-spacing="-0.004cm" fo:background-color="transparent" style:language-asian="ru" style:country-asian="RU"/>
    </style:style>
    <style:style style:name="T16" style:family="text">
      <style:text-properties fo:color="#000000" fo:letter-spacing="-0.004cm" style:font-name-asian="Times New Roman" style:language-asian="ru" style:country-asian="RU" style:font-name-complex="Times New Roman"/>
    </style:style>
    <style:style style:name="T17" style:family="text">
      <style:text-properties fo:color="#000000" fo:letter-spacing="-0.004cm" fo:font-style="normal" fo:font-weight="normal" style:font-style-asian="normal" style:font-weight-asian="normal" style:font-name-complex="Times New Roman2" style:font-style-complex="normal" style:font-weight-complex="normal"/>
    </style:style>
    <style:style style:name="T18" style:family="text">
      <style:text-properties fo:color="#000000" fo:letter-spacing="-0.004cm" fo:language="en" fo:country="US" style:font-name-asian="Times New Roman" style:language-asian="ru" style:country-asian="RU" style:font-name-complex="Times New Roman"/>
    </style:style>
    <style:style style:name="T19" style:family="text">
      <style:text-properties fo:color="#000000" style:text-line-through-style="none" style:text-position="0% 100%" style:font-name="Times New Roman" fo:letter-spacing="-0.004cm" fo:language="ru" fo:country="RU" fo:font-style="normal" style:text-underline-style="none" fo:font-weight="normal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letter-spacing="-0.004cm" fo:language="ru" fo:country="RU" fo:font-style="normal" style:text-underline-style="none" fo:font-weight="normal" fo:background-color="transparent" style:font-name-asian="Courier New" style:font-style-asian="normal" style:font-weight-asian="normal" style:font-name-complex="Times New Roman2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letter-spacing="-0.004cm" fo:language="ru" fo:country="RU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letter-spacing="-0.004cm" fo:language="en" fo:country="US" fo:font-style="normal" style:text-underline-style="none" fo:font-weight="normal" fo:background-color="transparent" style:font-name-asian="Courier New" style:font-style-asian="normal" style:font-weight-asian="normal" style:font-name-complex="Times New Roman2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etter-spacing="-0.004cm" fo:language="en" fo:country="US" fo:font-style="normal" style:text-underline-style="none" fo:font-weight="normal" fo:background-color="transparent" style:font-name-asian="Courier New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fo:letter-spacing="-0.004cm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28" style:family="text">
      <style:text-properties fo:color="#000000" style:text-line-through-style="none" style:text-position="0% 100%" fo:letter-spacing="-0.004cm" fo:language="ru" fo:country="RU" style:text-underline-style="none" fo:background-color="#ffffff" style:font-name-asian="Arial1" style:language-asian="ru" style:country-asian="RU" style:font-name-complex="Arial1"/>
    </style:style>
    <style:style style:name="T29" style:family="text">
      <style:text-properties fo:color="#000000" style:text-line-through-style="none" style:text-position="0% 100%" fo:letter-spacing="-0.004cm" fo:language="en" fo:country="US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30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31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2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3" style:family="text">
      <style:text-properties fo:color="#000000" style:font-name-asian="Times New Roman" style:font-name-complex="Times New Roman"/>
    </style:style>
    <style:style style:name="T34" style:family="text">
      <style:text-properties fo:color="#000000" fo:background-color="#ffffff" style:font-name-asian="Times New Roman" style:font-name-complex="Times New Roman"/>
    </style:style>
    <style:style style:name="T35" style:family="text">
      <style:text-properties fo:color="#000000" fo:language="en" fo:country="US" style:font-name-asian="Times New Roman" style:font-name-complex="Times New Roman"/>
    </style:style>
    <style:style style:name="T36" style:family="text">
      <style:text-properties fo:color="#000000" fo:language="en" fo:country="US" fo:background-color="#ffffff" style:font-name-asian="Times New Roman" style:font-name-complex="Times New Roman"/>
    </style:style>
    <style:style style:name="T37" style:family="text">
      <style:text-properties fo:font-variant="normal" fo:text-transform="none" fo:color="#000000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39" style:family="text">
      <style:text-properties fo:font-variant="normal" fo:text-transform="none" fo:color="#000000" fo:letter-spacing="-0.004cm" fo:background-color="transparent" style:language-asian="ru" style:country-asian="RU"/>
    </style:style>
    <style:style style:name="T40" style:family="text">
      <style:text-properties fo:language="en" fo:country="US"/>
    </style:style>
    <style:style style:name="T41" style:family="text">
      <style:text-properties fo:language="en" fo:country="US" style:text-underline-style="solid" style:text-underline-width="auto" style:text-underline-color="font-color" fo:font-weight="bold"/>
    </style:style>
    <style:style style:name="T42" style:family="text">
      <style:text-properties fo:language="en" fo:country="US" style:font-name-asian="Times New Roman" style:language-asian="ru" style:country-asian="RU" style:font-name-complex="Times New Roman"/>
    </style:style>
    <style:style style:name="T43" style:family="text">
      <style:text-properties style:text-line-through-style="none" style:text-position="0% 100%" fo:language="ru" fo:country="RU" style:text-underline-style="none" fo:background-color="transparent" style:font-name-asian="Arial1" style:font-name-complex="Arial1"/>
    </style:style>
    <style:style style:name="T44" style:family="text">
      <style:text-properties style:font-weight-complex="bold"/>
    </style:style>
    <style:style style:name="T45" style:family="text">
      <style:text-properties fo:letter-spacing="-0.004cm" style:font-name-asian="Times New Roman" style:language-asian="ru" style:country-asian="RU" style:font-name-complex="Times New Roman"/>
    </style:style>
    <style:style style:name="T46" style:family="text">
      <style:text-properties fo:letter-spacing="-0.004cm" fo:language="en" fo:country="US" style:font-name-asian="Times New Roman" style:language-asian="ru" style:country-asian="RU" style:font-name-complex="Times New Roman"/>
    </style:style>
    <style:style style:name="T47" style:family="text">
      <style:text-properties style:text-underline-style="solid" style:text-underline-width="auto" style:text-underline-color="font-color" fo:font-weight="bold"/>
    </style:style>
    <style:style style:name="T48" style:family="text">
      <style:text-properties style:font-name-asian="Times New Roman" style:language-asian="ru" style:country-asian="RU" style:font-name-complex="Times New Roman"/>
    </style:style>
    <style:style style:name="T49" style:family="text">
      <style:text-properties style:font-name-asian="Times New Roman" style:language-asian="ru" style:country-asian="RU" style:font-name-complex="Times New Roman2"/>
    </style:style>
    <style:style style:name="T50" style:family="text">
      <style:text-properties fo:background-color="transparent" style:language-asian="ru" style:country-asian="RU" style:font-name-complex="Times New Roman2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bdaf92d-5d08-470e-bd1f-e3dd4dc47671" text:name="BossProviderVariable"/>
      </text:user-field-decls>
      <text:p text:style-name="P37"/>
      <text:p text:style-name="P7">ПОСТАНОВЛЕНИЕ</text:p>
      <text:p text:style-name="P9">о наложении штрафа по делу № 4-14.55-1039/00-24-16 </text:p>
      <text:p text:style-name="P9">об административном правонарушении</text:p>
      <text:p text:style-name="P8"/>
      <text:p text:style-name="P8">«15» сентября 2016 г. <text:s text:c="83"/>г. Москва</text:p>
      <text:p text:style-name="P8"/>
      <text:p text:style-name="P13"><text:span text:style-name="T2">Я, </text:span><text:span text:style-name="T8">заместитель начальника Юридического управления в сфере ГОЗ Федеральной антимонопольной службы Стуканов Д. В.,</text:span><text:span text:style-name="T2"> рассмотрев материалы дела № 4-14.55-1039/00-24-16 об административном правонарушении, возбужденного в отношении</text:span><text:span text:style-name="T38"> </text:span><text:span text:style-name="T25">генерального директора ООО «Инскан» </text:span><text:span text:style-name="T26">&lt;...&gt;</text:span><text:span text:style-name="T24">, </text:span><text:span text:style-name="T2">по факту административного правонарушения, ответственность за которое предусмотрена частью 1 статьи 14.55 Кодекс Российской Федерации об административных правонарушениях (далее – КоАП), </text:span></text:p>
      <text:p text:style-name="P12"/>
      <text:p text:style-name="P12"><text:s text:c="48"/>УСТАНОВИЛ:</text:p>
      <text:p text:style-name="P12"/>
      <text:p text:style-name="P14"><text:span text:style-name="T1">15.08.2016 в адрес ФАС России поступило постановление Головинского межрайонного прокурора г. Москвы старшего советника юстиции </text:span><text:span text:style-name="T4">&lt;...&gt; </text:span><text:span text:style-name="T1">о возбуждении <text:s/>дела об административном правонарушении в отношении </text:span><text:span text:style-name="T20">генерального директора ООО «Инскан» </text:span><text:span text:style-name="T22">&lt;...&gt; </text:span><text:span text:style-name="T1">(вх. от 15.08.2016 № 120955/16).</text:span></text:p>
      <text:p text:style-name="P12">Из представленных материалов установлено следующее.</text:p>
      <text:p text:style-name="P15">ООО «Инскан» входит в кооперацию АО «Информационные спутниковые системы» им. М.Ф. Решетнева» по исполнению государственного контракта по государственному оборонному заказу № 1120187311701010128000310/Н/2/2/07-11ДОГОЗ от 21.12.2011.</text:p>
      <text:p text:style-name="P24">Во исполнение государственного оборонного заказа между АО «Информационные спутниковые системы» им. М.Ф. Решетнева» и ООО «Инскан» заключен договор поставки № 1120187311701010128000310/20/15-С от 23.03.2015 (далее - Договор).</text:p>
      <text:p text:style-name="P25"><text:span text:style-name="T1">Таким образом, </text:span><text:span text:style-name="T10">ООО «Инскан»</text:span><text:span text:style-name="T1"> является исполнителем по государственному оборонному заказу.</text:span></text:p>
      <text:p text:style-name="P26">В пункте 3.1 Договора установлено, что исполнитель поставляет товар, включая монтаж, пуско-наладочные работы и обучение специалистов, в течение 120 дней с момента подписания Договора. </text:p>
      <text:p text:style-name="P28"><text:span text:style-name="T5">В соответствии с пунктом 1 дополнительного соглашения № 1 от 17.07.2015 к Договору</text:span><text:span text:style-name="T37"> </text:span><text:span text:style-name="T5">срок исполнения договора продлен до 15.11.2015.</text:span></text:p>
      <text:p text:style-name="P29">В соответствии с актом пуска оборудования, обязательства по Договору исполнены только 07.04.2016, что также подтверждается письмом АО «Информационные спутниковые системы» им. М.Ф. Решетнева» от 27.04.2016 №770-15/134 о просрочке исполнения Договора на 144 дня и требовании оплаты штрафных санкций.</text:p>
      <text:p text:style-name="P16"><text:soft-page-break/><text:span text:style-name="T11">Таким образом, установлен факт нарушения </text:span><text:span text:style-name="T6">ООО «Инскан»</text:span><text:span text:style-name="T11"> сроков поставки товаров по Договору, заключенному в целях выполнения государственного оборонного заказа.</text:span></text:p>
      <text:p text:style-name="P17"><text:span text:style-name="T30">В соответствии с пунктом 1 части 2 статьи 8 <text:s/>Федерального закона от 29.12.2012 №275-ФЗ «О государственном оборонном заказе» исполнитель</text:span><text:span text:style-name="T32"> обеспечивает соответствие поставок продукции по государственному оборонному заказу, в том числе материалов и комплектующих изделий, требованиям, установленным контрактом</text:span><text:span text:style-name="T31">.</text:span></text:p>
      <text:p text:style-name="P18"><text:span text:style-name="T5">Таким образом, </text:span><text:span text:style-name="T13">ООО «Инскан»</text:span><text:span text:style-name="T5"> нарушены требования пункта 1 части 2 статьи 8 Федерального закона от 29.12.2012 № 275-ФЗ «О государственном оборонном заказе». </text:span></text:p>
      <text:p text:style-name="P14"><text:span text:style-name="Основной_20_шрифт_20_абзаца"><text:span text:style-name="T19">Нарушение должностным лицом исполнителя условий договора, заключенного в целях выполнения государственного оборонного заказа, касающихся количества, качества, комплектности поставляемых товаров, качества выполняемых работ, оказываемых услуг, сроков поставки товаров, выполнения работ, оказания услуг, влечет административную ответственность по части 1 статьи 14.55 КоАП.</text:span></text:span></text:p>
      <text:p text:style-name="P18"><text:span text:style-name="T5">Согласно статье 2.4 КоАП а</text:span><text:span text:style-name="T33">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</text:span><text:span text:style-name="T33">своих служебных обязанностей.</text:span></text:p>
      <text:p text:style-name="P19"><text:span text:style-name="T14">В соответствии с частью 1 статьи 69 </text:span><text:span text:style-name="T15">Федерального закона от 26.12.1995 <text:s text:c="30"/>№ 208-ФЗ </text:span><text:span text:style-name="T5">«Об акционерных обществах» </text:span><text:span text:style-name="T14">р</text:span><text:span text:style-name="T15">уководство текущей деятельностью общества осуществляется единоличным исполнительным органом общества (директором, генеральным директором) или единоличным исполнительным органом общества (директором, генеральным директором) и коллегиальным исполнительным органом общества (правлением, дирекцией).</text:span></text:p>
      <text:p text:style-name="P19"><text:span text:style-name="T18">&lt;...&gt;</text:span><text:span text:style-name="T16"> назначен на должность на основании решения единственного участника от 16.07.2014 № </text:span><text:span text:style-name="T15">1</text:span><text:span text:style-name="T39">/</text:span><text:span text:style-name="T15">14 и приказа о назначении генерального директора от 01.04.2014 № 1.</text:span></text:p>
      <text:p text:style-name="P34"><text:span text:style-name="T5">Согласно пункту 8.8. Устава </text:span><text:span text:style-name="T23">ООО «Инскан» единоличным исполнительным органом Общества является Генеральный директор.</text:span></text:p>
      <text:p text:style-name="P31"><text:span text:style-name="T33">Таким образом, </text:span><text:span text:style-name="T35">&lt;...&gt;</text:span><text:span text:style-name="T33"> является должностным лицом </text:span><text:span text:style-name="T16">ООО «Инскан»</text:span><text:span text:style-name="T33"> в соответствии со статьей 2.4 КоАП.</text:span></text:p>
      <text:p text:style-name="P35"><text:span text:style-name="T33">Учитывая изложенное, г</text:span><text:span text:style-name="T34">енеральным директором </text:span><text:span text:style-name="T36">&lt;...&gt;</text:span><text:span text:style-name="T15"> </text:span>нарушены требования пункта 1 части 2 статьи 8 Закона о государственном оборонном заказе.</text:p>
      <text:p text:style-name="P33">Ответственность за указанное правонарушение предусмотрена частью 1 статьи 14.55 КоАП.</text:p>
      <text:p text:style-name="P35">Документы и сведения, свидетельствующие об объективных причинах, препятствующих <text:span text:style-name="T40">&lt;...&gt; </text:span>в установленный срок выполнить условия Договора, в материалах рассматриваемого дела об административном правонарушении <text:soft-page-break/>отсутствуют.</text:p>
      <text:p text:style-name="P31"><text:span text:style-name="T33">Таким образом, действия (бездействие) </text:span><text:span text:style-name="T16">генерального директора ООО «Инскан» </text:span><text:span text:style-name="T18">&lt;...&gt;</text:span><text:span text:style-name="T33"> образуют состав административного правонарушения, предусмотренного частью 1 статьи 14.55 КоАП, в части нарушения условий договора, заключенного в целях выполнения государственного оборонного заказа, касающихся сроков поставки товаров, выполнения работ, оказания услуг. </text:span></text:p>
      <text:p text:style-name="P32"><text:span text:style-name="T44">Вина д</text:span>олжностного лица — <text:span text:style-name="T45">генерального директора </text:span><text:span text:style-name="T46">&lt;...&gt;</text:span> в совершении данного правонарушения установлена материалами дела об административном правонарушении.</text:p>
      <text:p text:style-name="P20">Место совершения административного правонарушения — ООО «Инскан», ул. Клинская, д. 8, стр. 1, г. Москва.</text:p>
      <text:p text:style-name="P11">Временем совершения правонарушения является день, следующий за днем, установленным для выполнения обязательств по д<text:span text:style-name="T5">оговору</text:span>. </text:p>
      <text:p text:style-name="P11">Время совершения административного правонарушения — <text:s/>16.11.2015.</text:p>
      <text:p text:style-name="P11">Срок давности привлечения к административной ответственности в соответствии со статьей 4.5 КоАП не истек.</text:p>
      <text:p text:style-name="P20">Обстоятельства, смягчающие и отягчающие административную ответственность <text:span text:style-name="T45">генерального директора </text:span><text:span text:style-name="T46">&lt;...&gt;</text:span>, не выявлены. <text:s text:c="23"/></text:p>
      <text:p text:style-name="P23"><text:span text:style-name="T12">Согласно пункту 1 статьи 3 </text:span><text:span text:style-name="T28">Федерального закона от 29.12.2012 № 275-ФЗ </text:span><text:span text:style-name="T28">«О государственном оборонном заказе» </text:span><text:span text:style-name="T43">государственный оборонный заказ - установленные нормативным правовым актом Правительства Российской Федерации задания на поставки товаров, выполнение работ, оказание услуг для федеральных нужд в целях обеспечения обороны и безопасности Российской Федерации, а также поставки продукции в области военно-технического сотрудничества Российской Федерации с иностранными государствами в соответствии с международными обязательствами Российской Федерации.</text:span></text:p>
      <text:p text:style-name="P22">Учитывая изложенное, нарушения в сфере государственного оборонного заказа могут угрожать безопасности государства.</text:p>
      <text:p text:style-name="P22">Дело рассмотрено при участии помощника Головинского межрайонного прокурора г. Москвы юриста 3 класса <text:span text:style-name="T40">&lt;...&gt;</text:span>.</text:p>
      <text:p text:style-name="P21"><text:span text:style-name="T48">Генеральный директор </text:span><text:span text:style-name="T50">ООО «Инскан»</text:span><text:span text:style-name="T48"> </text:span><text:span text:style-name="T42">&lt;...&gt;</text:span><text:span text:style-name="T48">, надлежащим образом уведомленный о времени и месте рассмотрения дела </text:span><text:span text:style-name="T49">№ 4-14.55-1039/00-24-16 об административном правонарушении, на рассмотрение не явился.</text:span></text:p>
      <text:p text:style-name="P6">На основании изложенного, руководствуясь статьями 4.1, 23.82, 29.7 и 29.9 КоАП,</text:p>
      <text:p text:style-name="P6"/>
      <text:p text:style-name="P6"><text:s text:c="45"/>ПОСТАНОВИЛ:</text:p>
      <text:p text:style-name="P6"/>
      <text:p text:style-name="P4">Признать <text:span text:style-name="T21">генерального директора ООО «Инскан» </text:span><text:span text:style-name="T29">&lt;...&gt;</text:span><text:span text:style-name="T17"> </text:span>виновным в совершении административного правонарушения, ответственность за которое предусмотрена частью 1 статьи 14.55 КоАП, и наложить на <text:span text:style-name="T17">него</text:span> административный штраф в размере 30 000 (тридцати тысяч) рублей, <text:span text:style-name="T27">что </text:span><text:soft-page-break/><text:span text:style-name="T27">является минимальным размером штрафа, налагаемого в соответствии с частью 1 статьи 14.55 КоАП.</text:span></text:p>
      <text:p text:style-name="P4">В соответствии с частью 1 статьи 32.2 КоАП штраф должен быть уплачен не позднее шестидесяти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.</text:p>
      <text:p text:style-name="P4">В соответствии с частью 5 статьи 3.5 КоАП сумма административного штрафа подлежит зачислению в бюджет в полном объёме.</text:p>
      <text:p text:style-name="P4">Реквизиты для уплаты административного штрафа:</text:p>
      <text:p text:style-name="P5">УИН начисления 16133091500000564774</text:p>
      <text:p text:style-name="P4">Получатель ИНН 7703516539 КПП 770301001</text:p>
      <text:p text:style-name="P4">Межрегиональное операционное УФК</text:p>
      <text:p text:style-name="P4">(Для ФАС России л/с 04951001610)</text:p>
      <text:p text:style-name="P4">КБК 161 1 16 33010 01 6000 140</text:p>
      <text:p text:style-name="P4">ОКТМО 45380000</text:p>
      <text:p text:style-name="P4">Банк получателя</text:p>
      <text:p text:style-name="P4">Операционный департамент</text:p>
      <text:p text:style-name="P4">Банка России </text:p>
      <text:p text:style-name="P4">г. Москва 701</text:p>
      <text:p text:style-name="P4">БИК 044501002</text:p>
      <text:p text:style-name="P4">Расчётный счёт 40101810500000001901</text:p>
      <text:p text:style-name="P4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 (495) 982-00-43, а также, по электронной почте <text:span text:style-name="T41">abaeva</text:span><text:span text:style-name="T47">@fas.gov.ru, stukanov@fas.gov.r</text:span><text:span text:style-name="T41">u</text:span><text:span text:style-name="T47">.</text:span></text:p>
      <text:p text:style-name="P4">Согласно части 1 статьи 20.25 КоАП неуплата административного штрафа в срок влечёт наложение административного штрафа в двукратном размере суммы неуплаченного штрафа, но не менее одной тысячи рублей, либо административный арест на срок до пятнадцати суток, либо обязательные работы на срок до пятидесяти часов.</text:p>
      <text:p text:style-name="P4">В соответствии с пунктом 3 части 1 статьи 30.1 и частью 1 статьи 30.3 КоАП постановление по делу об административном правонарушении может быть обжаловано в вышестоящий орган, вышестоящему должностному лицу либо в районный суд по месту рассмотрения дела в течение 10 дней со дня вручения или получения копии постановления.</text:p>
      <text:p text:style-name="P4">Согласно пункту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1057EAB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6-89509(1) </text:p></draw:text-box></draw:frame><draw:frame draw:style-name="Mfr1" draw:name="SpdTextFrame" text:anchor-type="paragraph" svg:x="0.499cm" svg:y="28.7cm" svg:width="4.8cm" draw:z-index="3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7"><draw:image xlink:href="Pictures/10000201000000780000001A1057EABE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9T15:37:44.96</meta:creation-date>
    <meta:generator>OpenOffice.org/3.4.1$Win32 OpenOffice.org_project/341m1$Build-9593</meta:generator>
    <dc:date>2016-09-16T15:24:55.37</dc:date>
    <meta:print-date>2016-08-30T10:14:54.62</meta:print-date>
    <meta:document-statistic meta:table-count="0" meta:image-count="1" meta:object-count="0" meta:page-count="4" meta:paragraph-count="63" meta:word-count="1086" meta:character-count="9113"/>
    <meta:user-defined meta:name="Поле 1"/>
    <meta:user-defined meta:name="Поле 2"/>
    <meta:user-defined meta:name="Поле 3"/>
    <meta:user-defined meta:name="Поле 4"/>
  </office:meta>
</office:document-meta>
</file>