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CFA2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11" style:family="paragraph" style:parent-style-name="Text_20_body" style:master-page-name="First_20_Page">
      <style:paragraph-properties fo:margin-left="9.753cm" fo:margin-right="0cm" fo:margin-top="0cm" fo:margin-bottom="0cm" fo:text-indent="0cm" style:auto-text-indent="false" style:page-number="auto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text-position="super 58%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10152-151c-47fd-8a27-f12a1592c2a5" text:name="BossProviderVariable"/>
      </text:user-field-decls>
      <text:p text:style-name="P11"><text:span text:style-name="T3"/></text:p>
      <text:p text:style-name="P6">РЕШЕНИЕ</text:p>
      <text:p text:style-name="P6">по результатам рассмотрения ходатайства</text:p>
      <text:p text:style-name="P5"> </text:p>
      <text:p text:style-name="P10"><text:span text:style-name="T1">В соответствии с пунктом </text:span><text:span text:style-name="T2">1</text:span><text:span text:style-name="T1">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Freedom Private Capital Funds PCC Limited</text:span> <text:span text:style-name="T1">(местонахождение: </text:span><text:span text:style-name="T3">1</text:span><text:span text:style-name="T4">st</text:span><text:span text:style-name="T3"> floor, St. Peters House, Le Bordage, St. Peter port, Guernsey, GY1 1BR</text:span><text:span text:style-name="T1">; основной вид деятельности: </text:span><text:span text:style-name="T2">инвестиционная деятельность в компании являющиеся профессиональными участниками рынка ценных бумаг, финансовыми организациями, страховыми компаниями</text:span><text:span text:style-name="T1">) о приобретении доли в уставном капитале ООО «</text:span><text:span text:style-name="T2">У</text:span><text:span text:style-name="T1">К </text:span><text:span text:style-name="T2">МДМ</text:span><text:span text:style-name="T1">» (место нахождения: </text:span><text:span text:style-name="T2">115172</text:span><text:span text:style-name="T1">, г. </text:span><text:span text:style-name="T2">Москва</text:span><text:span text:style-name="T1">, </text:span><text:span text:style-name="T2">Котельническая наб.</text:span><text:span text:style-name="T1">, д. </text:span><text:span text:style-name="T2">33, стр. 1</text:span><text:span text:style-name="T1">; основной вид деятельности: </text:span><text:span text:style-name="T2">деятельность по управлению инвестиционными фондами, паевыми инвестиционными фондами и негосударственным пенсионными фондами)</text:span> <text:span text:style-name="T1">в размере 100% и приняла решение об удовлетворении данного ходатайства.</text:span></text:p>
      <text:p text:style-name="P5"> </text:p>
      <text:p text:style-name="P5"> </text:p>
      <text:p text:style-name="P5"> </text:p>
      <text:p text:style-name="P7">А.Б. Кашеваров </text:p>
      <text:p text:style-name="P5"> </text:p>
      <text:p text:style-name="P9"> </text:p>
      <text:p text:style-name="P9"> </text:p>
      <text:p text:style-name="P9"> </text:p>
      <text:p text:style-name="P9"/>
      <text:p text:style-name="P9"/>
      <text:p text:style-name="P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CFA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690(1) </text:p></draw:text-box></draw:frame><draw:frame draw:style-name="Mfr2" draw:name="SpdBarcode" text:anchor-type="paragraph" svg:x="0cm" svg:width="3.6cm" svg:height="0.78cm" draw:z-index="1"><draw:image xlink:href="Pictures/10000201000000780000001AFDCFA2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40:37.31</meta:creation-date>
    <meta:generator>OpenOffice.org/3.4.1$Win32 OpenOffice.org_project/341m1$Build-9593</meta:generator>
    <dc:date>2016-09-16T15:32:32.66</dc:date>
    <meta:editing-duration>PT7M21S</meta:editing-duration>
    <meta:editing-cycles>4</meta:editing-cycles>
    <meta:document-statistic meta:table-count="0" meta:image-count="1" meta:object-count="0" meta:page-count="1" meta:paragraph-count="14" meta:word-count="115" meta:character-count="929"/>
    <meta:user-defined meta:name="Поле 1"/>
    <meta:user-defined meta:name="Поле 2"/>
    <meta:user-defined meta:name="Поле 3"/>
    <meta:user-defined meta:name="Поле 4"/>
  </office:meta>
</office:document-meta>
</file>