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8966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8.962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5cd618-7b9f-4196-b12e-f3670add69e3" text:name="BossProviderVariable"/>
      </text:user-field-decls>
      <text:p text:style-name="P19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8.09.2016 № 20-4-4020796-с,<text:line-break/>и приняла решение о согласовании предельных отпускных цен, представленных на перерегистрацию, Б. Браун Мельзунген АГ (Германия); пр. перв. уп., втор. уп. - <text:s text:c="13"/>Б. Браун Медикал АГ (Швейцария); вып. к. - Б. Браун Мельзунген АГ (Германия),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Тетраспан 6 (МНН — Гидроксиэтилкрахмал<text:span text:style-name="T7">)</text:span><text:span text:style-name="T6">,</text:span> раствор для инфузий, 250 мл, - контейнеры пластиковые (20) — коробки картонные, в размере 3984,68 руб.</text:p>
      <text:p text:style-name="P6"><text:tab/>2. Тетраспан 6 (МНН — Гидроксиэтилкрахмал<text:span text:style-name="T7">)</text:span><text:span text:style-name="T6">,</text:span> раствор для инфузий, 500 мл, - контейнеры пластиковые (20) — коробки картонные, в размере 7421,40 руб.</text:p>
      <text:p text:style-name="P6"/>
      <text:p text:style-name="P9"/>
      <text:p text:style-name="P9"/>
      <text:p text:style-name="P18">А.Б. Кашеваров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896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6193(1) </text:p></draw:text-box></draw:frame><draw:frame draw:style-name="Mfr2" draw:name="SpdBarcode" text:anchor-type="paragraph" svg:x="0cm" svg:width="3.6cm" svg:height="0.78cm" draw:z-index="1"><draw:image xlink:href="Pictures/10000201000000780000001AB98966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2:19:18.33</meta:creation-date>
    <meta:generator>OpenOffice.org/3.4.1$Win32 OpenOffice.org_project/341m1$Build-9593</meta:generator>
    <meta:editing-duration>P0D</meta:editing-duration>
    <meta:editing-cycles>1</meta:editing-cycles>
    <dc:date>2016-09-16T15:40:59.64</dc:date>
    <meta:document-statistic meta:table-count="0" meta:image-count="1" meta:object-count="0" meta:page-count="1" meta:paragraph-count="11" meta:word-count="167" meta:character-count="1350"/>
    <meta:user-defined meta:name="Поле 1"/>
    <meta:user-defined meta:name="Поле 2"/>
    <meta:user-defined meta:name="Поле 3"/>
    <meta:user-defined meta:name="Поле 4"/>
  </office:meta>
</office:document-meta>
</file>