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8A6E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784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83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15" style:family="paragraph" style:parent-style-name="Text_20_body">
      <style:paragraph-properties fo:margin-top="0cm" fo:margin-bottom="0cm" style:line-height-at-least="0.423cm"/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ru" fo:country="RU"/>
    </style:style>
    <style:style style:name="T3" style:family="text">
      <style:text-properties fo:language="en" fo:country="US" fo:font-weight="normal" style:font-size-asian="14pt" style:font-weight-asian="normal" style:font-name-complex="Times New Roman" style:font-size-complex="14pt"/>
    </style:style>
    <style:style style:name="T4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fo:font-weight="normal" style:font-size-asian="14pt" style:font-weight-asian="normal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6a84e-6de5-4a1a-8daf-aff27ddfa8db" text:name="BossProviderVariable"/>
      </text:user-field-decls>
      <text:p text:style-name="P18"/>
      <text:p text:style-name="P9">РЕШЕНИЕ</text:p>
      <text:p text:style-name="P9">по результатам рассмотрения ходатайства</text:p>
      <text:p text:style-name="P7"> </text:p>
      <text:p text:style-name="P16"><text:span text:style-name="T5">В соответствии со статьей 33 Федерального закона от 26.07.2006 г. № 135‑ФЗ «О защите конкуренции» (далее – Закон о защите конкуренции) ФАС России рассмотрела ходатайство акционерного общества</text:span><text:span text:style-name="T6"> «Уралэлектромедь»</text:span><text:span text:style-name="T5"> (место нахождения:</text:span> <text:span text:style-name="T8">пр. Успенский, 1, г. Верхняя Пышма, Свердловская обл.</text:span><text:span text:style-name="Строгий"><text:span text:style-name="T7">, 624091</text:span></text:span><text:span text:style-name="T5">; основной вид деятельности – </text:span><text:span text:style-name="T8">производство меди</text:span><text:span text:style-name="T5">) о приобретении </text:span><text:span text:style-name="T8">акций в размере 100% акционерного общества «Малышевское рудоуправление»</text:span><text:span text:style-name="T5"> (место нахождения: </text:span><text:span text:style-name="T8">ул. Культуры, д. 6, р.п. Малышева, г. Асбест, Свердловская обл., 624286</text:span><text:span text:style-name="T5">; основной вид деятельности – </text:span><text:span text:style-name="T8">добыча прочих полезных ископаемых, не включенных в другие группировки</text:span><text:span text:style-name="T5">), поданное 24.08.2016 в соответствии со ст. 28 Закона о защите конкуренции, и установила, что сделка, заявленная в указанном ходатайстве, не приведёт к ограничению конкуренции.</text:span></text:p>
      <text:p text:style-name="P1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7"/>
      <text:p text:style-name="P7"/>
      <text:p text:style-name="P7"/>
      <text:p text:style-name="P10">А.Ю. Цариковский</text:p>
      <text:p text:style-name="P11"/>
      <text:p text:style-name="P14"/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8A6E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2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2059(1) </text:p></draw:text-box></draw:frame><draw:frame draw:style-name="Mfr2" draw:name="SpdBarcode" text:anchor-type="paragraph" svg:x="0cm" svg:width="3.6cm" svg:height="0.78cm" draw:z-index="1"><draw:image xlink:href="Pictures/10000201000000780000001A088A6E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1:03:56.29</meta:creation-date>
    <dc:date>2016-09-16T16:58:34.17</dc:date>
    <meta:editing-duration>PT12M38S</meta:editing-duration>
    <meta:editing-cycles>2</meta:editing-cycles>
    <meta:generator>OpenOffice.org/3.4.1$Win32 OpenOffice.org_project/341m1$Build-9593</meta:generator>
    <meta:print-date>2016-09-13T09:38:00.32</meta:print-date>
    <meta:document-statistic meta:table-count="0" meta:image-count="1" meta:object-count="0" meta:page-count="1" meta:paragraph-count="8" meta:word-count="133" meta:character-count="1020"/>
    <meta:user-defined meta:name="Поле 1"/>
    <meta:user-defined meta:name="Поле 2"/>
    <meta:user-defined meta:name="Поле 3"/>
    <meta:user-defined meta:name="Поле 4"/>
  </office:meta>
</office:document-meta>
</file>