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F3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25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1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9.31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Text_20_body" style:master-page-name="First_20_Page">
      <style:paragraph-properties fo:margin-left="9.31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8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font-style="normal" style:text-underline-style="none" style:font-name-asian="Arial" style:font-style-asian="normal" style:font-name-complex="Arial" style:font-size-complex="8pt" style:font-style-complex="normal"/>
    </style:style>
    <style:style style:name="T37" style:family="text">
      <style:text-properties style:font-name="Times New Roman" fo:language="ru" fo:country="RU" fo:font-style="normal" style:text-underline-style="none" style:font-name-asian="Arial" style:font-style-asian="normal" style:font-name-complex="Arial" style:font-size-complex="8pt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40" style:family="text">
      <style:text-properties fo:color="#000000" fo:language="en" fo:country="US" style:text-underline-style="solid" style:text-underline-width="auto" style:text-underline-color="font-color"/>
    </style:style>
    <style:style style:name="T41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8pt" style:font-style-complex="normal"/>
    </style:style>
    <style:style style:name="T46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4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9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5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7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7" style:family="text">
      <style:text-properties fo:color="#000000" fo:font-size="14pt" style:font-size-asian="14pt"/>
    </style:style>
    <style:style style:name="T78" style:family="text">
      <style:text-properties fo:color="#000000" fo:font-size="14pt" style:font-name-asian="Arial" style:font-size-asian="14pt" style:font-name-complex="Arial" style:font-size-complex="8pt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style:font-name-asian="Times New Roman CYR2" style:font-name-complex="Times New Roman CYR2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5b4f0-05fb-4a63-a0ea-8d06defeb190" text:name="BossProviderVariable"/>
      </text:user-field-decls>
      <text:p text:style-name="P47"/>
      <text:p text:style-name="P50">ПОСТАНОВЛЕНИЕ </text:p>
      <text:p text:style-name="P8">о наложении штрафа по делу </text:p>
      <text:p text:style-name="P4"><text:span text:style-name="T34">об административном правонарушении </text:span><text:span text:style-name="Основной_20_шрифт_20_абзаца"><text:span text:style-name="T39">№ </text:span></text:span><text:span text:style-name="Основной_20_шрифт_20_абзаца"><text:span text:style-name="T41">АК722-16</text:span></text:span></text:p>
      <text:p text:style-name="P9"/>
      <text:p text:style-name="P6"><text:span text:style-name="T35">«02» сентября 2016<text:tab/></text:span><text:tab/> <text:s text:c="9"/><text:tab/><text:tab/><text:tab/><text:tab/><text:tab/><text:tab/><text:tab/> <text:s text:c="2"/>Москва</text:p>
      <text:p text:style-name="P6"/>
      <text:p text:style-name="P10"><text:span text:style-name="T3"><text:tab/></text:span><text:span text:style-name="T43">Я, </text:span><text:span text:style-name="T47">&lt;...&gt;</text:span><text:span text:style-name="T43">, рассмотрев протокол и материалы дела об административном правонарушении, возбужденного протоколом от 18</text:span><text:span text:style-name="T49">.08.2016 по делу </text:span><text:span text:style-name="Основной_20_шрифт_20_абзаца"><text:span text:style-name="T8">№ АК720-16</text:span></text:span><text:span text:style-name="T49"> в отношении 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T50">,</text:span><text:span text:style-name="T43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0"/>
      <text:p text:style-name="P7">УСТАНОВИЛ:</text:p>
      <text:p text:style-name="P11"/>
      <text:p text:style-name="P31"><text:span text:style-name="Основной_20_шрифт_20_абзаца"><text:span text:style-name="T66">Министерством иностранных дел Российской Федерации (далее — Заказчик)</text:span></text:span><text:span text:style-name="T74"> осуществлена закупка (номер извещения </text:span><text:span text:style-name="Основной_20_шрифт_20_абзаца"><text:span text:style-name="T54">0173100002215000096</text:span></text:span><text:span text:style-name="T74">) (далее – Закупка).</text:span></text:p>
      <text:p text:style-name="P38"><text:span text:style-name="Основной_20_шрифт_20_абзаца"><text:span text:style-name="T30">По итогам проведения Закупки заключен государственный контракт от 24.11.2015 № <text:s/></text:span></text:span><text:span text:style-name="Основной_20_шрифт_20_абзаца"><text:span text:style-name="T9">1281Д-15/ГГЭ-10268/05/ГС (далее — Контракт).</text:span></text:span></text:p>
      <text:p text:style-name="P35"><text:span text:style-name="Основной_20_шрифт_20_абзаца"><text:span text:style-name="T44">Согласно части 3 статьи 103 Федерального закона от 05.04.2013 № 44-ФЗ </text:span></text:span><text:span text:style-name="Основной_20_шрифт_20_абзаца"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45"> трех рабочих дней с даты исполнения контракт</text:span></text:span><text:span text:style-name="Основной_20_шрифт_20_абзаца"><text:span text:style-name="T46">а, </text:span></text:span><text:span text:style-name="Основной_20_шрифт_20_абзаца"><text:span text:style-name="T55">приемки поставленного товара, выполненной работы, оказанной услуги</text:span></text:span><text:span text:style-name="Основной_20_шрифт_20_абзаца"><text:span text:style-name="T56"> </text:span></text:span><text:span text:style-name="Основной_20_шрифт_20_абзаца"><text:span text:style-name="T45">заказчик направляет информацию об исполнении контракт</text:span></text:span><text:span text:style-name="Основной_20_шрифт_20_абзаца"><text:span text:style-name="T46">а, о </text:span></text:span><text:span text:style-name="Основной_20_шрифт_20_абзаца"><text:span text:style-name="T55">приемке поставленного товара, выполненной работы, оказанной услуги</text:span></text:span><text:span text:style-name="Основной_20_шрифт_20_абзаца"><text:span text:style-name="T4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span></text:p>
      <text:p text:style-name="P36"><text:span text:style-name="Основной_20_шрифт_20_абзаца"><text:span text:style-name="T36">Как следует из материалов дела, акт </text:span></text:span><text:span text:style-name="Основной_20_шрифт_20_абзаца"><text:span text:style-name="T37">сдачи-приемки выполненных работ</text:span></text:span><text:span text:style-name="Основной_20_шрифт_20_абзаца"><text:span text:style-name="T36"> по государственному контракту от 12.02.2016, а также протокол заседания приемочной комиссии в рамках Контракта от 12.02.2016, подлежащие включению в реестр контрактов направлены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 размещены в реестре контрактов только 16.03.2016.</text:span></text:span></text:p>
      <text:p text:style-name="P35"><text:span text:style-name="Основной_20_шрифт_20_абзаца"><text:span text:style-name="T77">Согласно части 2 статьи 7.31 КоАП, за </text:span></text:span><text:span text:style-name="Основной_20_шрифт_20_абзаца"><text:span text:style-name="T78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</text:span></text:span><text:soft-page-break/><text:span text:style-name="Основной_20_шрифт_20_абзаца"><text:span text:style-name="T78">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77">предусмотрена административная ответственность.</text:span></text:span></text:p>
      <text:p text:style-name="P35"><text:span text:style-name="Основной_20_шрифт_20_абзаца"><text:span text:style-name="T10">Согласно материалам настоящего дела, ответственным лицом Заказчика, несвоевременно направившим информацию об исполнении контракта, является з</text:span></text:span><text:span text:style-name="Основной_20_шрифт_20_абзаца"><text:span text:style-name="T26">аместитель директора валютно-финансового Департамента</text:span></text:span><text:span text:style-name="Основной_20_шрифт_20_абзаца"><text:span text:style-name="T10">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Основной_20_шрифт_20_абзаца"><text:span text:style-name="T10">.</text:span></text:span></text:p>
      <text:p text:style-name="P37"><text:span text:style-name="T57"><text:tab/>Таким образом, в действиях должностного лица – </text:span><text:span text:style-name="Основной_20_шрифт_20_абзаца"><text:span text:style-name="T20">з</text:span></text:span><text:span text:style-name="Основной_20_шрифт_20_абзаца"><text:span text:style-name="T31">аместителя директора валютно-финансового Департамента</text:span></text:span><text:span text:style-name="Основной_20_шрифт_20_абзаца"><text:span text:style-name="T20"> </text:span></text:span><text:span text:style-name="Основной_20_шрифт_20_абзаца"><text:span text:style-name="T22">Министерства иностранных дел Российской Федерации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<text:span text:style-name="T69">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32"><text:span text:style-name="T64"><text:tab/>Место совершения а</text:span><text:span text:style-name="T72">дминистративного правонарушения:</text:span><text:span text:style-name="T64"> </text:span><text:span text:style-name="T65">Москва, </text:span><text:span text:style-name="Основной_20_шрифт_20_абзаца"><text:span text:style-name="T65">Смоленская-Сенная пл., д. 32/34.</text:span></text:span></text:p>
      <text:p text:style-name="P34"><text:span text:style-name="Основной_20_шрифт_20_абзаца">Время совершения административного правонарушения : 18.02.2016.</text:span></text:p>
      <text:p text:style-name="P33"><text:span text:style-name="T75">Протокол по настоящему делу об административном правонарушении <text:s text:c="5"/>составлен 18.08.2016 </text:span><text:span text:style-name="T76">начальником правового отдела </text:span><text:span text:style-name="T42">Управления контроля размещения государственного заказа Федеральной антимонопольной службы </text:span><text:span text:style-name="T48">&lt;...&gt;</text:span><text:span text:style-name="T42"> с участием защитника </text:span><text:span text:style-name="T48">&lt;...&gt; </text:span><text:span text:style-name="T42">по доверенности от 09.08.2016 № б/н </text:span><text:span text:style-name="T48">&lt;...&gt; </text:span><text:span text:style-name="T42"><text:s/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20">Рассмотрение настоящего дела об административном правонарушении <text:s text:c="29"/>состоялось 02.09.2016 <text:span text:style-name="T80">с участием защитника </text:span><text:span text:style-name="T82">&lt;...&gt;</text:span><text:span text:style-name="T80"> по доверенности от 09.08.2016 № б/н </text:span><text:span text:style-name="T82">&lt;...&gt;</text:span> на рассмотрение настоящего дела не явилась. В материалах дела имеются доказательства надлежащего уведомления.</text:p>
      <text:p text:style-name="P2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0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2"><text:span text:style-name="T81">&lt;...&gt;</text:span> сообщил, что <text:span text:style-name="T81">&lt;...&gt; </text:span>вину в совершении административного правонарушения признает в полном объеме.</text:p>
      <text:p text:style-name="P23"><text:span text:style-name="T5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9"> </text:span>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 </text:span></text:span><text:span text:style-name="T51">нарушения </text:span><text:span text:style-name="T67">части 3 статьи 103</text:span><text:span text:style-name="T51"> Закона о контрактной системе</text:span><text:span text:style-name="T67">.</text:span></text:p>
      <text:p text:style-name="P21">Тем самым, <text:span text:style-name="T81">&lt;...&gt;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24"><text:soft-page-break/><text:span text:style-name="T51">Таким образом, 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T51"> состоит в том, что оно не выполнило установленные требования Закона о контрактной системе. </text:span></text:p>
      <text:p text:style-name="P14"><text:span text:style-name="T58">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Strong_20_Emphasis"><text:span text:style-name="T59"> </text:span></text:span><text:span text:style-name="T58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6"><text:span text:style-name="T58">Обстоятельства, свидетельствующие о малозначительности совершенного </text:span><text:span text:style-name="Основной_20_шрифт_20_абзаца"><text:span text:style-name="T58">лицом, привлекаемым к административной ответственности,</text:span></text:span><text:span text:style-name="T58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не установлены.</text:p>
      <text:p text:style-name="P15">Обстоятельства, смягчающие административную ответственность, не установлены.</text:p>
      <text:p text:style-name="P13"><text:span text:style-name="T60">Таким образом, в действиях </text:span><text:span text:style-name="Основной_20_шрифт_20_абзаца"><text:span text:style-name="T21">з</text:span></text:span><text:span text:style-name="Основной_20_шрифт_20_абзаца"><text:span text:style-name="T32">аместителя директора валютно-финансового Департамента </text:span></text:span><text:span text:style-name="Основной_20_шрифт_20_абзаца"><text:span text:style-name="T23">Министерства иностранных дел Российской Федерации</text:span></text:span><text:span text:style-name="Основной_20_шрифт_20_абзаца"><text:span text:style-name="T21"> </text:span></text:span><text:span text:style-name="Основной_20_шрифт_20_абзаца"><text:span text:style-name="T25">&lt;...&gt; </text:span></text:span><text:span text:style-name="T70">, </text:span><text:span text:style-name="T71">выразившихся в несоблюдении требований законодательства Российской Федерации о контрактной системе в сфере закупок</text:span><text:span text:style-name="T59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17"><text:span text:style-name="T61">Согласно части 2 статьи 7.31 КоАП,</text:span><text:span text:style-name="T62"> совершение указанного административного правонарушения</text:span><text:span text:style-name="T63">, влечет наложение административного штрафа на должностных лиц в размере двадцати тысяч рублей.</text:span></text:p>
      <text:p text:style-name="P19">Руководствуясь статьями 7.31, 23.66, 29.9 КоАП,</text:p>
      <text:p text:style-name="P39"/>
      <text:p text:style-name="P39">ПОСТАНОВИЛ:</text:p>
      <text:p text:style-name="P41"/>
      <text:list xml:id="list2482105797984412939" text:style-name="L1">
        <text:list-item>
          <text:list>
            <text:list-item>
              <text:list>
                <text:list-item>
                  <text:p text:style-name="P48"><text:span text:style-name="T38">Признать в действиях </text:span><text:span text:style-name="Основной_20_шрифт_20_абзаца"><text:span text:style-name="T11">з</text:span></text:span><text:span text:style-name="Основной_20_шрифт_20_абзаца"><text:span text:style-name="T27">аместителя директора валютно-финансового Департамента</text:span></text:span><text:span text:style-name="Основной_20_шрифт_20_абзаца"><text:span text:style-name="T11"> </text:span></text:span><text:span text:style-name="Основной_20_шрифт_20_абзаца"><text:span text:style-name="T15">Министерства иностранных дел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8">&lt;...&gt; </text:span></text:span><text:span text:style-name="T50"><text:s/></text:span><text:span text:style-name="T51">нарушения </text:span><text:span text:style-name="T67">части 3 статьи 103</text:span><text:span text:style-name="T51"> Закона о контрактной системе.</text:span></text:p>
                </text:list-item>
                <text:list-item>
                  <text:p text:style-name="P48"><text:span text:style-name="T38">Нарушение </text:span><text:span text:style-name="Основной_20_шрифт_20_абзаца"><text:span text:style-name="T13">з</text:span></text:span><text:span text:style-name="Основной_20_шрифт_20_абзаца"><text:span text:style-name="T29">аместителем директора валютно-финансового Департамента </text:span></text:span><text:span text:style-name="Основной_20_шрифт_20_абзаца"><text:span text:style-name="T16">Министерства иностранны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9">&lt;...&gt; </text:span></text:span><text:span text:style-name="T68"><text:s/></text:span><text:span text:style-name="T53">требований законодательства Российской Федерации о контрактной системе в сфере закупок при направлении информации об исполнении контракта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8417304163692209726" text:style-name="L2">
        <text:list-item>
          <text:list>
            <text:list-item>
              <text:list>
                <text:list-item>
                  <text:p text:style-name="P49"><text:span text:style-name="T38">Наложить на </text:span><text:span text:style-name="Основной_20_шрифт_20_абзаца"><text:span text:style-name="T10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 </text:span></text:span><text:span text:style-name="T73"><text:s/></text:span><text:span text:style-name="T38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0"><text:soft-page-break/></text:p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электронной почте <text:span text:style-name="T40">sharova@fas.gov.ru</text:span><text:span text:style-name="T79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5F3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3909(1) </text:p></draw:text-box></draw:frame><draw:frame draw:style-name="Mfr2" draw:name="SpdBarcode" text:anchor-type="paragraph" svg:x="0cm" svg:width="3.6cm" svg:height="0.78cm" draw:z-index="4"><draw:image xlink:href="Pictures/10000201000000780000001A2D5F3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9:02:16.06</meta:creation-date>
    <meta:generator>OpenOffice.org/3.4.1$Win32 OpenOffice.org_project/341m1$Build-9593</meta:generator>
    <dc:date>2016-09-16T17:10:38.96</dc:date>
    <meta:editing-duration>PT2M8S</meta:editing-duration>
    <meta:editing-cycles>2</meta:editing-cycles>
    <meta:print-date>2016-09-10T13:08:10.75</meta:print-date>
    <meta:document-statistic meta:table-count="0" meta:image-count="1" meta:object-count="0" meta:page-count="4" meta:paragraph-count="52" meta:word-count="1050" meta:character-count="9075"/>
    <meta:user-defined meta:name="Поле 1"/>
    <meta:user-defined meta:name="Поле 2"/>
    <meta:user-defined meta:name="Поле 3"/>
    <meta:user-defined meta:name="Поле 4"/>
  </office:meta>
</office:document-meta>
</file>