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983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47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.049cm" fo:margin-bottom="0.049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 style:master-page-name="First_20_Page">
      <style:paragraph-properties fo:margin-left="0cm" fo:margin-right="0cm" fo:text-indent="9.499cm" style:auto-text-indent="false" style:page-number="auto"/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11" style:list-style-name="L1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 style:font-name-asian="Segoe Print" style:font-name-complex="Segoe Print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line-through-style="none" style:text-position="0% 100%" style:text-underline-style="none" fo:background-color="#ffffff" style:font-name-asian="Times New Roman" style:font-name-complex="Times New Roman"/>
    </style:style>
    <style:style style:name="T14" style:family="text">
      <style:text-properties fo:color="#000000" style:text-line-through-style="none" style:text-position="0% 100%" style:font-name="Times New Roman" style:text-underline-style="none" fo:background-color="#ffffff" style:font-name-asian="Times New Roman" style:font-name-complex="Times New Roman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3399" fo:background-color="#ffffff"/>
    </style:style>
    <style:style style:name="T2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8" style:family="text">
      <style:text-properties style:use-window-font-color="true" style:font-name="Times New Roman2" fo:language="ru" fo:country="RU" style:font-name-asian="Times New Roman2" style:font-name-complex="Times New Roman2"/>
    </style:style>
    <style:style style:name="T29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31" style:family="text">
      <style:text-properties style:use-window-font-color="true" fo:language="en" fo:country="US" style:font-name-asian="Segoe Print" style:font-name-complex="Segoe Print"/>
    </style:style>
    <style:style style:name="T32" style:family="text">
      <style:text-properties style:use-window-font-color="true" fo:language="en" fo:country="US" fo:background-color="#ffffff" style:font-name-asian="Segoe Print" style:font-name-complex="Segoe Print"/>
    </style:style>
    <style:style style:name="T33" style:family="text">
      <style:text-properties fo:background-color="transparent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f815b-6bfc-4355-bb02-b7a5ab56e69e" text:name="BossProviderVariable"/>
      </text:user-field-decls>
      <text:p text:style-name="P32"/>
      <text:p text:style-name="P25">РЕШЕНИЕ № 223ФЗ- <text:s/>532/16</text:p>
      <text:p text:style-name="P27"><text:span text:style-name="T2">по результатам рассмотрения жалобы </text:span><text:span text:style-name="T4">ООО «СпецЛаб-Казань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/>
      <text:p text:style-name="P26">13.09.2016 <text:s text:c="105"/>Москва</text:p>
      <text:p text:style-name="P26"/>
      <text:p text:style-name="P26"><text:s/></text:p>
      <text:p text:style-name="P37">Комиссия Федеральной антимонопольной службы по контролю в сфере закупок в составе: </text:p>
      <text:p text:style-name="P38"><text:span text:style-name="T30">&lt;...&gt;</text:span><text:span text:style-name="T29">,</text:span><text:span text:style-name="T18"><text:tab/></text:span></text:p>
      <text:p text:style-name="P35">при участии представителей: </text:p>
      <text:p text:style-name="P36"><text:span text:style-name="T32">&lt;...&gt;</text:span><text:span text:style-name="T21">, </text:span>рассмотрев жалобу ООО «СпецЛаб-Казань» от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эксплуатации корпоративной сети передачи данных (извещение <text:s text:c="33"/>№ 31603630601)<text:span text:style-name="T22">, в</text:span> соответствии со статьей 18.1 Федерального закона от 26.07.2006 № 135-ФЗ «О защите конкуренции» (далее<text:span text:style-name="T22"> – </text:span>Закон о защите конкуренции),</text:p>
      <text:p text:style-name="P14"/>
      <text:p text:style-name="P14"/>
      <text:p text:style-name="P14"/>
      <text:p text:style-name="P28"/>
      <text:p text:style-name="P29">У С Т А Н О В И Л А:</text:p>
      <text:p text:style-name="P29"/>
      <text:p text:style-name="P29"/>
      <text:p text:style-name="P30"/>
      <text:p text:style-name="P14">В ФАС России поступила жалоба ООО «СпецЛаб-Казань» <text:s text:c="25"/>(далее - Заявитель) от б/д б/н на действия (бездействие) заказчика <text:s text:c="25"/>ФГУП «Почта России» (далее - Заказчик) при проведении открытого аукциона в электронной форме на право заключения договора на оказание услуг эксплуатации корпоративной сети передачи данных (извещение <text:s text:c="36"/>№ 31603630601) (далее – <text:s/><text:span text:style-name="T20">Аукцион</text:span>, закупка).</text:p>
      <text:p text:style-name="P14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16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6">05.05.2016 в ЕИС размещено извещение и документация о проведении Аукциона (далее – Извещение, Документация). </text:p>
      <text:p text:style-name="P23">Из жалобы следует, что при проведении Аукциона Заказчиком нарушены положения Закона о закупке, а именно:</text:p>
      <text:list xml:id="list1387652109493992984" text:style-name="L1">
        <text:list-item>
          <text:p text:style-name="P39">Заказчиком в Документации не установлены производители части оборудования, что не позволяет участнику закупки установить какие сервисные центры необходимо использовать при исполнение обязательств по договору.</text:p>
        </text:list-item>
        <text:list-item>
          <text:p text:style-name="P39">Заказчиком в Документации не установлено место оказания услуг, адресный перечень сервисных центров Интегратора.</text:p>
        </text:list-item>
        <text:list-item>
          <text:p text:style-name="P39">В Документации неправомерно установлено требование о представлении в составе заяки участника Лицензии ФСБ, Лицензии ФСТЭК.</text:p>
        </text:list-item>
        <text:list-item>
          <text:p text:style-name="P39"><text:span text:style-name="T15">Цена оказания услуги <text:s/>поставлена в зависимость от типа объекта, при этом невозможно определить конкретную стоимость услуги по каждому типу объекта</text:span><text:span text:style-name="T16">.</text:span></text:p>
        </text:list-item>
      </text:list>
      <text:p text:style-name="P16">Представитель Заказчика с доводами жалобы не согласились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6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, Комиссия ФАС России установила следующее.</text:p>
      <text:p text:style-name="P16">Расммотрение Жалобы перенесено с 12.09.2016 на 13.09.2016.</text:p>
      <text:p text:style-name="P16"><text:soft-page-break/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4"><text:span text:style-name="T23">В соответствии с пунктом 2.1 «Информационной карты» Документации предмет закупки - о</text:span><text:span text:style-name="T20">казание услуг эксплуатации корпоративной сети передачи данных.</text:span> </text:p>
      <text:p text:style-name="P19"><text:span text:style-name="T6">Пунктом 3.1 «Технической части» Документации <text:s/>установлен перечень услуг: </text:span>КТО КТС (КТСН), поддержка услуг КСПД (взаимодействие с третьей организацией), разовые услуги.</text:p>
      <text:p text:style-name="P21">Приложением 2 к Договору Документации установлено общее количество единиц оборудования КТС (КТСН). </text:p>
      <text:p text:style-name="P20"><text:span text:style-name="T34">В соответствии с пунктом 7 «Технической части» и</text:span>сполнитель осуществляет обслуживание, замену, ремонт и поддержку оборудования и ПО Заказчика, согласно требованиям Технического задания. </text:p>
      <text:p text:style-name="P19">Кроме того, в составе Документации предусмотрен расчет начальной максимальной цены договора, в соответствии с которым Заказчиком на часть позиции не установлены производители.</text:p>
      <text:p text:style-name="P19">На заседании Комиссии ФАС России представитель Заказчика пояснил, оборудование в части которого не установлены производители, так как <text:s/>исполнителю не требуется производить сервисный ремонт, а только необходимо поставить оборудование до сервисного центра.</text:p>
      <text:p text:style-name="P19">Таким образом, довод Заявителя не нашел своего подтверждения.</text:p>
      <text:list xml:id="list1488951685008783414" text:style-name="L2">
        <text:list-item>
          <text:list>
            <text:list-item>
              <text:list>
                <text:list-item>
                  <text:p text:style-name="P33">В соответствии с пунктом 4 части 9 статьи 4 Закона о закупках в извещение указываются также сведения о месте оказание услуг.</text:p>
                </text:list-item>
              </text:list>
            </text:list-item>
          </text:list>
        </text:list-item>
      </text:list>
      <text:p text:style-name="P15"><text:span text:style-name="T10">Согласно пункту 4 части 10 статьи 4 Документация должна содержать сведения о </text:span><text:span text:style-name="T13">месте, условиях и сроках поставки товара, выполнения работы, ок</text:span><text:span text:style-name="T14">азания услуги.</text:span></text:p>
      <text:p text:style-name="P14"><text:span text:style-name="T9">Пунктом 2.4 «Информационной карты» Документации <text:s/>предусмотрено, что место оказание услуг о</text:span><text:span text:style-name="T10">пределено в соответствии с частями </text:span><text:span text:style-name="T11">III</text:span><text:span text:style-name="T10">-</text:span><text:span text:style-name="T11">IV.</text:span></text:p>
      <text:p text:style-name="P14"><text:span text:style-name="T12">На заседании Комиссии ФАС России представитель Заказчика пояснил, что сервисные центры интегратора (третьей стороны) находятся в каждом административном центре субъекта Российской Федерации, что позволяет участникам закупки определить где находятся сервисные центры, а также </text:span><text:soft-page-break/><text:span text:style-name="T12">Документации приведен </text:span><text:span text:style-name="T17">перечень <text:s/>управлении почтовой связи (далее — УФПС), в которых буду оказываться услуги,данный перечень содержит информацию о <text:s/>местонахождении таких УФПС. </text:span></text:p>
      <text:p text:style-name="P18">Таким образом, довод Заявителя не нашел своего подтверждения.</text:p>
      <text:p text:style-name="P18"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8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7">В соответствии с пунктом 2 части 1 статьи 3 Закона о закупках при закупке товаров, работ, услуг заказчики руководствуются принципом равноп<text:span text:style-name="T23">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8">Аналогичный принцип закупочной деятельности Заказчика закреплен пунктом 2.3.2 Положения о закупке.</text:p>
      <text:p text:style-name="P14"><text:span text:style-name="T9">Пунктом 3.4.2 «Информационной карты» Документации перечень документов которые должна содержать вторая часть заявки участников Аукциона,в том числе: л</text:span>ицензию ФСТЭК на деятельность по технической защите конфиденциальной информации (выполнения работ и услуг, связанных с установкой, монтажом, испытаний, ремонтом программных (программно-технических) средств защиты) в соответствии с Постановлением Правительства РФ от 03.02.2012 №79 «О лицензировании деятельности по технической защите конфиденциальной информации» (далее — Лицензия ФСТЭК); лицензия ФСБ России на осуществление технического обслуживания шифровальных (криптографических) средств в соответствии с Постановлением Правительства РФ от 16.04.2012 № 313 <text:s text:c="2"/>«О лицензировании деятельности по разработке, производству, распространению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ю работ, оказанию услуг в области шифрования информации, техническому обслуживанию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<text:soft-page-break/>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» <text:s/>(далее — Лицензия ФСБ).</text:p>
      <text:p text:style-name="P14">Представитель Заказчика на заседании Комиссии ФАС России пояснил, что данные лицензии в связи с тем, что в техническом установлен перечень оборудования для ремонта которого необходимо наличие соответствующих лицензий.</text:p>
      <text:p text:style-name="P14">Таким образом, данное требование не ограничивает права <text:s/>участников закупки, в связи с чем довод Заявителя не нашел своего подтверждения.</text:p>
      <text:p text:style-name="P22"><text:span text:style-name="T10">4. </text:span><text:span text:style-name="T8">Согласно пункту 5 части 9 статьи 4 Закона о закупках в</text:span> извещении о закупке должны быть указаны, в том числе, сведения о начальной (максимальной) цене договора (цене лота)<text:span text:style-name="T26">.</text:span></text:p>
      <text:p text:style-name="P18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9"/>(с учетом или без учета расходов на перевозку, страхование, уплату таможенных пошлин, налогов и других обязательных платежей). </text:p>
      <text:p text:style-name="P20"><text:span text:style-name="T17">Согласно пункту 2.3 «Информационной карты» Документации н</text:span><text:span text:style-name="T5">ачальная (максимальная) цена договора: </text:span><text:span text:style-name="T7">3 489 453 478,80 (Три миллиарда четыреста восемьдесят девять миллионов четыреста пятьдесят три тысячи четыреста семьдесят восемь) рублей 80 копеек</text:span><text:span text:style-name="T3">, включая НДС в размере ставки, определенной в главе 21 Налогового кодекса Российской Федерации.</text:span> </text:p>
      <text:p text:style-name="P20"><text:span text:style-name="T5">В соответствии с пунктом 2.5 «Информационной карты» Документации: «</text:span>Цена договора включает перевозку, страхование, уплату таможенных пошлин, налогов и других обязательных платежей и расходов, которые поставщик (исполнитель, подрядчик) понесет в связи с выполнением обязательств по Договору (Часть <text:span text:style-name="T19">I</text:span>V), а также НДС в размере ставки, определенной в главе 21 Налогового кодекса Российской Федерации)».<text:span text:style-name="T17">.</text:span></text:p>
      <text:p text:style-name="P18">При этом представитель Заказчика пояснил, что торги проводятся по общей цене договора.</text:p>
      <text:p text:style-name="P18">Кроме того, на заседании Комиссии ФАС России представитель Заявителя представил дополнительный довод, согласно которому Заказчиком неправомерно завышена цен закупки, что нарушает права и законные интересы участников, а также ограничивает их количество.</text:p>
      <text:p text:style-name="P18">Вместе с тем, Заявителем на заседании Комиссии ФАС России не представлено доказательств подтверждающих, что Заказчиком завышена цена договора, а также что данное завышение цены ограничивает количество участников и нарушает законные права и интересы участников.</text:p>
      <text:p text:style-name="P18">Кроме того, З<text:span text:style-name="T1">акон о закупках не устанавливает требования к Заказчику </text:span><text:soft-page-break/><text:span text:style-name="T1">об обосновании формирования цены.</text:span></text:p>
      <text:p text:style-name="P18">Учитывая изложенное, довод Заявителя не нашел своего подтверждения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24"/>
      <text:p text:style-name="P24"/>
      <text:p text:style-name="P31">РЕШИЛА:</text:p>
      <text:p text:style-name="P24"/>
      <text:p text:style-name="P18">Признать ООО «СпецЛаб-Казань» от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эксплуатации корпоративной сети передачи данных (извещение <text:s text:c="33"/>№ 31603630601) необоснованной.</text:p>
      <text:p text:style-name="P18">Решение может быть обжаловано в арбитражный суд в течение трех месяцев со дня его вынесения.</text:p>
      <text:p text:style-name="P18"/>
      <text:p text:style-name="P18"/>
      <text:p text:style-name="P34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98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11" style:family="paragraph" style:parent-style-name="Standard" style:default-outline-level="">
      <style:paragraph-properties fo:margin-top="0.049cm" fo:margin-bottom="0.049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651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965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6512(3) </text:p></draw:text-box></draw:frame><draw:frame draw:style-name="Mfr2" draw:name="SpdBarcode" text:anchor-type="paragraph" svg:x="0cm" svg:width="3.6cm" svg:height="0.78cm" draw:z-index="11"><draw:image xlink:href="Pictures/10000201000000780000001A10C983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8:02:15.39</meta:creation-date>
    <meta:generator>OpenOffice.org/3.4.1$Win32 OpenOffice.org_project/341m1$Build-9593</meta:generator>
    <dc:date>2016-09-16T17:37:21.82</dc:date>
    <meta:editing-duration>PT26M35S</meta:editing-duration>
    <meta:editing-cycles>1</meta:editing-cycles>
    <meta:print-date>2016-09-16T15:27:03.31</meta:print-date>
    <meta:document-statistic meta:table-count="0" meta:image-count="1" meta:object-count="0" meta:page-count="6" meta:paragraph-count="61" meta:word-count="1623" meta:character-count="12976"/>
    <meta:user-defined meta:name="Поле 1"/>
    <meta:user-defined meta:name="Поле 2"/>
    <meta:user-defined meta:name="Поле 3"/>
    <meta:user-defined meta:name="Поле 4"/>
  </office:meta>
</office:document-meta>
</file>