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E669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5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style:page-number="auto"/>
      <style:text-properties fo:font-size="14pt" fo:font-weight="bold" fo:background-color="transparen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ru" fo:country="RU" fo:font-weight="normal" style:letter-kerning="true" fo:background-color="transparent" style:font-weight-asian="normal" style:font-weight-complex="normal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ad9997-9661-4033-8e7f-bbb6241370ec" text:name="BossProviderVariable"/>
      </text:user-field-decls>
      <text:p text:style-name="P12"/>
      <text:p text:style-name="P4">РЕШЕНИЕ</text:p>
      <text:p text:style-name="P6">по результатам рассмотрения ходатайства</text:p>
      <text:p text:style-name="P9"><text:span text:style-name="T10">В соответствии со статьями </text:span><text:span text:style-name="T11">28</text:span><text:span text:style-name="T10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Strong_20_Emphasis"><text:span text:style-name="T5">«Нанна ТопКо АС» </text:span></text:span><text:span text:style-name="Strong_20_Emphasis"><text:span text:style-name="T7">(Nanna TopCo AS) </text:span></text:span><text:span text:style-name="T8">(регистрационный номер: 917327173; местонахождение: Норвегия, Норвегия, 0116 Осло, Хаакон VII гейт 10, Адвокафирмает Томмессен АС; основной вид деятельности: инвестиционная деятельность) о</text:span><text:span text:style-name="T9"> приобретении прав, </text:span><text:span text:style-name="T8">позволяющих определять условия осуществления предпринимательской деятельности общества с ограниченной ответственностью «Круиз» (ОГРН: 5067847436322; ИНН: 7801419371; местонахождение: 199106, Санкт-Петербург, 21-я В.О. линия, д. 8; основные виды деятельности: картографическая деятельность и деятельность по разработке программного обеспечения для навигации) и общества с ограниченной ответственностью «Навико Рус» (ОГРН: 1137847255787; ИНН: 7805626298; местонахождение: 191002, Санкт-Петербург, Марата ул., д. 47-49, литер А, помещение 29Н; основные виды деятельности: производство и продажа судовой электроники для рекреационного и коммерческого использования), и приняла решение об удовлетворении данного ходатайства.</text:span></text:p>
      <text:p text:style-name="P10"/>
      <text:p text:style-name="P8"/>
      <text:p text:style-name="P8">А.Н. Голомолзин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E66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7842(1) </text:p></draw:text-box></draw:frame><draw:frame draw:style-name="Mfr2" draw:name="SpdBarcode" text:anchor-type="paragraph" svg:x="0cm" svg:width="3.6cm" svg:height="0.78cm" draw:z-index="1"><draw:image xlink:href="Pictures/10000201000000780000001A05E669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1:53:10.61</meta:creation-date>
    <meta:generator>OpenOffice.org/3.4.1$Win32 OpenOffice.org_project/341m1$Build-9593</meta:generator>
    <dc:date>2016-09-16T17:44:02.23</dc:date>
    <meta:editing-duration>PT3H29M26S</meta:editing-duration>
    <meta:editing-cycles>3</meta:editing-cycles>
    <meta:document-statistic meta:table-count="0" meta:image-count="1" meta:object-count="0" meta:page-count="1" meta:paragraph-count="5" meta:word-count="136" meta:character-count="1204"/>
    <meta:user-defined meta:name="Поле 1"/>
    <meta:user-defined meta:name="Поле 2"/>
    <meta:user-defined meta:name="Поле 3"/>
    <meta:user-defined meta:name="Поле 4"/>
  </office:meta>
</office:document-meta>
</file>