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D1E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82cm" style:rel-column-width="4555*"/>
    </style:style>
    <style:style style:name="Таблица3.B" style:family="table-column">
      <style:table-column-properties style:column-width="5.618cm" style:rel-column-width="21656*"/>
    </style:style>
    <style:style style:name="Таблица3.C" style:family="table-column">
      <style:table-column-properties style:column-width="1.448cm" style:rel-column-width="5582*"/>
    </style:style>
    <style:style style:name="Таблица3.D" style:family="table-column">
      <style:table-column-properties style:column-width="5.352cm" style:rel-column-width="20630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18cm" style:rel-column-width="4548*"/>
    </style:style>
    <style:style style:name="Таблица4.B" style:family="table-column">
      <style:table-column-properties style:column-width="3.992cm" style:rel-column-width="15387*"/>
    </style:style>
    <style:style style:name="Таблица4.C" style:family="table-column">
      <style:table-column-properties style:column-width="1.24cm" style:rel-column-width="4780*"/>
    </style:style>
    <style:style style:name="Таблица4.D" style:family="table-column">
      <style:table-column-properties style:column-width="4.695cm" style:rel-column-width="18100*"/>
    </style:style>
    <style:style style:name="Таблица4.E" style:family="table-column">
      <style:table-column-properties style:column-width="5.893cm" style:rel-column-width="22720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 CYR" fo:font-size="11pt" fo:background-color="#ffffff" style:font-name-asian="Times New Roman CYR" style:font-size-asian="11pt" style:font-name-complex="Times New Roman CYR" style:font-size-complex="11pt"/>
    </style:style>
    <style:style style:name="P4" style:family="paragraph" style:parent-style-name="Standard">
      <style:paragraph-properties style:line-height-at-least="0.176cm" style:text-autospace="none"/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6999998092651pt" fo:language="ru" fo:country="RU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font-style="normal" fo:font-weight="normal" fo:background-color="#ffffff" style:font-size-asian="13.6999998092651pt" style:font-style-asian="normal" style:font-weight-asian="normal" style:font-size-complex="13.699999809265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6999998092651pt" style:font-size-asian="13.6999998092651pt" style:font-size-complex="13.699999809265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/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background-color="#ffffff" style:font-name-asian="Times New Roman CYR1" style:font-size-asian="11pt" style:font-name-complex="Times New Roman4" style:font-size-complex="11pt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background-color="#ffffff" style:font-name-asian="Segoe Print" style:font-size-asian="11pt" style:font-name-complex="Times New Roman4" style:font-size-complex="11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4" style:font-size-complex="11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fo:font-size="11pt" fo:background-color="#ffffff" style:font-size-asian="11pt" style:font-size-complex="11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4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able_20_Contents">
      <style:paragraph-properties fo:margin-top="0cm" fo:margin-bottom="0cm" fo:text-align="start" style:justify-single-word="false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4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fo:background-color="#ffffff" style:font-name-asian="Segoe Print" style:font-size-asian="10pt" style:font-name-complex="Segoe Print" style:font-size-complex="10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Standard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1pt" fo:background-color="#ffffff" style:font-name-asian="Times New Roman CYR1" style:font-size-asian="11pt" style:font-name-complex="Times New Roman CYR1" style:font-size-complex="11pt"/>
    </style:style>
    <style:style style:name="P5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5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.072cm" fo:margin-right="0cm" fo:margin-top="0cm" fo:margin-bottom="0cm" fo:line-height="100%" fo:text-align="center" style:justify-single-word="false" fo:text-indent="1.47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fo:background-color="#ffffff" style:font-name-asian="Segoe Print" style:font-size-asian="11pt" style:font-name-complex="Segoe Prin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background-color="#ffffff" style:font-name-asian="Segoe Print" style:font-size-asian="11pt" style:font-name-complex="Segoe Print" style:font-size-complex="11pt"/>
    </style:style>
    <style:style style:name="P70" style:family="paragraph" style:parent-style-name="Table_20_Contents" style:master-page-name="First_20_Page">
      <style:paragraph-properties fo:margin-top="0cm" fo:margin-bottom="0cm" fo:text-align="justify" style:justify-single-word="false" style:page-number="auto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71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style:font-name="Times New Roman CYR1" fo:font-size="10pt" fo:background-color="#ffffff" style:font-name-asian="Times New Roman CYR1" style:font-size-asian="10pt" style:font-name-complex="Times New Roman CYR1" style:font-size-complex="10pt"/>
    </style:style>
    <style:style style:name="P72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5pt" fo:language="ru" fo:country="RU" fo:background-color="#ffffff" style:font-size-asian="13.5pt" style:font-size-complex="13.5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4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3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7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82" style:family="paragraph" style:parent-style-name="Text_20_body" style:list-style-name="L8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" style:list-style-name="L9">
      <style:paragraph-properties fo:margin-left="0.095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4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>
        <style:tab-stops>
          <style:tab-stop style:position="2.111cm"/>
        </style:tab-stops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8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90" style:family="paragraph" style:parent-style-name="Standard" style:list-style-name="L7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1pt" fo:language="ru" fo:country="RU" fo:background-color="#ffffff" style:font-name-asian="Times New Roman CYR1" style:font-size-asian="11pt" style:font-name-complex="Times New Roman CYR1" style:font-size-complex="11pt"/>
    </style:style>
    <style:style style:name="P91" style:family="paragraph" style:parent-style-name="Standard">
      <style:paragraph-properties fo:margin-left="0.213cm" fo:margin-right="-0.012cm" fo:margin-top="0cm" fo:margin-bottom="0cm" fo:line-height="100%" fo:text-align="start" style:justify-single-word="false" fo:text-indent="0cm" style:auto-text-indent="false"/>
      <style:text-properties style:font-name="Times New Roman" fo:font-size="11pt" fo:language="ru" fo:country="RU" fo:background-color="#ffffff" style:font-name-asian="Times New Roman CYR1" style:font-size-asian="11pt" style:font-name-complex="Times New Roman4" style:font-size-complex="11pt"/>
    </style:style>
    <style:style style:name="P9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93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 CYR1" style:font-size-asian="13.6999998092651pt" style:language-asian="zxx" style:country-asian="none" style:font-name-complex="Times New Roman CYR1" style:font-size-complex="13.6999998092651pt"/>
    </style:style>
    <style:style style:name="T5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6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3" style:font-size-asian="13.6999998092651pt" style:font-name-complex="Times New Roman3" style:font-size-complex="13.6999998092651pt"/>
    </style:style>
    <style:style style:name="T7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3" style:font-size-asian="13.6999998092651pt" style:language-asian="zxx" style:country-asian="none" style:font-name-complex="Times New Roman3" style:font-size-complex="13.6999998092651pt"/>
    </style:style>
    <style:style style:name="T8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3" style:font-size-asian="13.6999998092651pt" style:font-name-complex="Times New Roman3" style:font-size-complex="13.6999998092651pt"/>
    </style:style>
    <style:style style:name="T9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Times New Roman" style:font-size-asian="13.6999998092651pt" style:language-asian="zxx" style:country-asian="none" style:font-name-complex="Times New Roman" style:font-size-complex="13.6999998092651pt"/>
    </style:style>
    <style:style style:name="T10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Calibri" style:font-size-asian="13.6999998092651pt" style:font-name-complex="Times New Roman4" style:font-size-complex="13.6999998092651pt"/>
    </style:style>
    <style:style style:name="T11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font-name-complex="Arial1" style:font-size-complex="13.6999998092651pt"/>
    </style:style>
    <style:style style:name="T12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13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zxx" style:country-asian="none" style:font-name-complex="Times New Roman4" style:font-size-complex="13.6999998092651pt"/>
    </style:style>
    <style:style style:name="T14" style:family="text">
      <style:text-properties fo:font-variant="normal" fo:text-transform="none" style:text-line-through-style="none" style:text-position="0% 100%" fo:font-size="13.6999998092651pt" fo:letter-spacing="normal" style:text-underline-style="none" fo:font-weight="normal" style:text-blinking="false" fo:background-color="#ffffff" style:font-name-asian="Arial1" style:font-size-asian="13.6999998092651pt" style:language-asian="zxx" style:country-asian="none" style:font-weight-asian="normal" style:font-name-complex="Arial1" style:font-size-complex="13.6999998092651pt" style:font-weight-complex="normal"/>
    </style:style>
    <style:style style:name="T15" style:family="text">
      <style:text-properties fo:font-variant="normal" fo:text-transform="none" style:text-line-through-style="none" style:text-position="0% 100%" fo:font-size="13.6999998092651pt" fo:letter-spacing="normal" style:text-underline-style="none" fo:font-weight="bold" style:text-blinking="false" style:font-size-asian="13.6999998092651pt" style:font-size-complex="13.6999998092651pt"/>
    </style:style>
    <style:style style:name="T16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17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Times New Roman4" style:font-size-complex="13.6999998092651pt"/>
    </style:style>
    <style:style style:name="T18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Times New Roman3" style:font-size-asian="13.6999998092651pt" style:language-asian="zxx" style:country-asian="none" style:font-name-complex="Times New Roman3" style:font-size-complex="13.6999998092651pt"/>
    </style:style>
    <style:style style:name="T19" style:family="text">
      <style:text-properties fo:font-variant="normal" fo:text-transform="none" style:text-line-through-style="none" style:text-position="0% 100%" fo:font-size="13.6999998092651pt" fo:letter-spacing="normal" fo:language="ru" fo:country="RU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20" style:family="text">
      <style:text-properties fo:font-variant="normal" fo:text-transform="none" style:text-line-through-style="none" style:text-position="0% 100%" fo:font-size="13.6999998092651pt" fo:letter-spacing="normal" fo:language="en" fo:country="US" style:text-blinking="false" style:font-name-asian="Arial1" style:font-size-asian="13.6999998092651pt" style:language-asian="zxx" style:country-asian="none" style:font-name-complex="Times New Roman4" style:font-size-complex="13.6999998092651pt"/>
    </style:style>
    <style:style style:name="T21" style:family="text">
      <style:text-properties fo:font-variant="normal" fo:text-transform="none" style:text-line-through-style="none" style:text-position="0% 100%" style:font-name="Times New Roman3" fo:font-size="13.6999998092651pt" fo:letter-spacing="normal" style:text-underline-style="none" style:text-blinking="false" fo:background-color="#ffffff" style:font-name-asian="Arial1" style:font-size-asian="13.6999998092651pt" style:language-asian="zxx" style:country-asian="none" style:font-name-complex="Arial1" style:font-size-complex="13.6999998092651pt"/>
    </style:style>
    <style:style style:name="T22" style:family="text">
      <style:text-properties fo:font-variant="normal" fo:text-transform="none" style:text-line-through-style="none" style:text-position="0% 100%" style:font-name="Times New Roman CYR1" fo:font-size="13.6999998092651pt" fo:letter-spacing="normal" style:text-underline-style="none" style:text-blinking="false" style:font-name-asian="Times New Roman CYR1" style:font-size-asian="13.6999998092651pt" style:language-asian="zxx" style:country-asian="none" style:font-name-complex="Times New Roman CYR1" style:font-size-complex="13.6999998092651pt"/>
    </style:style>
    <style:style style:name="T23" style:family="text">
      <style:text-properties fo:font-variant="normal" fo:text-transform="none" style:text-line-through-style="none" style:text-position="0% 100%" style:font-name="Times New Roman CYR" fo:font-size="13.6999998092651pt" fo:letter-spacing="normal" style:text-underline-style="none" style:text-blinking="false" style:font-name-asian="Times New Roman CYR" style:font-size-asian="13.6999998092651pt" style:font-name-complex="Times New Roman CYR" style:font-size-complex="13.6999998092651pt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style:text-blinking="fals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zxx" style:country-asian="none" style:font-style-asian="normal" style:font-weight-asian="normal" style:font-name-complex="Times New Roman" style:font-size-complex="13.699999809265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3" style:font-size-asian="13.6999998092651pt" style:font-style-asian="normal" style:font-name-complex="Times New Roman3" style:font-size-complex="13.6999998092651pt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3" style:font-size-asian="13.6999998092651pt" style:font-style-asian="normal" style:font-name-complex="Times New Roman3" style:font-size-complex="13.6999998092651pt" style:font-style-complex="normal" style:text-scale="93%"/>
    </style:style>
    <style:style style:name="T3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3" style:font-size-asian="13.6999998092651pt" style:font-style-asian="normal" style:font-name-complex="Times New Roman3" style:font-size-complex="13.6999998092651pt" style:font-style-complex="italic"/>
    </style:style>
    <style:style style:name="T38" style:family="text">
      <style:text-properties fo:font-variant="normal" fo:text-transform="none" fo:font-size="13.6999998092651pt" fo:letter-spacing="normal" fo:language="ru" fo:country="RU" style:font-name-asian="Times New Roman" style:font-size-asian="13.6999998092651pt" style:font-name-complex="Times New Roman" style:font-size-complex="13.6999998092651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41" style:family="text">
      <style:text-properties style:font-name="Times New Roman" style:font-name-complex="Times New Roman4"/>
    </style:style>
    <style:style style:name="T42" style:family="text">
      <style:text-properties style:font-name="Times New Roman" fo:font-weight="bold" style:font-weight-asian="bold" style:font-name-complex="Times New Roman4"/>
    </style:style>
    <style:style style:name="T43" style:family="text">
      <style:text-properties style:font-name="Times New Roman" fo:language="ru" fo:country="RU" fo:font-weight="bold" style:font-name-asian="Times New Roman CYR" style:font-weight-asian="bold" style:font-name-complex="Times New Roman4" style:font-weight-complex="normal"/>
    </style:style>
    <style:style style:name="T44" style:family="text">
      <style:text-properties style:font-name="Times New Roman" fo:language="ru" fo:country="RU" fo:font-weight="normal" style:font-name-asian="Times New Roman CYR" style:font-weight-asian="normal" style:font-name-complex="Times New Roman4" style:font-weight-complex="normal"/>
    </style:style>
    <style:style style:name="T45" style:family="text">
      <style:text-properties style:font-name="Times New Roman" fo:language="en" fo:country="US"/>
    </style:style>
    <style:style style:name="T46" style:family="text">
      <style:text-properties style:use-window-font-color="true" style:font-name="Times New Roman" fo:language="ru" fo:country="RU" style:text-underline-style="none"/>
    </style:style>
    <style:style style:name="T47" style:family="text">
      <style:text-properties style:use-window-font-color="true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48" style:family="text">
      <style:text-properties style:use-window-font-color="true" style:font-name="Times New Roman" fo:font-size="13.6999998092651pt" fo:language="en" fo:country="US" fo:background-color="#ffffff" style:font-name-asian="Segoe Print" style:font-size-asian="13.6999998092651pt" style:font-name-complex="Segoe Print" style:font-size-complex="13.6999998092651pt"/>
    </style:style>
    <style:style style:name="T49" style:family="text">
      <style:text-properties style:use-window-font-color="true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0" style:family="text">
      <style:text-properties style:use-window-font-color="true" style:font-name="Times New Roman2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1" style:family="text">
      <style:text-properties style:use-window-font-color="true" style:font-name="Times New Roman2" fo:font-size="13.6999998092651pt" fo:language="ru" fo:country="RU" style:text-underline-style="none" style:font-name-asian="Segoe Print" style:font-size-asian="13.6999998092651pt" style:font-name-complex="Segoe Print" style:font-size-complex="13.6999998092651pt"/>
    </style:style>
    <style:style style:name="T52" style:family="text">
      <style:text-properties style:use-window-font-color="true" fo:font-size="13.6999998092651pt" fo:language="ru" fo:country="RU" style:text-underline-style="none" style:font-name-asian="Segoe Print" style:font-size-asian="13.6999998092651pt" style:font-name-complex="Segoe Print" style:font-size-complex="13.6999998092651pt"/>
    </style:style>
    <style:style style:name="T53" style:family="text">
      <style:text-properties style:use-window-font-color="true" fo:font-size="13.6999998092651pt" fo:letter-spacing="normal" style:text-blinking="false" style:font-name-asian="Segoe Print" style:font-size-asian="13.6999998092651pt" style:font-name-complex="Segoe Print" style:font-size-complex="13.6999998092651pt"/>
    </style:style>
    <style:style style:name="T54" style:family="text">
      <style:text-properties style:use-window-font-color="true" fo:font-size="13.6999998092651pt" fo:language="en" fo:country="US" style:text-underline-style="none" style:font-name-asian="Segoe Print" style:font-size-asian="13.6999998092651pt" style:font-name-complex="Segoe Print" style:font-size-complex="13.6999998092651pt"/>
    </style:style>
    <style:style style:name="T55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56" style:family="text">
      <style:text-properties fo:color="#000000"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background-color="#ffffff" style:font-name-asian="Segoe Print" style:font-name-complex="Times New Roman4"/>
    </style:style>
    <style:style style:name="T59" style:family="text">
      <style:text-properties fo:color="#000000" fo:font-size="13.6999998092651pt" style:font-size-asian="13.6999998092651pt" style:font-size-complex="13.6999998092651pt"/>
    </style:style>
    <style:style style:name="T60" style:family="text">
      <style:text-properties fo:color="#000000" fo:font-size="13.6999998092651pt" fo:language="en" fo:country="US" style:font-size-asian="13.6999998092651pt" style:font-size-complex="13.6999998092651pt"/>
    </style:style>
    <style:style style:name="T61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6999998092651pt" style:text-underline-style="none" fo:font-weight="normal" fo:background-color="#ffffff" style:font-name-asian="Arial1" style:font-size-asian="13.6999998092651pt" style:font-weight-asian="normal" style:font-name-complex="Arial1" style:font-size-complex="13.6999998092651pt" style:font-weight-complex="normal"/>
    </style:style>
    <style:style style:name="T63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5" style:family="text">
      <style:text-properties fo:color="#000000" fo:language="ru" fo:country="RU"/>
    </style:style>
    <style:style style:name="T66" style:family="text">
      <style:text-properties fo:font-size="13.6999998092651pt" fo:language="ru" fo:country="RU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7" style:family="text">
      <style:text-properties fo:font-size="13.6999998092651pt" style:font-size-asian="13.6999998092651pt" style:font-size-complex="13.6999998092651pt"/>
    </style:style>
    <style:style style:name="T68" style:family="text">
      <style:text-properties fo:font-size="13.6999998092651pt" style:font-name-asian="Times New Roman3" style:font-size-asian="13.6999998092651pt" style:font-name-complex="Times New Roman3" style:font-size-complex="13.6999998092651pt"/>
    </style:style>
    <style:style style:name="T69" style:family="text">
      <style:text-properties fo:font-size="13.6999998092651pt" fo:background-color="#ffffff" style:font-size-asian="13.6999998092651pt" style:font-size-complex="13.6999998092651pt"/>
    </style:style>
    <style:style style:name="T70" style:family="text"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T71" style:family="text">
      <style:text-properties fo:font-size="13.6999998092651pt" fo:letter-spacing="normal" style:text-blinking="false" fo:background-color="#ffffff" style:font-size-asian="13.6999998092651pt" style:font-size-complex="13.6999998092651pt"/>
    </style:style>
    <style:style style:name="T72" style:family="text">
      <style:text-properties fo:font-size="13.6999998092651pt" fo:letter-spacing="normal" style:text-blinking="false" style:font-name-asian="Segoe Print" style:font-size-asian="13.6999998092651pt" style:font-name-complex="Segoe Print" style:font-size-complex="13.6999998092651pt"/>
    </style:style>
    <style:style style:name="T73" style:family="text">
      <style:text-properties fo:font-size="13.6999998092651pt" fo:letter-spacing="normal" style:text-blinking="false" style:font-size-asian="13.6999998092651pt" style:font-size-complex="13.6999998092651pt"/>
    </style:style>
    <style:style style:name="T74" style:family="text">
      <style:text-properties style:text-line-through-style="none" style:text-position="0% 100%" fo:font-size="13.6999998092651pt" style:text-underline-style="none" fo:background-color="#ffffff" style:font-name-asian="Arial1" style:font-size-asian="13.6999998092651pt" style:font-name-complex="Arial1" style:font-size-complex="13.6999998092651pt"/>
    </style:style>
    <style:style style:name="T75" style:family="text">
      <style:text-properties style:text-line-through-style="none" style:text-position="0% 100%" style:font-name="Times New Roman" fo:font-size="13.6999998092651pt" style:text-underline-style="none" fo:font-weight="normal" fo:background-color="#ffffff" style:font-name-asian="Arial1" style:font-size-asian="13.6999998092651pt" style:font-weight-asian="normal" style:font-name-complex="Arial1" style:font-size-complex="13.6999998092651pt" style:font-weight-complex="normal"/>
    </style:style>
    <style:style style:name="T76" style:family="text">
      <style:text-properties fo:language="ru" fo:country="RU"/>
    </style:style>
    <style:style style:name="T77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78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f88a7-34a0-40d5-80e7-df3398241286" text:name="BossProviderVariable"/>
      </text:user-field-decls>
      <text:p text:style-name="P72"/>
      <text:p text:style-name="P17"/>
      <text:p text:style-name="P45">РЕШЕНИЕ № 223ФЗ-526/16</text:p>
      <text:p text:style-name="P46"><text:span text:style-name="T39">по результатам рассмотрения жалобы <text:s/></text:span><text:span text:style-name="T45">&lt;...&gt; </text:span><text:span text:style-name="T39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13.09.2016 <text:s text:c="105"/>Москва</text:p>
      <text:p text:style-name="P92">Комиссия Федеральной антимонопольной службы по контролю в сфере закупок в составе:</text:p>
      <text:p text:style-name="P93">&lt;...&gt; </text:p>
      <text:p text:style-name="P87">при участии представителей: </text:p>
      <text:p text:style-name="P88"><text:span text:style-name="T48">&lt;...&gt;</text:span><text:span text:style-name="T56">, <text:s/></text:span><text:span text:style-name="Основной_20_шрифт_20_абзаца"><text:span text:style-name="T55">рассмотрев жалобу </text:span></text:span><text:span text:style-name="Основной_20_шрифт_20_абзаца"><text:span text:style-name="T47">гражданина </text:span></text:span><text:span text:style-name="Основной_20_шрифт_20_абзаца"><text:span text:style-name="T49">&lt;...&gt;</text:span></text:span><text:span text:style-name="Основной_20_шрифт_20_абзаца"><text:span text:style-name="T47"> б/д б/н на действия (бездействие) заказчика ООО «Газпром комплектация», организатора <text:s text:c="26"/>ПАО «Газпром» при проведении открытого </text:span></text:span><text:span text:style-name="Основной_20_шрифт_20_абзаца"><text:span text:style-name="T50">запроса предложений <text:s/>на право заключение договора на поставку кранов шаровых для комплектации объектов Магистральный газопровод «Сила Сибири» и Обустройство Чаяндинского НГКМ для нужд ООО «Газпром комплектация» </text:span></text:span><text:span text:style-name="Основной_20_шрифт_20_абзаца"><text:span text:style-name="T47">(извещение № 31604030683)</text:span></text:span><text:span text:style-name="Основной_20_шрифт_20_абзаца"><text:span text:style-name="T24"> </text:span></text:span><text:span text:style-name="Основной_20_шрифт_20_абзаца"><text:span text:style-name="T55">в соответствии со статьей 18.1 Федерального закона от 26.07.2006 № 135-ФЗ <text:s text:c="19"/>«О защите конкуренции» (далее – Закон о защите конкуренции),</text:span></text:span></text:p>
      <text:p text:style-name="P13"/>
      <text:p text:style-name="P9"><text:span text:style-name="Основной_20_шрифт_20_абзаца"><text:span text:style-name="T66">У С Т А Н О В И Л А:</text:span></text:span></text:p>
      <text:p text:style-name="P9"><text:span text:style-name="Основной_20_шрифт_20_абзаца"><text:span text:style-name="T66"/></text:span></text:p>
      <text:p text:style-name="P18"><text:span text:style-name="T59"><text:s/>В ФАС России поступила жалоба </text:span><text:span text:style-name="Основной_20_шрифт_20_абзаца"><text:span text:style-name="T52">гражданина </text:span></text:span><text:span text:style-name="Основной_20_шрифт_20_абзаца"><text:span text:style-name="T54">&lt;...&gt;</text:span></text:span><text:span text:style-name="Основной_20_шрифт_20_абзаца"><text:span text:style-name="T52"> </text:span></text:span><text:span text:style-name="T59">(далее – Заявитель) б/д б/н</text:span><text:span text:style-name="T60"> </text:span><text:span text:style-name="T59">на действия (бездействие) заказчика ООО «Газпром комплектация» (далее – Заказчик), организатора ПАО «Газпром» <text:s/>(далее – Организатор) </text:span><text:span text:style-name="Основной_20_шрифт_20_абзаца"><text:span text:style-name="T52">при проведении открытого </text:span></text:span><text:span text:style-name="Основной_20_шрифт_20_абзаца"><text:span text:style-name="T51">запроса предложений <text:s/>на право заключение договора на поставку кранов шаровых для комплектации объектов Магистральный газопровод «Сила Сибири» и Обустройство Чаяндинского НГКМ для нужд ООО «Газпром комплектация» </text:span></text:span><text:span text:style-name="Основной_20_шрифт_20_абзаца"><text:span text:style-name="T52">(извещение № 31604030683)</text:span></text:span><text:span text:style-name="Основной_20_шрифт_20_абзаца"><text:span text:style-name="T26"> <text:s text:c="22"/></text:span></text:span><text:span text:style-name="T67">(далее - Запрос предложений, Закупка). <text:s text:c="76"/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oft-page-break/><text:span text:style-name="Основной_20_шрифт_20_абзаца"><text:span text:style-name="T67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68">ОАО «Газпром» и Компаний Группы Газпром</text:span></text:span><text:span text:style-name="Основной_20_шрифт_20_абзаца"><text:span text:style-name="T67">, утвержденным </text:span></text:span><text:span text:style-name="Основной_20_шрифт_20_абзаца"><text:span text:style-name="T68">решением Совета директоров ОАО «Газпром» от 19 апреля <text:s text:c="14"/></text:span></text:span><text:span text:style-name="Основной_20_шрифт_20_абзаца"><text:span text:style-name="T68">2012 г. № 1969 </text:span></text:span><text:span text:style-name="Основной_20_шрифт_20_абзаца"><text:span text:style-name="T67">(далее – Положение о закупках).</text:span></text:span></text:p>
      <text:p text:style-name="P20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74">25.08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3"><text:span text:style-name="Основной_20_шрифт_20_абзаца"><text:span text:style-name="T61">Из Жалобы следует, что при проведении Запроса предложений Организатором, Заказчиком нарушены права и законные интересы Заявителя, а именно:</text:span></text:span></text:p>
      <text:list xml:id="list8861806619011659700" text:style-name="L1">
        <text:list-item>
          <text:p text:style-name="P73"><text:span text:style-name="Основной_20_шрифт_20_абзаца"><text:span text:style-name="T61">Документация содержит неизмеряемые требования к участникам Запроса предложений, а также требования </text:span></text:span><text:span text:style-name="Основной_20_шрифт_20_абзаца"><text:span text:style-name="T75">ограничивающие количество участников закупки;</text:span></text:span></text:p>
        </text:list-item>
        <text:list-item>
          <text:p text:style-name="P74"><text:span text:style-name="Основной_20_шрифт_20_абзаца"><text:span text:style-name="T62">установленный Заказчиком в Документации порядок оценки заявок не позволяет объективно выявить лучшее условие выполнения договора.</text:span></text:span></text:p>
        </text:list-item>
      </text:list>
      <text:p text:style-name="P33"><text:span text:style-name="Основной_20_шрифт_20_абзаца"><text:span text:style-name="T63">Представители Заказчика, Организатора с доводами Жалобы не согласились и указали, </text:span></text:span><text:span text:style-name="T70"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span></text:p>
      <text:p text:style-name="P34"><text:span text:style-name="Основной_20_шрифт_20_абзаца"><text:span text:style-name="T61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/text:p>
      <text:list xml:id="list5745318301074670084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8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5"><text:span text:style-name="Основной_20_шрифт_20_абзаца"><text:span text:style-name="T38">Аналогичный принцип установлен в пункте 1.1.3 Положения о закупках.</text:span></text:span></text:p>
      <text:p text:style-name="P58"><text:soft-page-break/><text:span text:style-name="Основной_20_шрифт_20_абзаца"><text:span text:style-name="T2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/text:span></text:span><text:span text:style-name="Основной_20_шрифт_20_абзаца"><text:span text:style-name="T21">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9"><text:span text:style-name="Основной_20_шрифт_20_абзаца"><text:span text:style-name="T5">Пунктом 2.5.12 Документации установлено: «Отсутствие документов в составе Заявки, подтверждающих соответствие Участника обязательным требованиям настоящей Документации, является основанием для отклонения Заявки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29"><text:span text:style-name="Основной_20_шрифт_20_абзаца"><text:span text:style-name="T5">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10"><text:span text:style-name="Основной_20_шрифт_20_абзаца"><text:span text:style-name="T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0">
            <text:p text:style-name="P70">10</text:p>
          </table:table-cell>
          <table:table-cell table:style-name="Таблица2.B1" office:value-type="string">
            <text:p text:style-name="P48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48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71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39">Отсутствие ответа на запрос в установленный срок и недостаточность сведений.</text:p>
            <text:p text:style-name="P49"/>
          </table:table-cell>
        </table:table-row>
      </table:table>
      <text:p text:style-name="P59"/>
      <text:p text:style-name="P62">Вместе с тем, в Положении о закупке и Документации не установлен объем сведений, который необходимо представить участнику закупки, для соответствия требованию о «достаточности сведений»</text:p>
      <text:p text:style-name="P63"><text:span text:style-name="Основной_20_шрифт_20_абзаца"><text:span text:style-name="T4">Кроме того, </text:span></text:span><text:span text:style-name="Основной_20_шрифт_20_абзаца"><text:span text:style-name="T22">установление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59"><text:span text:style-name="Основной_20_шрифт_20_абзаца"><text:span text:style-name="T7">Пунктом </text:span></text:span><text:span text:style-name="Основной_20_шрифт_20_абзаца"><text:span text:style-name="T9">3.5.8 Документации установлено, что участнику <text:s/>закупки необходимо представить в составе заявки сведения о субпоставщиках по установленной в Документации форме (форма 5).</text:span></text:span></text:p>
      <text:p text:style-name="P22"><text:span text:style-name="Основной_20_шрифт_20_абзаца"><text:span text:style-name="T16">Установление требования о необходимости предоставления в составе заявки на момент подачи такой заявк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31"><text:span text:style-name="T1">Кроме того, разделом 3.5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4336021138721903166" text:style-name="L3">
        <text:list-item>
          <text:p text:style-name="P76">Для официальных дилеров/дистрибьюторов - в обязательном порядке копии дилерских/дистрибьюторских соглашений (пункт 3.5.16 раздела 3.5 <text:soft-page-break/>Документации);</text:p>
        </text:list-item>
        <text:list-item>
          <text:p text:style-name="P78">Документами, подтверждающими полномочия участника на предложение и поставку предлагаемого им <text:span text:style-name="T76">т</text:span>овара (или части <text:span text:style-name="T76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170125242956820360" text:style-name="L4">
        <text:list-item>
          <text:p text:style-name="P79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79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79">документы, подтверждающие право пользования и владения Товара, находящегося на складе<text:span text:style-name="T64">.</text:span></text:p>
        </text:list-item>
      </text:list>
      <text:p text:style-name="P32"><text:span text:style-name="Основной_20_шрифт_20_абзаца"><text:span text:style-name="T33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:</text:span></text:span></text:p>
      <text:list xml:id="list3226319374686820103" text:style-name="L5">
        <text:list-item>
          <text:p text:style-name="P80"><text:span text:style-name="Основной_20_шрифт_20_абзаца"><text:span text:style-name="T33">проверяемые сведения: «Наличие дилерских или дистрибьюторских договоров; </text:span></text:span><text:span text:style-name="T40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; Наличие товара в фактическом владении; Наличие статуса производителя». </text:span></text:p>
        </text:list-item>
      </text:list>
      <text:list xml:id="list5731868228985936774" text:style-name="L6">
        <text:list-item>
          <text:p text:style-name="P77"><text:span text:style-name="Основной_20_шрифт_20_абзаца"><text:span text:style-name="T19">перечень оснований для отклонения заявок: «Непредставление документов подтверждающих отгрузку товара на сумму более чем 50% от начальной (максимальной) цены. Если участник закупки является производителем продукции на сумму менее 50% от начальной (максимальной) цены, то необходимое количество документов,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span></text:p>
        </text:list-item>
      </text:list>
      <text:p text:style-name="P52"><text:span text:style-name="Основной_20_шрифт_20_абзаца"><text:span text:style-name="T16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50"><text:span text:style-name="Основной_20_шрифт_20_абзаца"><text:span text:style-name="T35">В соответствии с пунктом 1.3.7.2 «Технического задания» Документации, в</text:span></text:span><text:span text:style-name="Основной_20_шрифт_20_абзаца"><text:span text:style-name="T36"> случае если транспортировка товара осуществляется силами Поставщика, Поставщик обязан за свой счёт застраховать в АО «СОГАЗ» товар на время его перевозки от рисков утраты, гибели или повреждения.</text:span></text:span><text:span text:style-name="Основной_20_шрифт_20_абзаца"><text:span text:style-name="T37"> </text:span></text:span></text:p>
      <text:p text:style-name="P50"><text:span text:style-name="Основной_20_шрифт_20_абзаца"><text:span text:style-name="T37">Аналогичное требование предусмотрено пунктом 3.17 «Проекта договора» Документации.</text:span></text:span></text:p>
      <text:p text:style-name="P61"><text:span text:style-name="Основной_20_шрифт_20_абзаца"><text:span text:style-name="T16">Вместе с тем, установление указанного требования ограничивает </text:span></text:span><text:soft-page-break/><text:span text:style-name="Основной_20_шрифт_20_абзаца"><text:span text:style-name="T16">количество потенциальных участников Запроса предложений, а также ставит в зависимость потенциального поставщика от условий которые будет предлагать ОАО «СОГАЗ».</text:span></text:span></text:p>
      <text:p text:style-name="P61"><text:span text:style-name="Основной_20_шрифт_20_абзаца"><text:span text:style-name="T16">Кроме того, пунктом 4.32 «Информационной карты» Документации <text:s/>установлено, что участникам необходимо в составе заявки представить дополнительные документы подтверждающие возможность применения товара на опасных производственных объектах.</text:span></text:span></text:p>
      <text:p text:style-name="P30"><text:span text:style-name="Основной_20_шрифт_20_абзаца"><text:span text:style-name="T16">В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 Документации <text:s/>основанием для отклонения заявки участника Аукциона является о</text:span></text:span><text:span text:style-name="Основной_20_шрифт_20_абзаца"><text:span text:style-name="T17">тсутствие в заявке </text:span></text:span><text:span text:style-name="Основной_20_шрифт_20_абзаца"><text:span text:style-name="T20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17">а</text:span></text:span><text:span text:style-name="Основной_20_шрифт_20_абзаца"><text:span text:style-name="T20"> соответствия Техническому регламенту Евразийского экономического союза, либо сертификат соответствия Промышленной Безопасности.</text:span></text:span></text:p>
      <text:p text:style-name="P30"><text:span text:style-name="Основной_20_шрифт_20_абзаца"><text:span text:style-name="T17">Вместе с тем, наличие </text:span></text:span><text:span text:style-name="Основной_20_шрифт_20_абзаца"><text:span text:style-name="T20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17">а</text:span></text:span><text:span text:style-name="Основной_20_шрифт_20_абзаца"><text:span text:style-name="T20"> соответствия Техническому регламенту Евразийского экономического союза, либо сертификат</text:span></text:span><text:span text:style-name="Основной_20_шрифт_20_абзаца"><text:span text:style-name="T17">а</text:span></text:span><text:span text:style-name="Основной_20_шрифт_20_абзаца"><text:span text:style-name="T20"> соответствия Промышленной Безопасности </text:span></text:span><text:span text:style-name="Основной_20_шрифт_20_абзаца"><text:span text:style-name="T17">необходимо при исполнении обязательств в рамках заключенного по результатам Запроса предложений договора.</text:span></text:span></text:p>
      <text:p text:style-name="P60"><text:span text:style-name="Основной_20_шрифт_20_абзаца"><text:span text:style-name="T30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64"><text:span text:style-name="Основной_20_шрифт_20_абзаца"><text:span text:style-name="T8">2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5"><text:span text:style-name="Основной_20_шрифт_20_абзаца"><text:span text:style-name="T10">Пунктом 1.3.2.3 Документации установлено, что участнику ж</text:span></text:span><text:bookmark-start text:name="_Ref323043372"/><text:span text:style-name="Основной_20_шрифт_20_абзаца"><text:span text:style-name="T10">елательно </text:span></text:span><text:bookmark-end text:name="_Ref323043372"/><text:span text:style-name="Основной_20_шрифт_20_абзаца"><text:span text:style-name="T10">обладать опытом поставки товаров подобных предмету закупки за последние три года, предшествующих дате окончания срока подачи Заявок. Под подобными товарами подразумеваются товары, сходные по назначению и области применения предмету закупки, указанные в пункте 4.26 «Информационной карты» Документации.</text:span></text:span></text:p>
      <text:p text:style-name="P65"><text:span text:style-name="Основной_20_шрифт_20_абзаца"><text:span text:style-name="T10">Согласно пункту <text:s/>4.26 «Информационной карты» Документации установлено: «подобными товарам 28.14.13.120 Задвижки, 28.14.13.130 Краны и клапаны шаровые».</text:span></text:span></text:p>
      <text:p text:style-name="P65"><text:span text:style-name="Основной_20_шрифт_20_абзаца"><text:span text:style-name="T10">Таким образом, Заказчиком в Документации установлен требования к опыту поставки.</text:span></text:span></text:p>
      <text:p text:style-name="P51"><text:span text:style-name="Основной_20_шрифт_20_абзаца"><text:span text:style-name="T10">При этом, в</text:span></text:span><text:span text:style-name="Основной_20_шрифт_20_абзаца"><text:span text:style-name="T11"> соответствии с пунктом 1 «Оценка нестоимостного критерия» Раздела 2 </text:span></text:span><text:span text:style-name="Основной_20_шрифт_20_абзаца"><text:span text:style-name="T12">Документации «</text:span></text:span><text:span text:style-name="Основной_20_шрифт_20_абзаца"><text:span text:style-name="T13">Оценка и сопоставление заявок участников</text:span></text:span><text:span text:style-name="Основной_20_шрифт_20_абзаца"><text:span text:style-name="T12">» </text:span></text:span><text:soft-page-break/><text:span text:style-name="Основной_20_шрифт_20_абзаца"><text:span text:style-name="T12">Приложения 3 Документации «Методика анализа и оценки заявок участников аукциона»</text:span></text:span><text:span text:style-name="Основной_20_шрифт_20_абзаца"><text:span text:style-name="T11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P68">1</text:p>
          </table:table-cell>
          <table:table-cell table:style-name="Таблица3.B1" office:value-type="string">
            <text:p text:style-name="P40">Опыт выполнения поставок товаров, подобных предмету закупки: (кол-во договоров и отзывов к ним)</text:p>
            <text:p text:style-name="P69"/>
          </table:table-cell>
          <table:table-cell table:style-name="Таблица3.A1" office:value-type="float" office:value="0.15">
            <text:p text:style-name="P69">0,15</text:p>
          </table:table-cell>
          <table:table-cell table:style-name="Таблица3.B1" office:value-type="string">
            <text:p text:style-name="P53">Количество представленных в Заявке Участника выполненных договоров и отзывов по ним от Заказчика (Покупателя).</text:p>
            <text:p text:style-name="P53">Требования к оцениваемым договорам:</text:p>
            <text:list xml:id="list5055924794841517613" text:style-name="L7">
              <text:list-header>
                <text:p text:style-name="P90">1. исполненные на момент подачи заявки</text:p>
                <text:p text:style-name="P90">2. заключенные не ранее, чем за три года до проведения запроса</text:p>
                <text:p text:style-name="P90">3. сумма каждого договора – не менее 20% от НМЦ.</text:p>
                <text:p text:style-name="P90">4. наличие отзыва от заказчика по договору</text:p>
              </text:list-header>
            </text:list>
          </table:table-cell>
          <table:table-cell table:style-name="Таблица3.E1" office:value-type="string">
            <text:p text:style-name="P3">где:</text:p>
            <text:p text:style-name="P4"><text:span text:style-name="T77">Д </text:span><text:span text:style-name="T78">– договор с отзывом (1 балл)</text:span></text:p>
          </table:table-cell>
        </table:table-row>
      </table:table>
      <text:p text:style-name="P51"><text:span text:style-name="Основной_20_шрифт_20_абзаца"><text:span text:style-name="T6"/></text:span></text:p>
      <text:p text:style-name="P51"><text:span text:style-name="Основной_20_шрифт_20_абзаца"><text:span text:style-name="T8">Вместе с тем, установление принципа учета критерия: </text:span></text:span><text:span text:style-name="Основной_20_шрифт_20_абзаца"><text:span text:style-name="T23">договор с отзывом (1 балл), ограничивает участников в возможности получения баллов за опыт подтвержденный копией договора поставки и <text:s/>актами, подтверждающими исполнение договора.</text:span></text:span></text:p>
      <text:p text:style-name="P51"><text:span text:style-name="Основной_20_шрифт_20_абзаца"><text:span text:style-name="T23">При этом получение отзыва зависит от волеизъявления Заказчика, и не является объективным подтверждением надлежащего выполнения договора поставки товара.</text:span></text:span></text:p>
      <text:p text:style-name="P51"><text:span text:style-name="Основной_20_шрифт_20_абзаца"><text:span text:style-name="T23">Кроме того, Формой 4 Документации предусмотрено, что участнику необходимо в составе заявки указать наличие положительного отзыва <text:s/>об исполнении соответствующего договора, что не позволяет участникам Запроса предложений однозначно установить, что является положительным отзывом.</text:span></text:span></text:p>
      <text:p text:style-name="P21"><text:span text:style-name="Основной_20_шрифт_20_абзаца"><text:span text:style-name="T8">Учитывая изложенное, установление в качестве документов, подтверждающих требования наличие договора с положительным отзывом </text:span></text:span><text:span text:style-name="Основной_20_шрифт_20_абзаца"><text:span text:style-name="T11">о</text:span></text:span><text:span text:style-name="Основной_20_шрифт_20_абзаца"><text:span text:style-name="T8">граничивает количество участников Запроса предложений и создает преимущественные условия участия в Запросе предложений определенным участникам. </text:span></text:span></text:p>
      <text:p text:style-name="P21"><text:span text:style-name="Основной_20_шрифт_20_абзаца"><text:span text:style-name="T8">Также </text:span></text:span><text:span text:style-name="Основной_20_шрифт_20_абзаца"><text:span text:style-name="T11">пунктом 5 «Оценка нестоимостного критерия» Раздела 2 </text:span></text:span><text:span text:style-name="Основной_20_шрифт_20_абзаца"><text:span text:style-name="T12">Документации «</text:span></text:span><text:span text:style-name="Основной_20_шрифт_20_абзаца"><text:span text:style-name="T13">Оценка и сопоставление заявок участников</text:span></text:span><text:span text:style-name="Основной_20_шрифт_20_абзаца"><text:span text:style-name="T12">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11">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float" office:value="5">
            <text:p text:style-name="P68">5</text:p>
          </table:table-cell>
          <table:table-cell table:style-name="Таблица4.B1" office:value-type="string">
            <text:p text:style-name="P41">Условия гарантийного обслуживания</text:p>
          </table:table-cell>
          <table:table-cell table:style-name="Таблица4.A1" office:value-type="float" office:value="0.05">
            <text:p text:style-name="P69">0,05</text:p>
          </table:table-cell>
          <table:table-cell table:style-name="Таблица4.B1" office:value-type="string">
            <text:p text:style-name="P91">Представленная информация Участником об условиях гарантийного обслуживания</text:p>
          </table:table-cell>
          <table:table-cell table:style-name="Таблица4.E1" office:value-type="string">
            <text:p text:style-name="P43"><text:span text:style-name="T42">10 баллов</text:span><text:span text:style-name="T41"> — Участником</text:span></text:p>
            <text:p text:style-name="P42"><text:s/>предоставляются </text:p>
            <text:p text:style-name="P42">дополнительные услуги по</text:p>
            <text:p text:style-name="P42"><text:s/>гарантийному обслуживанию.</text:p>
            <text:p text:style-name="P43"><text:span text:style-name="T42">5 баллов</text:span><text:span text:style-name="T41"> - Участником </text:span></text:p>
            <text:p text:style-name="P42">предоставляются услуги по </text:p>
            <text:p text:style-name="P42">гарантийному обслуживанию в соответствии с условиями завода изготовителя.</text:p>
            <text:p text:style-name="P44"><text:span text:style-name="T43">0 баллов</text:span><text:span text:style-name="T44"> - Участником не представлена информация об </text:span><text:soft-page-break/><text:span text:style-name="T44">условиях гарантийного обслуживания</text:span></text:p>
          </table:table-cell>
        </table:table-row>
      </table:table>
      <text:p text:style-name="P26"/>
      <text:p text:style-name="P28"><text:span text:style-name="T57">Вместе с тем, Заказчиком в Документации не установлен перечень дополнительных услуг <text:s/>по гарантийному обслуживанию, что не позволяет участникам закупки сформировать заявку, которой будет начислено максимальное количество балов по подкритерию «</text:span><text:span text:style-name="T58">Условия гарантийного обслуживания».</text:span></text:p>
      <text:p text:style-name="P26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<text:s/>заявок участников Запроса предложений.</text:p>
      <text:p text:style-name="P22"><text:span text:style-name="Основной_20_шрифт_20_абзаца"><text:span text:style-name="T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61">5. </text:span></text:span><text:span text:style-name="Основной_20_шрифт_20_абзаца"><text:span text:style-name="T2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7">Согласно пункту 2.4.4 Документации «...Организатор обязуется ответить на любой вопрос, связанный с разъяснением Документации об электронном аукционе, который он получит не позднее, чем за 5 (пять) дней до даты окончания подачи заявок на участие в электронном аукционе, указанного в Извещении. Датой начала срока предоставления разъяснений <text:s/>Документации является дата размещения Извещения о проведении аукциона на Официальном сайте и на сайтах, указанных в п. 4.3 информационной карты. При этом ответ (без указания источника запроса) размещается на официальном сайте и на сайтах, указанных в п. информационной карты, в течение 3 (трех) дней со дня получения запроса от Претендента».</text:p>
      <text:p text:style-name="P34"><text:span text:style-name="Основной_20_шрифт_20_абзаца"><text:span text:style-name="T34">Вместе с тем, Заказчиком в Документации не установлены дата начала и дата окончания срока предоставления участникам Запроса предложения разъяснений положений Документации, что нарушает пункт 10 части 10 <text:s/>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8"><text:span text:style-name="Основной_20_шрифт_20_абзаца"><text:span text:style-name="T14"/></text:span></text:p>
      <text:list xml:id="list6733967996831248476" text:style-name="L8">
        <text:list-header>
          <text:p text:style-name="P82"><text:span text:style-name="Основной_20_шрифт_20_абзаца"><text:span text:style-name="T15">РЕШИЛА:</text:span></text:span></text:p>
        </text:list-header>
      </text:list>
      <text:p text:style-name="P66"><text:span text:style-name="Основной_20_шрифт_20_абзаца"><text:span text:style-name="T71"/></text:span></text:p>
      <text:list xml:id="list4556940773811455641" text:style-name="L9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8">Признать жалобу </text:span></text:span><text:span text:style-name="Основной_20_шрифт_20_абзаца"><text:span text:style-name="T24">гражданина </text:span></text:span><text:span text:style-name="Основной_20_шрифт_20_абзаца"><text:span text:style-name="T25">&lt;...&gt; </text:span></text:span><text:span text:style-name="Основной_20_шрифт_20_абзаца"><text:span text:style-name="T24">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27">запроса предложений <text:s/>на право заключение договора на поставку кранов шаровых для комплектации объектов Магистральный </text:span></text:span><text:soft-page-break/><text:span text:style-name="Основной_20_шрифт_20_абзаца"><text:span text:style-name="T27">газопровод «Сила Сибири» и Обустройство Чаяндинского НГКМ для нужд ООО «Газпром комплектация» </text:span></text:span><text:span text:style-name="Основной_20_шрифт_20_абзаца"><text:span text:style-name="T24">(извещение № 31604030683)</text:span></text:span><text:span text:style-name="Основной_20_шрифт_20_абзаца"><text:span text:style-name="T32"> обоснованной в части неправомерно установленных требований </text:span></text:span><text:span text:style-name="Основной_20_шрифт_20_абзаца"><text:span text:style-name="T31">пунктами 10, 12, 14 Раздела 1, <text:s/>пунктами 1, 5 Раздела 2 Приложения 3, пунктами 1.3.7.2, <text:s/>2.4.4, 3.5.8, 3.5.16, <text:s/>4.32, 3.17 «Проекта договора» Документации.</text:span></text:span></text:p>
                </text:list-item>
                <text:list-item>
                  <text:p text:style-name="P84"><text:span text:style-name="Основной_20_шрифт_20_абзаца"><text:span text:style-name="T72">Признать ПАО «Газпром», </text:span></text:span><text:span text:style-name="Основной_20_шрифт_20_абзаца"><text:span text:style-name="T53">ООО «Газпром комплектация»</text:span></text:span><text:span text:style-name="Основной_20_шрифт_20_абзаца"><text:span text:style-name="T72"> нарушившим часть 1 статьи 2, пункты <text:s/>10, 12, 13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5"><text:span text:style-name="Основной_20_шрифт_20_абзаца"><text:span text:style-name="T72">ПАО «Газпром», </text:span></text:span><text:span text:style-name="Основной_20_шрифт_20_абзаца"><text:span text:style-name="T53">ООО «Газпром комплектация»</text:span></text:span><text:span text:style-name="Основной_20_шрифт_20_абзаца"><text:span text:style-name="T72"> обязательное к исполнению предписание направленное на устранение выявленных нарушений не выдавать, так как закупка отменена.</text:span></text:span></text:p>
                </text:list-item>
                <text:list-item>
                  <text:p text:style-name="P86">Передать соответствующему должностному лицу Управления контроля размещения государственного заказа ФАС России материалы дела <text:s text:c="32"/>от 13.09.2016 № 223ФЗ-526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73">Решение может быть обжаловано в арбитражный суд в течение трех месяцев со дня его вынесения.</text:span></text:span></text:p>
      <text:p text:style-name="P8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4FD1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964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96455(1) </text:p></draw:text-box></draw:frame><draw:frame draw:style-name="Mfr2" draw:name="SpdBarcode" text:anchor-type="paragraph" svg:x="0cm" svg:width="3.6cm" svg:height="0.78cm" draw:z-index="8"><draw:image xlink:href="Pictures/10000201000000780000001A64FD1E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7:01:46.76</meta:creation-date>
    <meta:generator>OpenOffice.org/3.4.1$Win32 OpenOffice.org_project/341m1$Build-9593</meta:generator>
    <dc:date>2016-09-16T17:53:55.01</dc:date>
    <meta:document-statistic meta:table-count="3" meta:image-count="1" meta:object-count="0" meta:page-count="8" meta:paragraph-count="100" meta:word-count="2346" meta:character-count="19049"/>
    <meta:user-defined meta:name="Поле 1"/>
    <meta:user-defined meta:name="Поле 2"/>
    <meta:user-defined meta:name="Поле 3"/>
    <meta:user-defined meta:name="Поле 4"/>
  </office:meta>
</office:document-meta>
</file>