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244A7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0pt" fo:language="ru" fo:country="RU" style:font-size-asian="13pt" style:font-size-complex="13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font-variant="normal" fo:text-transform="none"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67d997-0190-487e-9b46-94d280644c05" text:name="BossProviderVariable"/>
      </text:user-field-decls>
      <text:p text:style-name="P20"/>
      <text:p text:style-name="P5">РЕШЕНИЕ</text:p>
      <text:p text:style-name="P5">о 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9"> </text:p>
      <text:p text:style-name="P6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01.09.2016 № 20-4-4020280-с, и приняла решение согласовать предельные отпускные цены держателя или владельца регистрационного удостоверения лекарственного препарата ООО «Виренд Интернейшнл» (Россия), производства (все стадии) «Вертекс Экспортс» (Индия)<text:span text:style-name="T2"> </text:span>на следующий лекарственный препарат, включенный в перечень жизненно необходимых и важнейших лекарственных препаратов:</text:p>
      <text:p text:style-name="P6"><text:tab/><text:span text:style-name="T3">1. Теризидон (МНН - Теризидон), капсулы 250 мг, 10 шт., - стрипы (1) — пачки картонные, в размере 1083,90 руб.</text:span></text:p>
      <text:p text:style-name="P16"><text:tab/>2. Теризидон (МНН - Теризидон), капсулы 250 мг, 30 шт., - пакеты полиэтиленовые (1) — банки пластиковые, в размере 3251,70 руб.</text:p>
      <text:p text:style-name="P16"><text:tab/>3. <text:span text:style-name="T2">Теризидон (МНН - Теризидон), капсулы 250 мг, 10 шт., - стрипы (3) — пачки картонные, в размере 3251,70 руб.</text:span></text:p>
      <text:p text:style-name="P14"><text:tab/>4. Теризидон (МНН - Теризидон), капсулы 250 мг, 100 шт., - пакеты полиэтиленовые (1) — банки пластиковые, в размере 10839,00 руб.</text:p>
      <text:p text:style-name="P7"><text:span text:style-name="T2"><text:tab/>5. Теризидон (МНН - Теризидон), капсулы 250 мг, 10 шт., - стрипы (10) — </text:span><text:span text:style-name="T2">пачки картонные, в размере 10839,00 руб.</text:span></text:p>
      <text:p text:style-name="P15"><text:tab/>6. Теризидон (МНН - Теризидон), капсулы 250 мг, 500 шт., - пакеты полиэтиленовые (1) — банки пластиковые, в размере 54195,00 руб.</text:p>
      <text:p text:style-name="P11"/>
      <text:p text:style-name="P11"/>
      <text:p text:style-name="P11"/>
      <text:p text:style-name="P11"/>
      <text:p text:style-name="P11">А.Б. Кашеваров</text:p>
      <text:p text:style-name="P13"/>
      <text:p text:style-name="P12"> </text:p>
      <text:p text:style-name="P12"/>
      <text:p text:style-name="P12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C244A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9559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5596(1) </text:p></draw:text-box></draw:frame><draw:frame draw:style-name="Mfr2" draw:name="SpdBarcode" text:anchor-type="paragraph" svg:x="0cm" svg:width="3.6cm" svg:height="0.78cm" draw:z-index="1"><draw:image xlink:href="Pictures/10000201000000780000001AEC244A7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3H32M8S</meta:editing-duration>
    <meta:editing-cycles>35</meta:editing-cycles>
    <dc:date>2016-09-16T17:56:58.83</dc:date>
    <meta:document-statistic meta:table-count="0" meta:image-count="1" meta:object-count="0" meta:page-count="1" meta:paragraph-count="17" meta:word-count="235" meta:character-count="1764"/>
    <meta:user-defined meta:name="Поле 1"/>
    <meta:user-defined meta:name="Поле 2"/>
    <meta:user-defined meta:name="Поле 3"/>
    <meta:user-defined meta:name="Поле 4"/>
  </office:meta>
</office:document-meta>
</file>