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D3111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ext_20_body">
      <style:text-properties fo:font-size="14pt"/>
    </style:style>
    <style:style style:name="P6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  <style:text-properties fo:font-size="14pt"/>
    </style:style>
    <style:style style:name="P12" style:family="paragraph" style:parent-style-name="Text_20_body">
      <style:paragraph-properties fo:margin-left="0cm" fo:margin-right="0.501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.501cm" fo:margin-top="0cm" fo:margin-bottom="0cm" fo:text-indent="0cm" style:auto-text-indent="false"/>
      <style:text-properties fo:font-size="14pt"/>
    </style:style>
    <style:style style:name="P14" style:family="paragraph" style:parent-style-name="Footer" style:master-page-name="First_20_Page">
      <style:paragraph-properties fo:text-align="justify" style:justify-single-word="false" style:page-number="auto"/>
    </style:style>
    <style:style style:name="P15" style:family="paragraph" style:parent-style-name="Standard" style:master-page-name="First_20_Page">
      <style:paragraph-properties style:page-number="auto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7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Times New Roman1" fo:font-size="14pt"/>
    </style:style>
    <style:style style:name="T2" style:family="text">
      <style:text-properties fo:font-size="14pt"/>
    </style:style>
    <style:style style:name="T3" style:family="text">
      <style:text-properties fo:font-size="14pt" fo:background-color="#ffffff" style:font-size-asian="14pt" style:font-size-complex="14pt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ФАС России об удовлетворении ходатайства  ООО &quot; БСХ Бытовые приборы&quot; о приобретении ОПС  ООО &quot;Совместное предприятие ТЕКНОПЛАСТ-СПб&quot;." text:name="Annotation"/>
        <text:user-field-decl office:value-type="string" office:string-value="А.Г. Цыганов" text:name="PredsedatelIOF"/>
        <text:user-field-decl office:value-type="string" office:string-value="8(499) 755-23-23 вн. 088503" text:name="IspolnitelPhone"/>
        <text:user-field-decl office:value-type="string" office:string-value="Фокина Наталья Алексеевна" text:name="Ispolnitel"/>
        <text:user-field-decl office:value-type="string" office:string-value="" text:name="BDCTemplate"/>
        <text:user-field-decl office:value-type="string" office:string-value="9a77590a-1b23-4eae-a3b7-e3c9f755118b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4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4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6"/>
        </draw:text-box>
      </draw:frame>
      <text:p text:style-name="P15"/>
      <text:p text:style-name="Standard"/>
      <text:p text:style-name="P7">РЕШЕНИЕ</text:p>
      <text:p text:style-name="P8">по результатам рассмотрения ходатайства</text:p>
      <text:p text:style-name="P9">         <text:span text:style-name="T2">В соответствии со статьями 28 и 32 Федерального закона от 26.07.2006 № 135-ФЗ «О защите конкуренции» Федеральная антимонопольная служба рассмотрела ходатайство ООО «БСХ Бытовые Приборы» (место нахождения:</text:span> <text:span text:style-name="T2">ул. Карла Сименса, д. 1, лит. А, г. Санкт-Петербург, г. Петергоф, 198515;</text:span> <text:span text:style-name="T2">основной вид деятельности – производство, реализация, ремонт и сервисное обслуживание электрических бытовых приборов)</text:span> <text:span text:style-name="T2">о получение в собственность основных производственных средств и нематериальных активов ООО «Совместное предприятие ТЕКНОПЛАСТ - СПб» (место нахождения:</text:span> <text:span text:style-name="T2">ул. Карла Сименса, д. 1, лит. А, г. Санкт-Петербург, г. Петергоф, 198515; основной вид деятельности – производство изделий из пластмасс), составляющих 98,1 % балансовой стоимости основных производственных средств и нематериальных активов ООО «Совместное предприятие ТЕКНОПЛАСТ - СПб», и приняла решение об удовлетворении данного ходатайства.</text:span></text:p>
      <text:p text:style-name="P9"><text:span text:style-name="T2"/></text:p>
      <text:p text:style-name="P18"><text:span text:style-name="T3"><text:user-field-get text:name="PredsedatelIOF">А.Г. Цыганов</text:user-field-get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D311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3"><draw:image xlink:href="Pictures/10000201000000780000001AE2D31118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E2D31118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6-09-16T17:59:18.37</dc:date>
    <meta:editing-duration>PT21M19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6" meta:word-count="123" meta:character-count="983"/>
    <meta:user-defined meta:name="Поле 1"/>
    <meta:user-defined meta:name="Поле 2"/>
    <meta:user-defined meta:name="Поле 3"/>
    <meta:user-defined meta:name="Поле 4"/>
  </office:meta>
</office:document-meta>
</file>