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E816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73cm" style:rel-column-width="3365*"/>
    </style:style>
    <style:style style:name="Таблица2.B" style:family="table-column">
      <style:table-column-properties style:column-width="5.927cm" style:rel-column-width="22846*"/>
    </style:style>
    <style:style style:name="Таблица2.C" style:family="table-column">
      <style:table-column-properties style:column-width="2.826cm" style:rel-column-width="10893*"/>
    </style:style>
    <style:style style:name="Таблица2.D" style:family="table-column">
      <style:table-column-properties style:column-width="3.267cm" style:rel-column-width="12592*"/>
    </style:style>
    <style:style style:name="Таблица2.E" style:family="table-column">
      <style:table-column-properties style:column-width="4.108cm" style:rel-column-width="1583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182cm" style:rel-column-width="4555*"/>
    </style:style>
    <style:style style:name="Таблица3.B" style:family="table-column">
      <style:table-column-properties style:column-width="5.618cm" style:rel-column-width="21656*"/>
    </style:style>
    <style:style style:name="Таблица3.C" style:family="table-column">
      <style:table-column-properties style:column-width="1.448cm" style:rel-column-width="5582*"/>
    </style:style>
    <style:style style:name="Таблица3.D" style:family="table-column">
      <style:table-column-properties style:column-width="5.352cm" style:rel-column-width="20630*"/>
    </style:style>
    <style:style style:name="Таблица3.E" style:family="table-column">
      <style:table-column-properties style:column-width="3.401cm" style:rel-column-width="13112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18cm" style:rel-column-width="4548*"/>
    </style:style>
    <style:style style:name="Таблица4.B" style:family="table-column">
      <style:table-column-properties style:column-width="3.992cm" style:rel-column-width="15387*"/>
    </style:style>
    <style:style style:name="Таблица4.C" style:family="table-column">
      <style:table-column-properties style:column-width="1.24cm" style:rel-column-width="4780*"/>
    </style:style>
    <style:style style:name="Таблица4.D" style:family="table-column">
      <style:table-column-properties style:column-width="4.695cm" style:rel-column-width="18100*"/>
    </style:style>
    <style:style style:name="Таблица4.E" style:family="table-column">
      <style:table-column-properties style:column-width="5.893cm" style:rel-column-width="22720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 CYR" fo:font-size="13.5pt" fo:background-color="#ffffff" style:font-name-asian="Times New Roman CYR" style:font-size-asian="13.5pt" style:font-name-complex="Times New Roman CYR" style:font-size-complex="13.5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.5pt" fo:font-weight="normal" fo:background-color="#ffffff" style:font-name-asian="Times New Roman1" style:font-size-asian="13.5pt" style:font-name-complex="Times New Roman1" style:font-size-complex="13.5pt"/>
    </style:style>
    <style:style style:name="P5" style:family="paragraph" style:parent-style-name="Standard">
      <style:paragraph-properties style:line-height-at-least="0.176cm" style:text-autospace="none"/>
      <style:text-properties fo:font-size="13.5pt" fo:background-color="#ffffff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3.5pt" fo:language="ru" fo:country="RU" style:text-underline-style="none" fo:font-weight="normal" fo:background-color="#ffffff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3.5pt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616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/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top="0cm" fo:margin-bottom="0cm" fo:text-align="start" style:justify-single-word="false"/>
      <style:text-properties style:font-name="Times New Roman CYR1" fo:font-size="13.5pt" fo:background-color="#ffffff" style:font-name-asian="Times New Roman CYR1" style:font-size-asian="13.5pt" style:font-name-complex="Times New Roman CYR1" style:font-size-complex="13.5pt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5pt" fo:background-color="#ffffff" style:font-name-asian="Times New Roman CYR1" style:font-size-asian="13.5pt" style:font-name-complex="Times New Roman4" style:font-size-complex="13.5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5pt" fo:background-color="#ffffff" style:font-name-asian="Segoe Print" style:font-size-asian="13.5pt" style:font-name-complex="Times New Roman4" style:font-size-complex="13.5pt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5pt" style:font-size-asian="13.5pt" style:font-name-complex="Times New Roman4" style:font-size-complex="13.5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fo:font-size="13.5pt" style:font-size-asian="13.5pt" style:font-size-complex="13.5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fo:font-size="13.5pt" fo:background-color="#ffffff" style:font-size-asian="13.5pt" style:font-size-complex="13.5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46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01cm"/>
          <style:tab-stop style:position="2.09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able_20_Contents">
      <style:paragraph-properties fo:margin-top="0cm" fo:margin-bottom="0cm" fo:text-align="start" style:justify-single-word="false"/>
      <style:text-properties style:font-name="Times New Roman CYR1" fo:font-size="13.5pt" fo:background-color="#ffffff" style:font-name-asian="Times New Roman CYR1" style:font-size-asian="13.5pt" style:font-name-complex="Times New Roman CYR1" style:font-size-complex="13.5pt"/>
    </style:style>
    <style:style style:name="P48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Standard">
      <style:paragraph-properties fo:margin-left="0.213cm" fo:margin-right="-0.012cm" fo:text-align="start" style:justify-single-word="false" fo:text-indent="0cm" style:auto-text-indent="false"/>
      <style:text-properties style:font-name="Times New Roman CYR1" fo:font-size="13.5pt" fo:background-color="#ffffff" style:font-name-asian="Times New Roman CYR1" style:font-size-asian="13.5pt" style:font-name-complex="Times New Roman CYR1" style:font-size-complex="13.5pt"/>
    </style:style>
    <style:style style:name="P53" style:family="paragraph" style:parent-style-name="Standard">
      <style:paragraph-properties fo:margin-left="0.213cm" fo:margin-right="-0.012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background-color="#ffffff" style:font-name-asian="Times New Roman CYR1" style:font-size-asian="13.5pt" style:font-name-complex="Times New Roman4" style:font-size-complex="13.5pt"/>
    </style:style>
    <style:style style:name="P54" style:family="paragraph" style:parent-style-name="Text_20_body">
      <style:text-properties style:font-name="Times New Roman" fo:font-size="13.5pt" fo:background-color="#ffffff" style:font-size-asian="13.5pt" style:font-size-complex="13.5pt"/>
    </style:style>
    <style:style style:name="P55" style:family="paragraph" style:parent-style-name="Text_20_body">
      <style:paragraph-properties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56" style:family="paragraph" style:parent-style-name="Text_20_body">
      <style:paragraph-properties fo:text-align="end" style:justify-single-word="false"/>
      <style:text-properties style:use-window-font-color="true" style:font-name="Times New Roman" fo:font-size="13.5pt" fo:language="ru" fo:country="RU" fo:font-weight="normal" fo:background-color="#ffffff" style:font-name-asian="Times New Roman1" style:font-size-asian="13.5pt" style:font-name-complex="Times New Roman1" style:font-size-complex="13.5pt"/>
    </style:style>
    <style:style style:name="P57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paragraph-properties fo:margin-left="0.072cm" fo:margin-right="0cm" fo:margin-top="0cm" fo:margin-bottom="0cm" fo:line-height="100%" fo:text-align="center" style:justify-single-word="false" fo:text-indent="1.45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71" style:family="paragraph" style:parent-style-name="Text_20_body" style:master-page-name="First_20_Page">
      <style:paragraph-properties fo:margin-left="9.57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.5pt" fo:language="ru" fo:country="RU" fo:background-color="#ffffff" style:font-size-asian="13.5pt" style:font-size-complex="13.5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3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3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7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7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80" style:family="paragraph" style:parent-style-name="Text_20_body" style:list-style-name="L8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Text_20_body" style:list-style-name="L9">
      <style:paragraph-properties fo:margin-left="0.072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2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4" style:family="paragraph" style:parent-style-name="Text_20_body" style:list-style-name="L9">
      <style:paragraph-properties fo:margin-left="0.072cm" fo:margin-right="0cm" fo:margin-top="0cm" fo:margin-bottom="0.199cm" fo:line-height="100%" fo:text-align="justify" style:justify-single-word="false" fo:text-indent="1.573cm" style:auto-text-indent="false">
        <style:tab-stops>
          <style:tab-stop style:position="2.111cm"/>
        </style:tab-stops>
      </style:paragraph-properties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8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88" style:family="paragraph" style:parent-style-name="Standard" style:list-style-name="L7">
      <style:paragraph-properties fo:margin-left="0.213cm" fo:margin-right="-0.012cm" fo:text-align="start" style:justify-single-word="false" fo:text-indent="0cm" style:auto-text-indent="false"/>
      <style:text-properties style:font-name="Times New Roman CYR1" fo:font-size="13.5pt" fo:language="ru" fo:country="RU" fo:background-color="#ffffff" style:font-name-asian="Times New Roman CYR1" style:font-size-asian="13.5pt" style:font-name-complex="Times New Roman CYR1" style:font-size-complex="13.5pt"/>
    </style:style>
    <style:style style:name="P89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3.5pt" fo:font-weight="normal" fo:background-color="#ffffff" style:font-name-asian="Times New Roman1" style:font-size-asian="13.5pt" style:font-name-complex="Times New Roman1" style:font-size-complex="13.5pt"/>
    </style:style>
    <style:style style:name="P90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3.5pt" fo:language="en" fo:country="US" fo:font-weight="normal" fo:background-color="#ffffff" style:font-name-asian="Times New Roman1" style:font-size-asian="13.5pt" style:font-name-complex="Times New Roman1" style:font-size-complex="13.5pt"/>
    </style:style>
    <style:style style:name="P91" style:family="paragraph" style:parent-style-name="Table_20_Contents" style:master-page-name="First_20_Page">
      <style:paragraph-properties fo:margin-top="0cm" fo:margin-bottom="0cm" fo:text-align="justify" style:justify-single-word="false" style:page-number="auto"/>
      <style:text-properties style:font-name="Times New Roman CYR1" fo:font-size="13.5pt" fo:background-color="#ffffff" style:font-name-asian="Times New Roman CYR1" style:font-size-asian="13.5pt" style:font-name-complex="Times New Roman CYR1" style:font-size-complex="13.5pt"/>
    </style:style>
    <style:style style:name="P92" style:family="paragraph" style:parent-style-name="Table_20_Contents" style:master-page-name="First_20_Page">
      <style:paragraph-properties fo:margin-top="0cm" fo:margin-bottom="0cm" fo:text-align="start" style:justify-single-word="false" style:page-number="auto"/>
      <style:text-properties style:font-name="Times New Roman CYR1" fo:font-size="13.5pt" fo:background-color="#ffffff" style:font-name-asian="Times New Roman CYR1" style:font-size-asian="13.5pt" style:font-name-complex="Times New Roman CYR1" style:font-size-complex="13.5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3" fo:font-size="13.5pt" fo:letter-spacing="normal" style:text-underline-style="none" style:text-blinking="false" fo:background-color="#ffffff" style:font-name-asian="Arial1" style:font-size-asian="13.5pt" style:language-asian="zxx" style:country-asian="none" style:font-name-complex="Arial1" style:font-size-complex="13.5pt"/>
    </style:style>
    <style:style style:name="T5" style:family="text">
      <style:text-properties fo:font-variant="normal" fo:text-transform="none" style:text-line-through-style="none" style:text-position="0% 100%" style:font-name="Times New Roman CYR1" fo:font-size="13.5pt" fo:letter-spacing="normal" style:text-underline-style="none" style:text-blinking="false" style:font-name-asian="Times New Roman CYR1" style:font-size-asian="13.5pt" style:language-asian="zxx" style:country-asian="none" style:font-name-complex="Times New Roman CYR1" style:font-size-complex="13.5pt"/>
    </style:style>
    <style:style style:name="T6" style:family="text">
      <style:text-properties fo:font-variant="normal" fo:text-transform="none" style:text-line-through-style="none" style:text-position="0% 100%" style:font-name="Times New Roman CYR" fo:font-size="13.5pt" fo:letter-spacing="normal" style:text-underline-style="none" style:text-blinking="false" style:font-name-asian="Times New Roman CYR" style:font-size-asian="13.5pt" style:font-name-complex="Times New Roman CYR" style:font-size-complex="13.5pt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Times New Roman CYR1" style:font-size-asian="13.5pt" style:language-asian="zxx" style:country-asian="none" style:font-name-complex="Times New Roman CYR1" style:font-size-complex="13.5pt"/>
    </style:style>
    <style:style style:name="T10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fo:background-color="#ffffff" style:font-name-asian="Arial1" style:font-size-asian="13.5pt" style:font-name-complex="Arial1" style:font-size-complex="13.5pt"/>
    </style:style>
    <style:style style:name="T11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fo:background-color="#ffffff" style:font-name-asian="Times New Roman3" style:font-size-asian="13.5pt" style:font-name-complex="Times New Roman3" style:font-size-complex="13.5pt"/>
    </style:style>
    <style:style style:name="T12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Times New Roman3" style:font-size-asian="13.5pt" style:language-asian="zxx" style:country-asian="none" style:font-name-complex="Times New Roman3" style:font-size-complex="13.5pt"/>
    </style:style>
    <style:style style:name="T13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Times New Roman3" style:font-size-asian="13.5pt" style:font-name-complex="Times New Roman3" style:font-size-complex="13.5pt"/>
    </style:style>
    <style:style style:name="T14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Times New Roman" style:font-size-asian="13.5pt" style:language-asian="zxx" style:country-asian="none" style:font-name-complex="Times New Roman" style:font-size-complex="13.5pt"/>
    </style:style>
    <style:style style:name="T15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Calibri" style:font-size-asian="13.5pt" style:font-name-complex="Times New Roman4" style:font-size-complex="13.5pt"/>
    </style:style>
    <style:style style:name="T16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Arial1" style:font-size-asian="13.5pt" style:font-name-complex="Arial1" style:font-size-complex="13.5pt"/>
    </style:style>
    <style:style style:name="T17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Arial1" style:font-size-asian="13.5pt" style:language-asian="zxx" style:country-asian="none" style:font-name-complex="Arial1" style:font-size-complex="13.5pt"/>
    </style:style>
    <style:style style:name="T18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Arial1" style:font-size-asian="13.5pt" style:language-asian="zxx" style:country-asian="none" style:font-name-complex="Times New Roman4" style:font-size-complex="13.5pt"/>
    </style:style>
    <style:style style:name="T19" style:family="text">
      <style:text-properties fo:font-variant="normal" fo:text-transform="none" style:text-line-through-style="none" style:text-position="0% 100%" fo:font-size="13.5pt" fo:letter-spacing="normal" style:text-underline-style="none" fo:font-weight="normal" style:text-blinking="false" fo:background-color="#ffffff" style:font-name-asian="Arial1" style:font-size-asian="13.5pt" style:language-asian="zxx" style:country-asian="none" style:font-weight-asian="normal" style:font-name-complex="Arial1" style:font-size-complex="13.5pt" style:font-weight-complex="normal"/>
    </style:style>
    <style:style style:name="T20" style:family="text">
      <style:text-properties fo:font-variant="normal" fo:text-transform="none" style:text-line-through-style="none" style:text-position="0% 100%" fo:font-size="13.5pt" fo:letter-spacing="normal" style:text-underline-style="none" fo:font-weight="bold" style:text-blinking="false" style:font-size-asian="13.5pt" style:font-size-complex="13.5pt"/>
    </style:style>
    <style:style style:name="T21" style:family="text">
      <style:text-properties fo:font-variant="normal" fo:text-transform="none" style:text-line-through-style="none" style:text-position="0% 100%" fo:font-size="13.5pt" fo:letter-spacing="normal" style:text-blinking="false" style:font-name-asian="Arial1" style:font-size-asian="13.5pt" style:language-asian="zxx" style:country-asian="none" style:font-name-complex="Arial1" style:font-size-complex="13.5pt"/>
    </style:style>
    <style:style style:name="T22" style:family="text">
      <style:text-properties fo:font-variant="normal" fo:text-transform="none" style:text-line-through-style="none" style:text-position="0% 100%" fo:font-size="13.5pt" fo:letter-spacing="normal" style:text-blinking="false" style:font-name-asian="Arial1" style:font-size-asian="13.5pt" style:language-asian="zxx" style:country-asian="none" style:font-name-complex="Times New Roman4" style:font-size-complex="13.5pt"/>
    </style:style>
    <style:style style:name="T23" style:family="text">
      <style:text-properties fo:font-variant="normal" fo:text-transform="none" style:text-line-through-style="none" style:text-position="0% 100%" fo:font-size="13.5pt" fo:letter-spacing="normal" style:text-blinking="false" style:font-name-asian="Times New Roman3" style:font-size-asian="13.5pt" style:language-asian="zxx" style:country-asian="none" style:font-name-complex="Times New Roman3" style:font-size-complex="13.5pt"/>
    </style:style>
    <style:style style:name="T24" style:family="text">
      <style:text-properties fo:font-variant="normal" fo:text-transform="none" style:text-line-through-style="none" style:text-position="0% 100%" fo:font-size="13.5pt" fo:letter-spacing="normal" fo:language="ru" fo:country="RU" style:text-underline-style="none" style:text-blinking="false" fo:background-color="#ffffff" style:font-name-asian="Arial1" style:font-size-asian="13.5pt" style:font-name-complex="Arial1" style:font-size-complex="13.5pt"/>
    </style:style>
    <style:style style:name="T25" style:family="text">
      <style:text-properties fo:font-variant="normal" fo:text-transform="none" style:text-line-through-style="none" style:text-position="0% 100%" fo:font-size="13.5pt" fo:letter-spacing="normal" fo:language="en" fo:country="US" style:text-blinking="false" style:font-name-asian="Arial1" style:font-size-asian="13.5pt" style:language-asian="zxx" style:country-asian="none" style:font-name-complex="Times New Roman4" style:font-size-complex="13.5pt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style:text-blinking="false" style:font-name-asian="Segoe Print" style:font-size-asian="13.5pt" style:font-style-asian="normal" style:font-name-complex="Segoe Print" style:font-size-complex="13.5pt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zxx" style:country-asian="none" style:font-style-asian="normal" style:font-weight-asian="normal" style:font-name-complex="Arial1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text-blinking="false" style:font-name-asian="Times New Roman3" style:font-size-asian="13.5pt" style:font-style-asian="normal" style:font-name-complex="Times New Roman3" style:font-size-complex="13.5pt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text-blinking="false" style:font-name-asian="Times New Roman3" style:font-size-asian="13.5pt" style:font-style-asian="normal" style:font-name-complex="Times New Roman3" style:font-size-complex="13.5pt" style:font-style-complex="normal" style:text-scale="93%"/>
    </style:style>
    <style:style style:name="T3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style:text-blinking="false" style:font-name-asian="Times New Roman3" style:font-size-asian="13.5pt" style:font-style-asian="normal" style:font-name-complex="Times New Roman3" style:font-size-complex="13.5pt" style:font-style-complex="italic"/>
    </style:style>
    <style:style style:name="T39" style:family="text">
      <style:text-properties fo:font-variant="normal" fo:text-transform="none" fo:font-size="13.5pt" fo:letter-spacing="normal" fo:language="ru" fo:country="RU" style:font-name-asian="Times New Roman" style:font-size-asian="13.5pt" style:font-name-complex="Times New Roman" style:font-size-complex="13.5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weight="bold" style:font-weight-asian="bold" style:font-name-complex="Times New Roman4"/>
    </style:style>
    <style:style style:name="T42" style:family="text">
      <style:text-properties style:font-name="Times New Roman" style:font-name-complex="Times New Roman4"/>
    </style:style>
    <style:style style:name="T43" style:family="text">
      <style:text-properties style:font-name="Times New Roman" fo:language="ru" fo:country="RU" fo:font-weight="bold" style:font-name-asian="Times New Roman CYR" style:font-weight-asian="bold" style:font-name-complex="Times New Roman4" style:font-weight-complex="normal"/>
    </style:style>
    <style:style style:name="T44" style:family="text">
      <style:text-properties style:font-name="Times New Roman" fo:language="ru" fo:country="RU" fo:font-weight="normal" style:font-name-asian="Times New Roman CYR" style:font-weight-asian="normal" style:font-name-complex="Times New Roman4" style:font-weight-complex="normal"/>
    </style:style>
    <style:style style:name="T45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46" style:family="text">
      <style:text-properties style:font-name="Times New Roman" fo:language="en" fo:country="US"/>
    </style:style>
    <style:style style:name="T47" style:family="text">
      <style:text-properties style:use-window-font-color="true" style:font-name="Times New Roman" fo:language="ru" fo:country="RU" style:text-underline-style="none"/>
    </style:style>
    <style:style style:name="T48" style:family="text">
      <style:text-properties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9" style:family="text">
      <style:text-properties style:use-window-font-color="true" style:font-name="Times New Roman" fo:font-size="13.5pt" fo:language="en" fo:country="US" fo:background-color="#ffffff" style:font-name-asian="Segoe Print" style:font-size-asian="13.5pt" style:font-name-complex="Segoe Print" style:font-size-complex="13.5pt"/>
    </style:style>
    <style:style style:name="T50" style:family="text">
      <style:text-properties style:use-window-font-color="true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51" style:family="text">
      <style:text-properties style:use-window-font-color="true" style:font-name="Times New Roman2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52" style:family="text">
      <style:text-properties style:use-window-font-color="true" style:font-name="Times New Roman2" fo:font-size="13.5pt" fo:language="ru" fo:country="RU" style:text-underline-style="none" style:font-name-asian="Segoe Print" style:font-size-asian="13.5pt" style:font-name-complex="Segoe Print" style:font-size-complex="13.5pt"/>
    </style:style>
    <style:style style:name="T53" style:family="text">
      <style:text-properties style:use-window-font-color="true" fo:font-size="13.5pt" fo:language="ru" fo:country="RU" style:text-underline-style="none" style:font-name-asian="Segoe Print" style:font-size-asian="13.5pt" style:font-name-complex="Segoe Print" style:font-size-complex="13.5pt"/>
    </style:style>
    <style:style style:name="T54" style:family="text">
      <style:text-properties style:use-window-font-color="true" fo:font-size="13.5pt" fo:letter-spacing="normal" style:text-blinking="false" style:font-name-asian="Segoe Print" style:font-size-asian="13.5pt" style:font-name-complex="Segoe Print" style:font-size-complex="13.5pt"/>
    </style:style>
    <style:style style:name="T55" style:family="text">
      <style:text-properties style:use-window-font-color="true" fo:font-size="13.5pt" fo:language="en" fo:country="US" style:text-underline-style="none" style:font-name-asian="Segoe Print" style:font-size-asian="13.5pt" style:font-name-complex="Segoe Print" style:font-size-complex="13.5pt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fo:background-color="#ffffff" style:font-name-asian="Segoe Print" style:font-name-complex="Times New Roman4"/>
    </style:style>
    <style:style style:name="T58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59" style:family="text">
      <style:text-properties fo:color="#000000" style:font-name="Times New Roman" fo:font-size="13.5pt" fo:language="ru" fo:country="RU" fo:background-color="#ffffff" style:font-name-asian="Segoe Print" style:font-size-asian="13.5pt" style:font-name-complex="Segoe Print" style:font-size-complex="13.5pt"/>
    </style:style>
    <style:style style:name="T6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5pt" style:text-underline-style="none" fo:font-weight="normal" fo:background-color="#ffffff" style:font-name-asian="Arial1" style:font-size-asian="13.5pt" style:font-weight-asian="normal" style:font-name-complex="Arial1" style:font-size-complex="13.5pt" style:font-weight-complex="normal"/>
    </style:style>
    <style:style style:name="T6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4" style:family="text">
      <style:text-properties fo:color="#000000" fo:font-size="13.5pt" style:font-size-asian="13.5pt" style:font-size-complex="13.5pt"/>
    </style:style>
    <style:style style:name="T65" style:family="text">
      <style:text-properties fo:color="#000000" fo:font-size="13.5pt" fo:language="en" fo:country="US" style:font-size-asian="13.5pt" style:font-size-complex="13.5pt"/>
    </style:style>
    <style:style style:name="T66" style:family="text">
      <style:text-properties fo:color="#000000" fo:language="ru" fo:country="RU"/>
    </style:style>
    <style:style style:name="T67" style:family="text">
      <style:text-properties style:text-line-through-style="none" style:text-position="0% 100%" style:font-name="Times New Roman" fo:font-size="13.5pt" style:text-underline-style="none" fo:font-weight="normal" fo:background-color="#ffffff" style:font-name-asian="Arial1" style:font-size-asian="13.5pt" style:font-weight-asian="normal" style:font-name-complex="Arial1" style:font-size-complex="13.5pt" style:font-weight-complex="normal"/>
    </style:style>
    <style:style style:name="T68" style:family="text">
      <style:text-properties style:text-line-through-style="none" style:text-position="0% 100%" fo:font-size="13.5pt" style:text-underline-style="none" fo:background-color="#ffffff" style:font-name-asian="Arial1" style:font-size-asian="13.5pt" style:font-name-complex="Arial1" style:font-size-complex="13.5pt"/>
    </style:style>
    <style:style style:name="T69" style:family="text">
      <style:text-properties fo:language="ru" fo:country="RU"/>
    </style:style>
    <style:style style:name="T70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71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72" style:family="text">
      <style:text-properties fo:font-size="13.5pt" style:font-size-asian="13.5pt" style:font-size-complex="13.5pt"/>
    </style:style>
    <style:style style:name="T73" style:family="text">
      <style:text-properties fo:font-size="13.5pt" fo:language="ru" fo:country="RU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74" style:family="text">
      <style:text-properties fo:font-size="13.5pt" style:font-name-asian="Times New Roman3" style:font-size-asian="13.5pt" style:font-name-complex="Times New Roman3" style:font-size-complex="13.5pt"/>
    </style:style>
    <style:style style:name="T75" style:family="text">
      <style:text-properties fo:font-size="13.5pt" fo:background-color="#ffffff" style:font-size-asian="13.5pt" style:font-size-complex="13.5pt"/>
    </style:style>
    <style:style style:name="T76" style:family="text"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T77" style:family="text">
      <style:text-properties fo:font-size="13.5pt" fo:letter-spacing="normal" style:text-blinking="false" fo:background-color="#ffffff" style:font-size-asian="13.5pt" style:font-size-complex="13.5pt"/>
    </style:style>
    <style:style style:name="T78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79" style:family="text">
      <style:text-properties fo:font-size="13.5pt" fo:letter-spacing="normal" style:text-blinking="false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e99192-8e4d-4560-a898-f171f89b8842" text:name="BossProviderVariable"/>
      </text:user-field-decls>
      <text:p text:style-name="P71"/>
      <text:p text:style-name="P44">РЕШЕНИЕ № 223ФЗ-527/16</text:p>
      <text:p text:style-name="P45"><text:span text:style-name="T40">по результатам рассмотрения жалобы <text:s/></text:span><text:span text:style-name="T46">&lt;...&gt;</text:span><text:span text:style-name="T40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13.09.2016 <text:s text:c="105"/>Москва</text:p>
      <text:p text:style-name="P89">Комиссия Федеральной антимонопольной службы по контролю в сфере закупок в составе:</text:p>
      <text:p text:style-name="P90">&lt;...&gt; </text:p>
      <text:p text:style-name="P85">при участии представителей: </text:p>
      <text:p text:style-name="P86"><text:span text:style-name="T49">&lt;...&gt;</text:span><text:span text:style-name="T59">, </text:span><text:span text:style-name="Основной_20_шрифт_20_абзаца"><text:span text:style-name="T58">рассмотрев жалобу </text:span></text:span><text:span text:style-name="Основной_20_шрифт_20_абзаца"><text:span text:style-name="T48">гражданина </text:span></text:span><text:span text:style-name="Основной_20_шрифт_20_абзаца"><text:span text:style-name="T50">&lt;...&gt;</text:span></text:span><text:span text:style-name="Основной_20_шрифт_20_абзаца"><text:span text:style-name="T48"> 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51">запроса предложений <text:s/>на право заключение договора на поставку запорно регулирующей арматуры для нужд ООО «Газпром комплектация» </text:span></text:span><text:span text:style-name="Основной_20_шрифт_20_абзаца"><text:span text:style-name="T48">(извещение № 31604030980)</text:span></text:span><text:span text:style-name="Основной_20_шрифт_20_абзаца"><text:span text:style-name="T26"> </text:span></text:span><text:span text:style-name="Основной_20_шрифт_20_абзаца"><text:span text:style-name="T58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13"/>
      <text:p text:style-name="P9"><text:span text:style-name="Основной_20_шрифт_20_абзаца"><text:span text:style-name="T73">У С Т А Н О В И Л А:</text:span></text:span></text:p>
      <text:p text:style-name="P9"><text:span text:style-name="Основной_20_шрифт_20_абзаца"><text:span text:style-name="T73"/></text:span></text:p>
      <text:p text:style-name="P17"><text:span text:style-name="T64"><text:s/>В ФАС России поступила жалоба </text:span><text:span text:style-name="Основной_20_шрифт_20_абзаца"><text:span text:style-name="T53">гражданина </text:span></text:span><text:span text:style-name="Основной_20_шрифт_20_абзаца"><text:span text:style-name="T55">&lt;...&gt;</text:span></text:span><text:span text:style-name="Основной_20_шрифт_20_абзаца"><text:span text:style-name="T53"> <text:s text:c="2"/></text:span></text:span><text:span text:style-name="T64">(далее – Заявитель) б/д б/н</text:span><text:span text:style-name="T65"> </text:span><text:span text:style-name="T64">на действия (бездействие) заказчика ООО «Газпром комплектация» (далее – Заказчик), организатора ПАО «Газпром» <text:s text:c="4"/>(далее – Организатор) </text:span><text:span text:style-name="Основной_20_шрифт_20_абзаца"><text:span text:style-name="T53">при проведении открытого </text:span></text:span><text:span text:style-name="Основной_20_шрифт_20_абзаца"><text:span text:style-name="T52">запроса предложений <text:s/>на право заключение договора на поставку запорно регулирующей арматуры для нужд ООО «Газпром комплектация» </text:span></text:span><text:span text:style-name="Основной_20_шрифт_20_абзаца"><text:span text:style-name="T53">(извещение № 31604030980)</text:span></text:span><text:span text:style-name="Основной_20_шрифт_20_абзаца"><text:span text:style-name="T29"> <text:s/></text:span></text:span><text:span text:style-name="T72">(далее - Запрос предложений, Закупка). <text:s text:c="76"/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72">Закупочная деятельность Заказчика регламентируется Положением о закупках товаров, работ, услуг </text:span></text:span><text:span text:style-name="Основной_20_шрифт_20_абзаца"><text:span text:style-name="T74">ОАО «Газпром» и Компаний Группы Газпром</text:span></text:span><text:span text:style-name="Основной_20_шрифт_20_абзаца"><text:span text:style-name="T72">, утвержденным </text:span></text:span><text:span text:style-name="Основной_20_шрифт_20_абзаца"><text:span text:style-name="T74">решением Совета директоров ОАО «Газпром» от 19 апреля <text:s text:c="14"/>2012 г. № 1969 </text:span></text:span><text:span text:style-name="Основной_20_шрифт_20_абзаца"><text:span text:style-name="T72">(далее – Положение о закупках).</text:span></text:span></text:p>
      <text:p text:style-name="P19"><text:soft-page-break/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Основной_20_шрифт_20_абзаца"><text:span text:style-name="T68">25.08.2016 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2"><text:span text:style-name="Основной_20_шрифт_20_абзаца"><text:span text:style-name="T60">Из Жалобы следует, что при проведении Запроса предложений Организатором, Заказчиком нарушены права и законные интересы Заявителя, а именно:</text:span></text:span></text:p>
      <text:list xml:id="list3117391636198079243" text:style-name="L1">
        <text:list-item>
          <text:p text:style-name="P72"><text:span text:style-name="Основной_20_шрифт_20_абзаца"><text:span text:style-name="T60">Документация содержит неизмеряемые требования к участникам Запроса предложений, а также требования </text:span></text:span><text:span text:style-name="Основной_20_шрифт_20_абзаца"><text:span text:style-name="T67">ограничивающие количество участников закупки;</text:span></text:span></text:p>
        </text:list-item>
        <text:list-item>
          <text:p text:style-name="P73"><text:span text:style-name="Основной_20_шрифт_20_абзаца"><text:span text:style-name="T61">установленный Заказчиком в Документации порядок оценки заявок не позволяет объективно выявить лучшее условие выполнения договора.</text:span></text:span></text:p>
        </text:list-item>
      </text:list>
      <text:p text:style-name="P32"><text:span text:style-name="Основной_20_шрифт_20_абзаца"><text:span text:style-name="T63">Представители Заказчика, Организатора с доводами Жалобы не согласились и указали, </text:span></text:span><text:span text:style-name="T76">что при проведении Запроса предложений Заказчик, Организатор действовали в соответствии с требованиями законодательства о закупках, Положения о закупках.</text:span></text:p>
      <text:p text:style-name="P33"><text:span text:style-name="Основной_20_шрифт_20_абзаца"><text:span text:style-name="T60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 Комиссия ФАС России установила следующее.</text:span></text:span></text:p>
      <text:list xml:id="list9002587606126598843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0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4"><text:span text:style-name="Основной_20_шрифт_20_абзаца"><text:span text:style-name="T39">Аналогичный принцип установлен в пункте 1.1.3 Положения о закупках.</text:span></text:span></text:p>
      <text:p text:style-name="P58"><text:span text:style-name="Основной_20_шрифт_20_абзаца"><text:span text:style-name="T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8"><text:span text:style-name="Основной_20_шрифт_20_абзаца"><text:span text:style-name="T10">Пунктом 2.5.12 Документации установлено: «Отсутствие документов в </text:span></text:span><text:soft-page-break/><text:span text:style-name="Основной_20_шрифт_20_абзаца"><text:span text:style-name="T10">составе Заявки, подтверждающих соответствие Участника обязательным требованиям настоящей Документации, является основанием для отклонения Заявки в соответствии с Разделом 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28"><text:span text:style-name="Основной_20_шрифт_20_абзаца"><text:span text:style-name="T10">В соответствии с пунктом 10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й»:</text:span></text:span></text:p>
      <text:p text:style-name="P10"><text:span text:style-name="Основной_20_шрифт_20_абзаца"><text:span text:style-name="T10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10">
            <text:p text:style-name="P91">10</text:p>
          </table:table-cell>
          <table:table-cell table:style-name="Таблица2.B1" office:value-type="string">
            <text:p text:style-name="P47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47">Ответ на запрос организатора с приложением (при необходимости) дополнительных документов.</text:p>
          </table:table-cell>
          <table:table-cell table:style-name="Таблица2.B1" office:value-type="string">
            <text:p text:style-name="P92">Наличие ответа в установленный срок и достаточность сведений</text:p>
          </table:table-cell>
          <table:table-cell table:style-name="Таблица2.E1" office:value-type="string">
            <text:p text:style-name="P38">Отсутствие ответа на запрос в установленный срок и недостаточность сведений.</text:p>
            <text:p text:style-name="P48"/>
          </table:table-cell>
        </table:table-row>
      </table:table>
      <text:p text:style-name="P60"/>
      <text:p text:style-name="P64">Вместе с тем, в Положении о закупке и Документации не установлен объем сведений, который необходимо представить участнику закупки, для соответствия требованию о «достаточности сведений»</text:p>
      <text:p text:style-name="P63"><text:span text:style-name="Основной_20_шрифт_20_абзаца"><text:span text:style-name="T9">Кроме того, </text:span></text:span><text:span text:style-name="Основной_20_шрифт_20_абзаца"><text:span text:style-name="T5">установление требования о <text:s/>запросе <text:s/>Заказчиком дополнительных разъяснений положений заявок участников, зависит от волеизъявления Заказчика, так как данное положение может применяться не в равной мере ко всем участникам закупки, что ограничивает количество участников закупки.</text:span></text:span></text:p>
      <text:p text:style-name="P59"><text:span text:style-name="Основной_20_шрифт_20_абзаца"><text:span text:style-name="T12">Пунктом </text:span></text:span><text:span text:style-name="Основной_20_шрифт_20_абзаца"><text:span text:style-name="T14">3.5.8 Документации установлено, что участнику <text:s/>закупки необходимо представить в составе заявки сведения о субпоставщиках по установленной в Документации форме (форма 5).</text:span></text:span></text:p>
      <text:p text:style-name="P21"><text:span text:style-name="Основной_20_шрифт_20_абзаца"><text:span text:style-name="T21">Установление требования о необходимости предоставления в составе заявки на момент подачи такой заявки сведений о субподрядчиках/соисполнителях, 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30"><text:span text:style-name="T1">Кроме того, разделом 3.5 Документации установлен п</text:span>еречень документов, подтверждающих соответствие участников квалификационным требованиям Документации, в том числе:</text:p>
      <text:list xml:id="list7455380624847225474" text:style-name="L3">
        <text:list-item>
          <text:p text:style-name="P75">Для официальных дилеров/дистрибьюторов - в обязательном порядке копии дилерских/дистрибьюторских соглашений (пункт 3.5.16 раздела 3.5 Документации);</text:p>
        </text:list-item>
        <text:list-item>
          <text:p text:style-name="P77">Документами, подтверждающими полномочия участника на предложение и поставку предлагаемого им <text:span text:style-name="T69">т</text:span>овара (или части <text:span text:style-name="T69">т</text:span>овара), если он не <text:soft-page-break/>является ее производителем или официальным дилером/дистрибьютором, могут быть следующие:</text:p>
        </text:list-item>
      </text:list>
      <text:list xml:id="list2518908119477827352" text:style-name="L4">
        <text:list-item>
          <text:p text:style-name="P78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p>
        </text:list-item>
        <text:list-item>
          <text:p text:style-name="P78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8), предоставляющие участнику право на предложение этого товара, с гарантиями отгрузки товара в случае победы участника в аукционе;</text:p>
        </text:list-item>
        <text:list-item>
          <text:p text:style-name="P78">документы, подтверждающие право пользования и владения Товара, находящегося на складе<text:span text:style-name="T62">.</text:span></text:p>
        </text:list-item>
      </text:list>
      <text:p text:style-name="P31"><text:span text:style-name="Основной_20_шрифт_20_абзаца"><text:span text:style-name="T35">В соответствии с пунктом 12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:</text:span></text:span></text:p>
      <text:list xml:id="list5912678918368316299" text:style-name="L5">
        <text:list-item>
          <text:p text:style-name="P79"><text:span text:style-name="Основной_20_шрифт_20_абзаца"><text:span text:style-name="T35">проверяемые сведения: «Наличие дилерских или дистрибьюторских договоров; </text:span></text:span><text:span text:style-name="T45">Наличие писем с гарантией отгрузки предприятия-изготовителя (или официальных дилеров/дистрибьюторов с подтверждением дилерства/ дистрибъюторства) Товара в адрес Заказчика; Наличие товара в фактическом владении; Наличие статуса производителя». </text:span></text:p>
        </text:list-item>
      </text:list>
      <text:list xml:id="list8952198745553993560" text:style-name="L6">
        <text:list-item>
          <text:p text:style-name="P76"><text:span text:style-name="Основной_20_шрифт_20_абзаца"><text:span text:style-name="T24">перечень оснований для отклонения заявок: «Непредставление документов подтверждающих отгрузку товара на сумму более чем 50% от начальной (максимальной) цены. Если участник закупки является производителем продукции на сумму менее 50% от начальной (максимальной) цены, то необходимое количество документов,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».</text:span></text:span></text:p>
        </text:list-item>
      </text:list>
      <text:p text:style-name="P51"><text:span text:style-name="Основной_20_шрифт_20_абзаца"><text:span text:style-name="T21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49"><text:span text:style-name="Основной_20_шрифт_20_абзаца"><text:span text:style-name="T36">В соответствии с пунктом 1.3.7.2 «Технического задания» Документации, в</text:span></text:span><text:span text:style-name="Основной_20_шрифт_20_абзаца"><text:span text:style-name="T37"> случае если транспортировка товара осуществляется силами Поставщика, Поставщик обязан за свой счёт застраховать в АО «СОГАЗ» товар на время его перевозки от рисков утраты, гибели или повреждения.</text:span></text:span><text:span text:style-name="Основной_20_шрифт_20_абзаца"><text:span text:style-name="T38"> </text:span></text:span></text:p>
      <text:p text:style-name="P49"><text:span text:style-name="Основной_20_шрифт_20_абзаца"><text:span text:style-name="T38">Аналогичное требование предусмотрено пунктом 3.17 «Проекта договора» Документации.</text:span></text:span></text:p>
      <text:p text:style-name="P62"><text:span text:style-name="Основной_20_шрифт_20_абзаца"><text:span text:style-name="T21">Вместе с тем, установление указанного требования ограничивает количество потенциальных участников Запроса предложений, а также ставит в зависимость потенциального поставщика от условий которые будет предлагать ОАО «СОГАЗ».</text:span></text:span></text:p>
      <text:p text:style-name="P62"><text:soft-page-break/><text:span text:style-name="Основной_20_шрифт_20_абзаца"><text:span text:style-name="T21">Кроме того, пунктом 4.32 «Информационной карты» Документации <text:s/>установлено, что участникам необходимо в составе заявки представить дополнительные документы подтверждающие возможность применения товара на опасных производственных объектах.</text:span></text:span></text:p>
      <text:p text:style-name="P29"><text:span text:style-name="Основной_20_шрифт_20_абзаца"><text:span text:style-name="T21">В соответствии с пунктом 14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 Документации <text:s/>основанием для отклонения заявки участника Аукциона является о</text:span></text:span><text:span text:style-name="Основной_20_шрифт_20_абзаца"><text:span text:style-name="T22">тсутствие в заявке </text:span></text:span><text:span text:style-name="Основной_20_шрифт_20_абзаца"><text:span text:style-name="T25">разрешения на применение технических устройств на </text:span></text:span><text:span text:style-name="Основной_20_шрифт_20_абзаца"><text:span text:style-name="T25">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22">а</text:span></text:span><text:span text:style-name="Основной_20_шрифт_20_абзаца"><text:span text:style-name="T25"> соответствия Техническому регламенту Евразийского экономического союза, либо сертификат соответствия Промышленной Безопасности.</text:span></text:span></text:p>
      <text:p text:style-name="P29"><text:span text:style-name="Основной_20_шрифт_20_абзаца"><text:span text:style-name="T22">Вместе с тем, наличие </text:span></text:span><text:span text:style-name="Основной_20_шрифт_20_абзаца"><text:span text:style-name="T25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22">а</text:span></text:span><text:span text:style-name="Основной_20_шрифт_20_абзаца"><text:span text:style-name="T25"> соответствия Техническому регламенту Евразийского экономического союза, либо сертификат</text:span></text:span><text:span text:style-name="Основной_20_шрифт_20_абзаца"><text:span text:style-name="T22">а</text:span></text:span><text:span text:style-name="Основной_20_шрифт_20_абзаца"><text:span text:style-name="T25"> соответствия Промышленной Безопасности </text:span></text:span><text:span text:style-name="Основной_20_шрифт_20_абзаца"><text:span text:style-name="T22">необходимо при исполнении обязательств в рамках заключенного по результатам Запроса предложений договора.</text:span></text:span></text:p>
      <text:p text:style-name="P61"><text:span text:style-name="Основной_20_шрифт_20_абзаца"><text:span text:style-name="T32">Установление Заказчиком в составе Документации вышеуказанных требований к участникам Запроса предложений противоречит 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65"><text:span text:style-name="Основной_20_шрифт_20_абзаца"><text:span text:style-name="T13">2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6"><text:span text:style-name="Основной_20_шрифт_20_абзаца"><text:span text:style-name="T15">Пунктом 1.3.2.3 Документации установлено, что участнику ж</text:span></text:span><text:bookmark-start text:name="_Ref323043372"/><text:span text:style-name="Основной_20_шрифт_20_абзаца"><text:span text:style-name="T15">елательно </text:span></text:span><text:bookmark-end text:name="_Ref323043372"/><text:span text:style-name="Основной_20_шрифт_20_абзаца"><text:span text:style-name="T15">обладать опытом поставки товаров подобных предмету закупки за последние три года, предшествующих дате окончания срока подачи Заявок. Под подобными товарами подразумеваются товары, сходные по назначению и области применения предмету закупки, указанные в пункте 4.26 «Информационной карты» Документации.</text:span></text:span></text:p>
      <text:p text:style-name="P66"><text:span text:style-name="Основной_20_шрифт_20_абзаца"><text:span text:style-name="T15">Согласно пункту <text:s/>4.26 «Информационной карты» Документации установлено: «подобными товарам 28.14.13.120 Задвижки, 28.14.13.130 Краны и клапаны шаровые».</text:span></text:span></text:p>
      <text:p text:style-name="P66"><text:span text:style-name="Основной_20_шрифт_20_абзаца"><text:span text:style-name="T15">Таким образом, Заказчиком в Документации установлен требования к опыту поставки.</text:span></text:span></text:p>
      <text:p text:style-name="P50"><text:span text:style-name="Основной_20_шрифт_20_абзаца"><text:span text:style-name="T15">При этом, в</text:span></text:span><text:span text:style-name="Основной_20_шрифт_20_абзаца"><text:span text:style-name="T16"> соответствии с пунктом 1 «Оценка нестоимостного критерия» Раздела 2 </text:span></text:span><text:span text:style-name="Основной_20_шрифт_20_абзаца"><text:span text:style-name="T17">Документации «</text:span></text:span><text:span text:style-name="Основной_20_шрифт_20_абзаца"><text:span text:style-name="T18">Оценка и сопоставление заявок участников</text:span></text:span><text:span text:style-name="Основной_20_шрифт_20_абзаца"><text:span text:style-name="T17">» Приложения 3 Документации «Методика анализа и оценки заявок участников аукциона»</text:span></text:span><text:span text:style-name="Основной_20_шрифт_20_абзаца"><text:span text:style-name="T16">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float" office:value="1">
            <text:p text:style-name="P69">1</text:p>
          </table:table-cell>
          <table:table-cell table:style-name="Таблица3.B1" office:value-type="string">
            <text:p text:style-name="P39">Опыт выполнения поставок товаров, <text:soft-page-break/>подобных предмету закупки: (кол-во договоров и отзывов к ним)</text:p>
            <text:p text:style-name="P70"/>
          </table:table-cell>
          <table:table-cell table:style-name="Таблица3.A1" office:value-type="float" office:value="0.15">
            <text:p text:style-name="P70">0,15</text:p>
          </table:table-cell>
          <table:table-cell table:style-name="Таблица3.B1" office:value-type="string">
            <text:p text:style-name="P52">Количество представленных в <text:soft-page-break/>Заявке Участника выполненных договоров и отзывов по ним от Заказчика (Покупателя).</text:p>
            <text:p text:style-name="P52">Требования к оцениваемым договорам:</text:p>
            <text:list xml:id="list8603356421553396856" text:style-name="L7">
              <text:list-header>
                <text:p text:style-name="P88">1. исполненные на момент подачи заявки</text:p>
                <text:p text:style-name="P88">2. заключенные не ранее, чем за три года до проведения запроса</text:p>
                <text:p text:style-name="P88">3. сумма каждого договора – не менее 20% от НМЦ.</text:p>
                <text:p text:style-name="P88">4. наличие отзыва от заказчика по договору</text:p>
              </text:list-header>
            </text:list>
          </table:table-cell>
          <table:table-cell table:style-name="Таблица3.E1" office:value-type="string">
            <text:p text:style-name="P3">где:</text:p>
            <text:p text:style-name="P5"><text:span text:style-name="T70">Д </text:span><text:span text:style-name="T71">– договор с </text:span><text:soft-page-break/><text:span text:style-name="T71">отзывом (1 балл)</text:span></text:p>
          </table:table-cell>
        </table:table-row>
      </table:table>
      <text:p text:style-name="P50"><text:span text:style-name="Основной_20_шрифт_20_абзаца"><text:span text:style-name="T11"/></text:span></text:p>
      <text:p text:style-name="P50"><text:span text:style-name="Основной_20_шрифт_20_абзаца"><text:span text:style-name="T13">Вместе с тем, установление принципа учета критерия: </text:span></text:span><text:span text:style-name="Основной_20_шрифт_20_абзаца"><text:span text:style-name="T6">договор с отзывом (1 балл), ограничивает участников в возможности получения баллов за опыт подтвержденный копией договора поставки и <text:s/>актами, подтверждающими исполнение договора.</text:span></text:span></text:p>
      <text:p text:style-name="P50"><text:span text:style-name="Основной_20_шрифт_20_абзаца"><text:span text:style-name="T6">При этом получение отзыва зависит от волеизъявления Заказчика, и не является объективным подтверждением надлежащего выполнения договора поставки товара.</text:span></text:span></text:p>
      <text:p text:style-name="P50"><text:span text:style-name="Основной_20_шрифт_20_абзаца"><text:span text:style-name="T6">Кроме того, Формой 4 Документации предусмотрено, что участнику необходимо в составе заявки указать наличие положительного отзыва <text:s/>об исполнении соответствующего договора, что не позволяет участникам Запроса предложений однозначно установить, что является положительным отзывом.</text:span></text:span></text:p>
      <text:p text:style-name="P20"><text:span text:style-name="Основной_20_шрифт_20_абзаца"><text:span text:style-name="T13">Учитывая изложенное, установление в качестве документов, подтверждающих требования наличие договора с положительным отзывом </text:span></text:span><text:span text:style-name="Основной_20_шрифт_20_абзаца"><text:span text:style-name="T16">о</text:span></text:span><text:span text:style-name="Основной_20_шрифт_20_абзаца"><text:span text:style-name="T13">граничивает количество участников Запроса предложений и создает преимущественные условия участия в Запросе предложений определенным участникам. </text:span></text:span></text:p>
      <text:p text:style-name="P20"><text:span text:style-name="Основной_20_шрифт_20_абзаца"><text:span text:style-name="T13">Также </text:span></text:span><text:span text:style-name="Основной_20_шрифт_20_абзаца"><text:span text:style-name="T16">пунктом 5 «Оценка нестоимостного критерия» Раздела 2 </text:span></text:span><text:span text:style-name="Основной_20_шрифт_20_абзаца"><text:span text:style-name="T17">Документации «</text:span></text:span><text:span text:style-name="Основной_20_шрифт_20_абзаца"><text:span text:style-name="T18">Оценка и сопоставление заявок участников</text:span></text:span><text:span text:style-name="Основной_20_шрифт_20_абзаца"><text:span text:style-name="T17">» Приложения 3 Документации «Методика анализа и оценки заявок участников аукциона»</text:span></text:span><text:span text:style-name="Основной_20_шрифт_20_абзаца"><text:span text:style-name="T16">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float" office:value="5">
            <text:p text:style-name="P69">5</text:p>
          </table:table-cell>
          <table:table-cell table:style-name="Таблица4.B1" office:value-type="string">
            <text:p text:style-name="P40">Условия гарантийного обслуживания</text:p>
          </table:table-cell>
          <table:table-cell table:style-name="Таблица4.A1" office:value-type="float" office:value="0.05">
            <text:p text:style-name="P70">0,05</text:p>
          </table:table-cell>
          <table:table-cell table:style-name="Таблица4.B1" office:value-type="string">
            <text:p text:style-name="P53">Представленная информация Участником об условиях гарантийного обслуживания</text:p>
          </table:table-cell>
          <table:table-cell table:style-name="Таблица4.E1" office:value-type="string">
            <text:p text:style-name="P42"><text:span text:style-name="T41">10 баллов</text:span><text:span text:style-name="T42"> — Участником</text:span></text:p>
            <text:p text:style-name="P41"><text:s/>предоставляются </text:p>
            <text:p text:style-name="P41">дополнительные услуги по</text:p>
            <text:p text:style-name="P41"><text:s/>гарантийному обслуживанию.</text:p>
            <text:p text:style-name="P42"><text:span text:style-name="T41">5 баллов</text:span><text:span text:style-name="T42"> - Участником </text:span></text:p>
            <text:p text:style-name="P41"><text:soft-page-break/>предоставляются услуги по </text:p>
            <text:p text:style-name="P41">гарантийному обслуживанию в соответствии с условиями завода изготовителя.</text:p>
            <text:p text:style-name="P43"><text:span text:style-name="T43">0 баллов</text:span><text:span text:style-name="T44"> - Участником не представлена информация об условиях гарантийного обслуживания</text:span></text:p>
          </table:table-cell>
        </table:table-row>
      </table:table>
      <text:p text:style-name="P25"/>
      <text:p text:style-name="P27"><text:span text:style-name="T56">Вместе с тем, Заказчиком в Документации не установлен перечень дополнительных услуг <text:s/>по гарантийному обслуживанию, что не позволяет участникам закупки сформировать заявку, которой будет начислено максимальное количество балов по подкритерию «</text:span><text:span text:style-name="T57">Условия гарантийного обслуживания».</text:span></text:p>
      <text:p text:style-name="P25">Таким образом, в нарушение пунктов 12, 13 части 10 статьи 4 Закона о закупках, Заказчиком в Документации не установлены надлежащим образом порядок, критерии оценки <text:s/>заявок участников Запроса предложений.</text:p>
      <text:p text:style-name="P21"><text:span text:style-name="Основной_20_шрифт_20_абзаца"><text:span text:style-name="T23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60">5. </text:span></text:span><text:span text:style-name="Основной_20_шрифт_20_абзаца"><text:span text:style-name="T31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а также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6">Согласно пункту 2.4.4 Документации «...Организатор обязуется ответить на любой вопрос, связанный с разъяснением Документации об электронном аукционе, который он получит не позднее, чем за 5 (пять) дней до даты окончания подачи заявок на участие в электронном аукционе, указанного в Извещении. Датой начала срока предоставления разъяснений <text:s/>Документации является дата размещения Извещения о проведении аукциона на Официальном сайте и на сайтах, указанных в п. 4.3 информационной карты. При этом ответ (без указания источника запроса) размещается на официальном сайте и на сайтах, указанных в п. информационной карты, в течение 3 (трех) дней со дня получения запроса от Претендента».</text:p>
      <text:p text:style-name="P33"><text:span text:style-name="Основной_20_шрифт_20_абзаца"><text:span text:style-name="T30">Вместе с тем, Заказчиком в Документации не установлены дата начала и дата окончания срока предоставления участникам Запроса предложения разъяснений положений Документации, что нарушает пункт 10 части 10 <text:s/>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37"><text:soft-page-break/><text:span text:style-name="Основной_20_шрифт_20_абзаца"><text:span text:style-name="T19"/></text:span></text:p>
      <text:list xml:id="list4904064935346493586" text:style-name="L8">
        <text:list-header>
          <text:p text:style-name="P80"><text:span text:style-name="Основной_20_шрифт_20_абзаца"><text:span text:style-name="T20">РЕШИЛА:</text:span></text:span></text:p>
        </text:list-header>
      </text:list>
      <text:p text:style-name="P68"><text:span text:style-name="Основной_20_шрифт_20_абзаца"><text:span text:style-name="T77"/></text:span></text:p>
      <text:list xml:id="list1688804305204588446" text:style-name="L9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30">Признать жалобу </text:span></text:span><text:span text:style-name="Основной_20_шрифт_20_абзаца"><text:span text:style-name="T26">гражданина </text:span></text:span><text:span text:style-name="Основной_20_шрифт_20_абзаца"><text:span text:style-name="T27">&lt;...&gt;</text:span></text:span><text:span text:style-name="Основной_20_шрифт_20_абзаца"><text:span text:style-name="T26">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28">запроса предложений <text:s/>на право заключение договора на поставку запорно регулирующей арматуры для нужд ООО «Газпром комплектация» </text:span></text:span><text:span text:style-name="Основной_20_шрифт_20_абзаца"><text:span text:style-name="T26">(извещение № 31604030980)</text:span></text:span><text:span text:style-name="Основной_20_шрифт_20_абзаца"><text:span text:style-name="T34"> обоснованной в части неправомерно установленных требований </text:span></text:span><text:span text:style-name="Основной_20_шрифт_20_абзаца"><text:span text:style-name="T33">пунктами 10, 12, 14 Раздела 1, <text:s/>пунктами 1, 5 Раздела 2 Приложения 3, пунктами 1.3.7.2, <text:s/>2.4.4, 3.5.8, 3.5.16, <text:s/>4.32, 3.17 «Проекта договора» Документации.</text:span></text:span></text:p>
                </text:list-item>
                <text:list-item>
                  <text:p text:style-name="P82"><text:span text:style-name="Основной_20_шрифт_20_абзаца"><text:span text:style-name="T78">Признать ПАО «Газпром», </text:span></text:span><text:span text:style-name="Основной_20_шрифт_20_абзаца"><text:span text:style-name="T54">ООО «Газпром комплектация»</text:span></text:span><text:span text:style-name="Основной_20_шрифт_20_абзаца"><text:span text:style-name="T78"> нарушившим часть 1 статьи 2, пункты <text:s/>10, 12, 13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3"><text:span text:style-name="Основной_20_шрифт_20_абзаца"><text:span text:style-name="T78">ПАО «Газпром», </text:span></text:span><text:span text:style-name="Основной_20_шрифт_20_абзаца"><text:span text:style-name="T54">ООО «Газпром комплектация»</text:span></text:span><text:span text:style-name="Основной_20_шрифт_20_абзаца"><text:span text:style-name="T78"> выдать обязательное к исполнению предписание направленное на устранение выявленных нарушений.</text:span></text:span></text:p>
                </text:list-item>
                <text:list-item>
                  <text:p text:style-name="P84">Передать соответствующему должностному лицу Управления контроля размещения государственного заказа ФАС России материалы дела <text:s text:c="32"/>от 13.09.2016 № 223ФЗ-527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79">Решение может быть обжаловано в арбитражный суд в течение трех месяцев со дня его вынесения.</text:span></text:span></text:p>
      <text:p text:style-name="P8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8E816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9691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96914(3) </text:p></draw:text-box></draw:frame><draw:frame draw:style-name="Mfr2" draw:name="SpdBarcode" text:anchor-type="paragraph" svg:x="0cm" svg:width="3.6cm" svg:height="0.78cm" draw:z-index="8"><draw:image xlink:href="Pictures/10000201000000780000001A08E816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6:04:06.76</meta:creation-date>
    <meta:generator>OpenOffice.org/3.4.1$Win32 OpenOffice.org_project/341m1$Build-9593</meta:generator>
    <dc:date>2016-09-16T18:05:51.73</dc:date>
    <meta:editing-duration>PT16M58S</meta:editing-duration>
    <meta:editing-cycles>3</meta:editing-cycles>
    <meta:print-date>2016-09-16T16:21:12.40</meta:print-date>
    <meta:document-statistic meta:table-count="3" meta:image-count="1" meta:object-count="0" meta:page-count="8" meta:paragraph-count="100" meta:word-count="2310" meta:character-count="18705"/>
    <meta:user-defined meta:name="Поле 1"/>
    <meta:user-defined meta:name="Поле 2"/>
    <meta:user-defined meta:name="Поле 3"/>
    <meta:user-defined meta:name="Поле 4"/>
  </office:meta>
</office:document-meta>
</file>