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E32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403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8.403cm" fo:margin-right="0cm" fo:text-indent="0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/>
    </style:style>
    <style:style style:name="P11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973071-0036-44b0-b81e-467425bda3ef" text:name="BossProviderVariable"/>
      </text:user-field-decls>
      <text:p text:style-name="P15"/>
      <text:p text:style-name="P4">Решение</text:p>
      <text:p text:style-name="P7">по результатам рассмотрения ходатайства</text:p>
      <text:p text:style-name="P3">         </text:p>
      <text:p text:style-name="P13"><text:span text:style-name="T1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АО «Петрозаводские коммунальные системы - Водоканал» (место нахождения: 185035, Российская Федерация, Республика Карелия, г. Петрозаводск, ул. Гоголя, д. 60, основной вид деятельности – распределение воды) о приобретении 51 % долей в уставном капитале ООО «Комплексный расчетный центр города Петрозаводска» (место нахождения: 185005, Российская Федерация, Республика Карелия, г. Петрозаводск, ул. Варламова, д. 9, основной вид деятельности: обработка данных</text:span><text:span text:style-name="T2">)</text:span><text:span text:style-name="T1"> и сообщает, что приняла решение об удовлетворении данного ходатайства.</text:span></text:p>
      <text:p text:style-name="P14">Настоящее решение действует только в совокупности с предписанием ФАС России от ___________ № _______________. </text:p>
      <text:p text:style-name="P5"> </text:p>
      <text:h text:style-name="P11" text:outline-level="1"/>
      <text:p text:style-name="P12"/>
      <text:h text:style-name="P10" text:outline-level="1">В.Г. Королев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CE32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045(3) </text:p></draw:text-box></draw:frame><draw:frame draw:style-name="Mfr2" draw:name="SpdBarcode" text:anchor-type="paragraph" svg:x="0cm" svg:width="3.6cm" svg:height="0.78cm" draw:z-index="1"><draw:image xlink:href="Pictures/10000201000000780000001AE8CE32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7:58:16.98</meta:creation-date>
    <meta:generator>OpenOffice.org/3.4.1$Win32 OpenOffice.org_project/341m1$Build-9593</meta:generator>
    <dc:date>2016-09-19T10:21:09.28</dc:date>
    <meta:document-statistic meta:table-count="0" meta:image-count="1" meta:object-count="0" meta:page-count="1" meta:paragraph-count="9" meta:word-count="110" meta:character-count="895"/>
    <meta:user-defined meta:name="Поле 1"/>
    <meta:user-defined meta:name="Поле 2"/>
    <meta:user-defined meta:name="Поле 3"/>
    <meta:user-defined meta:name="Поле 4"/>
  </office:meta>
</office:document-meta>
</file>