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56DA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6dcd5-0bd6-40a5-90e0-2526038892e5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8.2016 № 20-4-4020275-с, и приняла решение согласовать предельную отпускную цену <text:span text:style-name="T2">производства РУП «Белмедпрепараты» (Республика Беларусь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Лидокаин (МНН - Лидокаин), раствор для инъекций 20 мг/мл, 2 мл - ампулы (10) /в комплекте с ножом ампульным или скарификатором/ - коробки картонные, в размере 21,29 руб.</text:p>
      <text:p text:style-name="P4"/>
      <text:p text:style-name="P4"/>
      <text:p text:style-name="P11"/>
      <text:p text:style-name="P11">А.Б. Кашеваров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56DA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802(1) </text:p></draw:text-box></draw:frame><draw:frame draw:style-name="Mfr2" draw:name="SpdBarcode" text:anchor-type="paragraph" svg:x="0cm" svg:width="3.6cm" svg:height="0.78cm" draw:z-index="1"><draw:image xlink:href="Pictures/10000201000000780000001AE056DA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M40S</meta:editing-duration>
    <meta:editing-cycles>25</meta:editing-cycles>
    <dc:date>2016-09-19T10:26:40.15</dc:date>
    <meta:document-statistic meta:table-count="0" meta:image-count="1" meta:object-count="0" meta:page-count="1" meta:paragraph-count="10" meta:word-count="134" meta:character-count="1144"/>
    <meta:user-defined meta:name="Поле 1"/>
    <meta:user-defined meta:name="Поле 2"/>
    <meta:user-defined meta:name="Поле 3"/>
    <meta:user-defined meta:name="Поле 4"/>
  </office:meta>
</office:document-meta>
</file>