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EDB4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b9e06b-c756-4248-9305-599924a0eba6" text:name="BossProviderVariable"/>
      </text:user-field-decls>
      <text:p text:style-name="P22"><text:span text:style-name="T4">РЕШЕНИЕ</text:span></text:p>
      <text:p text:style-name="P10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7"> </text:p>
      <text:p text:style-name="P12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8.09.2016 № 20-4-4022006-с,<text:line-break/>и приняла решение о согласовании предельных отпускных цен<text:line-break/>ФГБУ «РОНЦ им. Н.Н. Блохина» Минздрава России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1"><text:span text:style-name="T1"><text:tab/></text:span><text:span text:style-name="T7">1. Оксалиплатин-РОНЦ (МНН - Оксалиплатин), концентрат для приготовления раствора для инфузий, 5 мг/мл, 10 мл - флаконы (1) - <text:s/>пачки картонные в размере 7039,00 руб.</text:span></text:p>
      <text:p text:style-name="P13"><text:span text:style-name="T4"><text:tab/>2. </text:span><text:span text:style-name="T5">Оксалиплатин-РОНЦ (МНН - Оксалиплатин), концентрат для приготовления раствора для инфузий, 5 мг/мл, 20 мл - флаконы (1) - <text:s/>пачки </text:span><text:span text:style-name="T5">картонные в размере 13300,00 руб.</text:span></text:p>
      <text:p text:style-name="P13"><text:span text:style-name="T4"><text:tab/>3. </text:span><text:span text:style-name="T5">Оксалиплатин-РОНЦ (МНН - Оксалиплатин), концентрат для приготовления раствора для инфузий, 5 мг/мл, 40 мл - флаконы (1) - <text:s/>пачки картонные в размере 26200,00 руб.</text:span></text:p>
      <text:p text:style-name="P9"/>
      <text:p text:style-name="P5"/>
      <text:p text:style-name="P5"/>
      <text:p text:style-name="P21">А.Б. Кашеваров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EDB4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59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954(1) </text:p></draw:text-box></draw:frame><draw:frame draw:style-name="Mfr2" draw:name="SpdBarcode" text:anchor-type="paragraph" svg:x="0cm" svg:width="3.6cm" svg:height="0.78cm" draw:z-index="1"><draw:image xlink:href="Pictures/10000201000000780000001A92EDB4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6:45:05.18</meta:creation-date>
    <meta:generator>OpenOffice.org/3.4.1$Win32 OpenOffice.org_project/341m1$Build-9593</meta:generator>
    <meta:editing-duration>P0D</meta:editing-duration>
    <meta:editing-cycles>1</meta:editing-cycles>
    <dc:date>2016-09-19T10:27:50.96</dc:date>
    <meta:document-statistic meta:table-count="0" meta:image-count="1" meta:object-count="0" meta:page-count="1" meta:paragraph-count="13" meta:word-count="179" meta:character-count="1427"/>
    <meta:user-defined meta:name="Поле 1"/>
    <meta:user-defined meta:name="Поле 2"/>
    <meta:user-defined meta:name="Поле 3"/>
    <meta:user-defined meta:name="Поле 4"/>
  </office:meta>
</office:document-meta>
</file>