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1FD4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bdf2d-44d3-40fe-bb1c-5fae5f54baf8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8.2016 № 20-4-4020260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Дротаверин (МНН - Дротаверин), раствор для внутривенного и внутримышечного введения, 20 мг/мл, 2 мл, - ампулы (5) — упаковки ячейковые контурные (2) / в комплекте с ножом ампульным или скарификатором, если необходим для ампул данного типа / - пачки картонные<text:span text:style-name="T3">, в размере 114,40 руб.</text:span></text:p>
      <text:p text:style-name="P9"/>
      <text:p text:style-name="P14"/>
      <text:p text:style-name="P14">А.Б. Кашеваров</text:p>
      <text:p text:style-name="P16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1FD4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56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694(1) </text:p></draw:text-box></draw:frame><draw:frame draw:style-name="Mfr2" draw:name="SpdBarcode" text:anchor-type="paragraph" svg:x="0cm" svg:width="3.6cm" svg:height="0.78cm" draw:z-index="1"><draw:image xlink:href="Pictures/10000201000000780000001A101FD4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8M50S</meta:editing-duration>
    <meta:editing-cycles>36</meta:editing-cycles>
    <dc:date>2016-09-19T10:29:06.18</dc:date>
    <meta:document-statistic meta:table-count="0" meta:image-count="1" meta:object-count="0" meta:page-count="1" meta:paragraph-count="12" meta:word-count="155" meta:character-count="1303"/>
    <meta:user-defined meta:name="Поле 1"/>
    <meta:user-defined meta:name="Поле 2"/>
    <meta:user-defined meta:name="Поле 3"/>
    <meta:user-defined meta:name="Поле 4"/>
  </office:meta>
</office:document-meta>
</file>