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BCC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26cm" fo:margin-right="0cm" fo:text-indent="0cm" style:auto-text-indent="false"/>
    </style:style>
    <style:style style:name="P3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>
      <style:paragraph-properties fo:margin-left="8.962cm" fo:margin-right="0cm" fo:text-indent="0cm" style:auto-text-indent="false"/>
    </style:style>
    <style:style style:name="P3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40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356248000" text:id="ct356248000">
          <text:deletion>
            <office:change-info>
              <dc:creator>&lt;анонимный&gt;</dc:creator>
              <dc:date>2016-09-19T10:29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P8"> </text:p>
            <text:p text:style-name="P9"/>
            <text:p text:style-name="P9"/>
            <text:p text:style-name="P10"/>
          </text:deletion>
        </text:changed-region>
        <text:changed-region xml:id="ct357603888" text:id="ct357603888">
          <text:deletion>
            <office:change-info>
              <dc:creator>&lt;анонимный&gt;</dc:creator>
              <dc:date>2016-09-09T12:35:00</dc:date>
            </office:change-info>
            <text:p text:style-name="P11"><text:span text:style-name="T1">ом</text:span></text:p>
          </text:deletion>
        </text:changed-region>
        <text:changed-region xml:id="ct357607944" text:id="ct357607944">
          <text:insertion>
            <office:change-info>
              <dc:creator>&lt;анонимный&gt;</dc:creator>
              <dc:date>2016-09-15T16:30:00</dc:date>
            </office:change-info>
          </text:insertion>
        </text:changed-region>
        <text:changed-region xml:id="ct357604616" text:id="ct357604616">
          <text:deletion>
            <office:change-info>
              <dc:creator>&lt;анонимный&gt;</dc:creator>
              <dc:date>2016-09-15T16:31:00</dc:date>
            </office:change-info>
            <text:p text:style-name="P11"><text:span text:style-name="T1">8</text:span></text:p>
          </text:deletion>
        </text:changed-region>
        <text:changed-region xml:id="ct357604096" text:id="ct357604096">
          <text:deletion>
            <office:change-info>
              <dc:creator>&lt;анонимный&gt;</dc:creator>
              <dc:date>2016-09-09T12:36:00</dc:date>
            </office:change-info>
            <text:p text:style-name="P11"><text:span text:style-name="T1">0</text:span></text:p>
          </text:deletion>
        </text:changed-region>
        <text:changed-region xml:id="ct357606696" text:id="ct357606696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602640" text:id="ct357602640">
          <text:deletion>
            <office:change-info>
              <dc:creator>&lt;анонимный&gt;</dc:creator>
              <dc:date>2016-09-09T12:36:00</dc:date>
            </office:change-info>
            <text:p text:style-name="P11"><text:span text:style-name="T1">17871</text:span></text:p>
          </text:deletion>
        </text:changed-region>
        <text:changed-region xml:id="ct357602536" text:id="ct357602536">
          <text:insertion>
            <office:change-info>
              <dc:creator>&lt;анонимный&gt;</dc:creator>
              <dc:date>2016-09-09T12:36:00</dc:date>
            </office:change-info>
          </text:insertion>
        </text:changed-region>
        <text:changed-region xml:id="ct357602432" text:id="ct357602432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601912" text:id="ct357601912">
          <text:deletion>
            <office:change-info>
              <dc:creator>&lt;анонимный&gt;</dc:creator>
              <dc:date>2016-09-09T12:38:00</dc:date>
            </office:change-info>
            <text:p text:style-name="P11"><text:span text:style-name="T1">ой</text:span></text:p>
          </text:deletion>
        </text:changed-region>
        <text:changed-region xml:id="ct357602016" text:id="ct357602016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602224" text:id="ct357602224">
          <text:deletion>
            <office:change-info>
              <dc:creator>&lt;анонимный&gt;</dc:creator>
              <dc:date>2016-09-09T12:38:00</dc:date>
            </office:change-info>
            <text:p text:style-name="P11"><text:span text:style-name="T1">ой</text:span></text:p>
          </text:deletion>
        </text:changed-region>
        <text:changed-region xml:id="ct357602328" text:id="ct357602328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597440" text:id="ct357597440">
          <text:deletion>
            <office:change-info>
              <dc:creator>&lt;анонимный&gt;</dc:creator>
              <dc:date>2016-09-09T12:38:00</dc:date>
            </office:change-info>
            <text:p text:style-name="P11"><text:span text:style-name="T1">ы</text:span></text:p>
          </text:deletion>
        </text:changed-region>
        <text:changed-region xml:id="ct357603160" text:id="ct357603160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357604512" text:id="ct357604512">
          <text:deletion>
            <office:change-info>
              <dc:creator>&lt;анонимный&gt;</dc:creator>
              <dc:date>2016-09-09T12:39:00</dc:date>
            </office:change-info>
            <text:p text:style-name="P11"><text:span text:style-name="T1">ой</text:span></text:p>
          </text:deletion>
        </text:changed-region>
        <text:changed-region xml:id="ct357600248" text:id="ct357600248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357606800" text:id="ct357606800">
          <text:deletion>
            <office:change-info>
              <dc:creator>&lt;анонимный&gt;</dc:creator>
              <dc:date>2016-09-09T12:39:00</dc:date>
            </office:change-info>
            <text:p text:style-name="P11"><text:span text:style-name="T1">Сантэн АО</text:span></text:p>
          </text:deletion>
        </text:changed-region>
        <text:changed-region xml:id="ct357602744" text:id="ct357602744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600352" text:id="ct357600352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Финляндия</text:span></text:p>
          </text:deletion>
        </text:changed-region>
        <text:changed-region xml:id="ct357603784" text:id="ct357603784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597648" text:id="ct357597648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й</text:span></text:p>
          </text:deletion>
        </text:changed-region>
        <text:changed-region xml:id="ct357601288" text:id="ct357601288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357601600" text:id="ct357601600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й</text:span></text:p>
          </text:deletion>
        </text:changed-region>
        <text:changed-region xml:id="ct357601496" text:id="ct357601496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357601704" text:id="ct357601704">
          <text:deletion>
            <office:change-info>
              <dc:creator>&lt;анонимный&gt;</dc:creator>
              <dc:date>2016-09-09T12:40:00</dc:date>
            </office:change-info>
            <text:p text:style-name="P11"><text:span text:style-name="T1">й</text:span></text:p>
          </text:deletion>
        </text:changed-region>
        <text:changed-region xml:id="ct357601392" text:id="ct357601392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357600664" text:id="ct357600664">
          <text:deletion>
            <office:change-info>
              <dc:creator>&lt;анонимный&gt;</dc:creator>
              <dc:date>2016-09-09T12:40:00</dc:date>
            </office:change-info>
            <text:p text:style-name="P12">Офтаквикс</text:p>
          </text:deletion>
        </text:changed-region>
        <text:changed-region xml:id="ct357597856" text:id="ct357597856">
          <text:deletion>
            <office:change-info>
              <dc:creator>&lt;анонимный&gt;</dc:creator>
              <dc:date>2016-09-15T16:32:00</dc:date>
            </office:change-info>
            <text:p text:style-name="P12">1. </text:p>
          </text:deletion>
        </text:changed-region>
        <text:changed-region xml:id="ct357597752" text:id="ct357597752">
          <text:insertion>
            <office:change-info>
              <dc:creator>&lt;анонимный&gt;</dc:creator>
              <dc:date>2016-09-15T16:33:00</dc:date>
            </office:change-info>
          </text:insertion>
        </text:changed-region>
        <text:changed-region xml:id="ct357597960" text:id="ct357597960">
          <text:deletion>
            <office:change-info>
              <dc:creator>&lt;анонимный&gt;</dc:creator>
              <dc:date>2016-09-09T12:41:00</dc:date>
            </office:change-info>
            <text:p text:style-name="P12">Левофлоксацин</text:p>
          </text:deletion>
        </text:changed-region>
        <text:changed-region xml:id="ct357598064" text:id="ct357598064">
          <text:insertion>
            <office:change-info>
              <dc:creator>&lt;анонимный&gt;</dc:creator>
              <dc:date>2016-09-09T12:41:00</dc:date>
            </office:change-info>
          </text:insertion>
        </text:changed-region>
        <text:changed-region xml:id="ct357598688" text:id="ct357598688">
          <text:insertion>
            <office:change-info>
              <dc:creator>&lt;анонимный&gt;</dc:creator>
              <dc:date>2016-09-15T16:33:00</dc:date>
            </office:change-info>
          </text:insertion>
        </text:changed-region>
        <text:changed-region xml:id="ct357598792" text:id="ct357598792">
          <text:deletion>
            <office:change-info>
              <dc:creator>&lt;анонимный&gt;</dc:creator>
              <dc:date>2016-09-09T12:41:00</dc:date>
            </office:change-info>
            <text:p text:style-name="P12">капли глазные 0,5 %</text:p>
          </text:deletion>
        </text:changed-region>
        <text:changed-region xml:id="ct357587352" text:id="ct357587352">
          <text:insertion>
            <office:change-info>
              <dc:creator>&lt;анонимный&gt;</dc:creator>
              <dc:date>2016-09-15T16:33:00</dc:date>
            </office:change-info>
          </text:insertion>
        </text:changed-region>
        <text:changed-region xml:id="ct357587144" text:id="ct357587144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357597336" text:id="ct357597336">
          <text:deletion>
            <office:change-info>
              <dc:creator>&lt;анонимный&gt;</dc:creator>
              <dc:date>2016-09-15T16:33:00</dc:date>
            </office:change-info>
            <text:p text:style-name="P12">5</text:p>
          </text:deletion>
        </text:changed-region>
        <text:changed-region xml:id="ct357606488" text:id="ct357606488">
          <text:insertion>
            <office:change-info>
              <dc:creator>&lt;анонимный&gt;</dc:creator>
              <dc:date>2016-09-15T16:33:00</dc:date>
            </office:change-info>
          </text:insertion>
        </text:changed-region>
        <text:changed-region xml:id="ct357606904" text:id="ct357606904">
          <text:deletion>
            <office:change-info>
              <dc:creator>&lt;анонимный&gt;</dc:creator>
              <dc:date>2016-09-15T16:34:00</dc:date>
            </office:change-info>
            <text:p text:style-name="P12">мл</text:p>
          </text:deletion>
        </text:changed-region>
        <text:changed-region xml:id="ct357607008" text:id="ct357607008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57602952" text:id="ct357602952">
          <text:deletion>
            <office:change-info>
              <dc:creator>&lt;анонимный&gt;</dc:creator>
              <dc:date>2016-09-09T12:42:00</dc:date>
            </office:change-info>
            <text:p text:style-name="P12">-капельницы полиэтиленовые</text:p>
          </text:deletion>
        </text:changed-region>
        <text:changed-region xml:id="ct357605760" text:id="ct357605760">
          <text:deletion>
            <office:change-info>
              <dc:creator>&lt;анонимный&gt;</dc:creator>
              <dc:date>2016-09-15T16:34:00</dc:date>
            </office:change-info>
            <text:p text:style-name="P12">флакон</text:p>
          </text:deletion>
        </text:changed-region>
        <text:changed-region xml:id="ct357597232" text:id="ct357597232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57597544" text:id="ct357597544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57603056" text:id="ct357603056">
          <text:deletion>
            <office:change-info>
              <dc:creator>&lt;анонимный&gt;</dc:creator>
              <dc:date>2016-09-09T12:43:00</dc:date>
            </office:change-info>
            <text:p text:style-name="P12">пачки</text:p>
          </text:deletion>
        </text:changed-region>
        <text:changed-region xml:id="ct357598168" text:id="ct357598168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57599104" text:id="ct357599104">
          <text:deletion>
            <office:change-info>
              <dc:creator>&lt;анонимный&gt;</dc:creator>
              <dc:date>2016-09-09T12:44:00</dc:date>
            </office:change-info>
            <text:p text:style-name="P12">176,51</text:p>
          </text:deletion>
        </text:changed-region>
        <text:changed-region xml:id="ct357598376" text:id="ct357598376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357598480" text:id="ct357598480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357598584" text:id="ct357598584">
          <text:deletion>
            <office:change-info>
              <dc:creator>&lt;анонимный&gt;</dc:creator>
              <dc:date>2016-09-09T12:50:00</dc:date>
            </office:change-info>
            <text:p text:style-name="P12"/>
            <text:p text:style-name="P11"/>
            <text:p text:style-name="P11"/>
          </text:deletion>
        </text:changed-region>
        <text:changed-region xml:id="ct357598272" text:id="ct357598272">
          <text:deletion>
            <office:change-info>
              <dc:creator>&lt;анонимный&gt;</dc:creator>
              <dc:date>2016-09-15T16:32:00</dc:date>
            </office:change-info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57604200" text:id="ct357604200">
          <text:insertion>
            <office:change-info>
              <dc:creator>&lt;анонимный&gt;</dc:creator>
              <dc:date>2016-09-09T12:50:00</dc:date>
            </office:change-info>
          </text:insertion>
        </text:changed-region>
        <text:changed-region xml:id="ct356248832" text:id="ct356248832">
          <text:deletion>
            <office:change-info>
              <dc:creator>&lt;анонимный&gt;</dc:creator>
              <dc:date>2016-09-19T10:29:00</dc:date>
            </office:change-info>
            <text:p text:style-name="P14"><text:span text:style-name="T2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62c8b-7b18-470b-9dd5-6423d478773b" text:name="BossProviderVariable"/>
      </text:user-field-decls>
      <text:p text:style-name="P1"><text:change text:change-id="ct356248000"/>РЕШЕНИЕ</text:p>
      <text:p text:style-name="P23">о согласовании <text:span text:style-name="T3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1"> </text:p>
      <text:p text:style-name="P11"><text:span text:style-name="T5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357603888"/><text:change-start text:change-id="ct357607944"/><text:span text:style-name="T1">ом</text:span><text:change-end text:change-id="ct357607944"/><text:span text:style-name="T1"> Минздрава России от </text:span><text:change text:change-id="ct357604616"/><text:change text:change-id="ct357604096"/><text:change-start text:change-id="ct357606696"/><text:span text:style-name="T1">29</text:span><text:change-end text:change-id="ct357606696"/><text:span text:style-name="T1">.08.2016 № 20-4-40</text:span><text:change text:change-id="ct357602640"/><text:change-start text:change-id="ct357602536"/><text:span text:style-name="T1">2</text:span><text:change-end text:change-id="ct357602536"/><text:change-start text:change-id="ct357602432"/><text:span text:style-name="T1">1008</text:span><text:change-end text:change-id="ct357602432"/><text:span text:style-name="T1">-с,<text:line-break/>и приняла решение о согласовании предельн</text:span><text:change text:change-id="ct357601912"/><text:change-start text:change-id="ct357602016"/><text:span text:style-name="T1">ой</text:span><text:change-end text:change-id="ct357602016"/><text:span text:style-name="T1"> отпускн</text:span><text:change text:change-id="ct357602224"/><text:change-start text:change-id="ct357602328"/><text:span text:style-name="T1">ой</text:span><text:change-end text:change-id="ct357602328"/><text:span text:style-name="T1"> цен</text:span><text:change text:change-id="ct357597440"/><text:change-start text:change-id="ct357603160"/><text:span text:style-name="T1">ы</text:span><text:change-end text:change-id="ct357603160"/><text:span text:style-name="T1">, заявленн</text:span><text:change text:change-id="ct357604512"/><text:change-start text:change-id="ct357600248"/><text:span text:style-name="T1">ой</text:span><text:change-end text:change-id="ct357600248"/><text:span text:style-name="T1"> «</text:span><text:change text:change-id="ct357606800"/><text:change-start text:change-id="ct357602744"/><text:span text:style-name="T1">Лек д.д.</text:span><text:change-end text:change-id="ct357602744"/><text:span text:style-name="T1">» (</text:span><text:change text:change-id="ct357600352"/><text:change-start text:change-id="ct357603784"/><text:span text:style-name="T1">Словения</text:span><text:change-end text:change-id="ct357603784"/><text:span text:style-name="T1">) на перерегистрацию, <text:s/>на следующи</text:span><text:change text:change-id="ct357597648"/><text:change-start text:change-id="ct357601288"/><text:span text:style-name="T1">й</text:span><text:change-end text:change-id="ct357601288"/><text:span text:style-name="T1"> лекарственны</text:span><text:change text:change-id="ct357601600"/><text:change-start text:change-id="ct357601496"/><text:span text:style-name="T1">й</text:span><text:change-end text:change-id="ct357601496"/><text:span text:style-name="T1"> препарат, включенны</text:span><text:change text:change-id="ct357601704"/><text:change-start text:change-id="ct357601392"/><text:span text:style-name="T1">й</text:span><text:change-end text:change-id="ct357601392"/><text:span text:style-name="T1"> в перечень жизненно необходимых и важнейших лекарственных препаратов</text:span><text:span text:style-name="T6">:</text:span></text:p>
      <text:p text:style-name="P12"><text:change text:change-id="ct357600664"/><text:tab/><text:change text:change-id="ct357597856"/><text:change-start text:change-id="ct357597752"/>Дицинон<text:change-end text:change-id="ct357597752"/> (МНН - <text:change text:change-id="ct357597960"/><text:change-start text:change-id="ct357598064"/>Э<text:change-end text:change-id="ct357598064"/><text:change-start text:change-id="ct357598688"/>тамзилат<text:change-end text:change-id="ct357598688"/>), <text:change text:change-id="ct357598792"/><text:change-start text:change-id="ct357587352"/>таблетки<text:change-end text:change-id="ct357587352"/>,<text:change-start text:change-id="ct357587144"/> 250 мг,<text:change-end text:change-id="ct357587144"/> <text:change text:change-id="ct357597336"/><text:change-start text:change-id="ct357606488"/>10<text:change-end text:change-id="ct357606488"/> <text:change text:change-id="ct357606904"/><text:change-start text:change-id="ct357607008"/>шт<text:change-end text:change-id="ct357607008"/>, — <text:change text:change-id="ct357602952"/><text:change text:change-id="ct357605760"/><text:change-start text:change-id="ct357597232"/>блистер<text:change-end text:change-id="ct357597232"/> (1<text:change-start text:change-id="ct357597544"/>0<text:change-end text:change-id="ct357597544"/>) - <text:change text:change-id="ct357603056"/><text:change-start text:change-id="ct357598168"/>пачки<text:change-end text:change-id="ct357598168"/> картонные, в размере <text:change text:change-id="ct357599104"/><text:change-start text:change-id="ct357598376"/>299,12<text:change-end text:change-id="ct357598376"/> руб.</text:p>
      <text:p text:style-name="P12"><text:change-start text:change-id="ct357598480"/><text:tab/></text:p>
      <text:p text:style-name="P12"/>
      <text:p text:style-name="P11"><text:change-end text:change-id="ct357598480"/><text:change text:change-id="ct357598584"/></text:p>
      <text:p text:style-name="P25">А.Б. Кашеваров</text:p>
      <text:p text:style-name="P13"><text:change text:change-id="ct357598272"/><text:change-start text:change-id="ct357604200"/></text:p>
      <text:p text:style-name="P14"><text:change-end text:change-id="ct357604200"/><text:change text:change-id="ct356248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BC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tracked-changes>
          <text:changed-region xml:id="ct357604720" text:id="ct357604720">
            <text:insertion>
              <office:change-info>
                <dc:creator>&lt;анонимный&gt;</dc:creator>
                <dc:date>2016-09-15T16:3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57604720"/>2016-96413(1) <text:change-end text:change-id="ct3576047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7601184" text:id="ct357601184">
            <text:insertion>
              <office:change-info>
                <dc:creator>&lt;анонимный&gt;</dc:creator>
                <dc:date>2016-09-15T16:3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7601184"/>2016-96413(1) <text:change-end text:change-id="ct357601184"/></text:p></draw:text-box></draw:frame><draw:frame draw:style-name="Mfr2" draw:name="SpdBarcode" text:anchor-type="paragraph" svg:x="0cm" svg:width="3.6cm" svg:height="0.78cm" draw:z-index="1"><draw:image xlink:href="Pictures/10000201000000780000001AB19BCC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9-19T10:29:51.98</dc:date>
    <meta:document-statistic meta:table-count="0" meta:image-count="1" meta:object-count="0" meta:page-count="1" meta:paragraph-count="46" meta:word-count="168" meta:character-count="1319"/>
    <meta:user-defined meta:name="Поле 1"/>
    <meta:user-defined meta:name="Поле 2"/>
    <meta:user-defined meta:name="Поле 3"/>
    <meta:user-defined meta:name="Поле 4"/>
  </office:meta>
</office:document-meta>
</file>