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DE31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7" style:family="paragraph" style:parent-style-name="Text_20_body">
      <style:text-properties fo:font-size="13pt" style:font-size-asian="13pt" style:font-size-complex="13pt"/>
    </style:style>
    <style:style style:name="P8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/>
    </style:style>
    <style:style style:name="P15" style:family="paragraph" style:parent-style-name="Text_20_body">
      <style:paragraph-properties fo:margin-top="0cm" fo:margin-bottom="0cm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fo:language="ru" fo:country="RU"/>
    </style:style>
    <style:style style:name="T8" style:family="text">
      <style:text-properties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f6392f-5b65-4176-94f1-719bfc1e62f2" text:name="BossProviderVariable"/>
      </text:user-field-decls>
      <text:p text:style-name="P14"><text:span text:style-name="T8">РЕШЕНИЕ</text:span></text:p>
      <text:p text:style-name="P5">о согласовании <text:span text:style-name="T3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4"/>
      <text:p text:style-name="P6"><text:span text:style-name="T3"><text:tab/>В соответствии с пунктом 8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24</text:span><text:span text:style-name="T5">.08.2016</text:span><text:span text:style-name="T4"> № 20-4-4</text:span><text:span text:style-name="T6">0</text:span><text:span text:style-name="T5">20527</text:span><text:span text:style-name="T4">-с, и приняла решение согласовать предельные отпускные цены производства (все стадии) ОАО «Фирма «Медполимер» на следующий лекарственный препарат, включенн</text:span><text:span text:style-name="T5">ый</text:span><text:span text:style-name="T4"> в перечень жизненно необходимых и важнейших лекарственных препаратов:</text:span></text:p>
      <text:p text:style-name="P11"><text:tab/>1. Аминокапроновая кислота (МНН – Аминокапроновая кислота), раствор для инфузий, 50 мг/мл, 200 мл - контейнеры полимерные (1) /с 2 портами/ - пакеты полимерные, в размере 65,50 руб.</text:p>
      <text:p text:style-name="P9"><text:tab/>2. Аминокапроновая кислота (МНН – Аминокапроновая кислота), раствор для инфузий, 50 мг/мл, 200 мл - контейнеры полимерные (1) /с 1 портом/ - пакеты полимерные, в размере 65,50 руб.</text:p>
      <text:p text:style-name="P9"><text:tab/>3. Аминокапроновая кислота (МНН – Аминокапроновая кислота), раствор для инфузий, 50 мг/мл, 1000 мл - контейнеры полимерные (1) /с 2 портами/ - пакеты полимерные, в размере 172,00 руб.</text:p>
      <text:p text:style-name="P9"><text:tab/>4. Аминокапроновая кислота (МНН – Аминокапроновая кислота), раствор для инфузий, 50 мг/мл, 1000 мл - контейнеры полимерные (1) /с 1 портом/ - пакеты полимерные, в размере 172,00 руб.</text:p>
      <text:p text:style-name="P9"><text:tab/>5. Аминокапроновая кислота (МНН – Аминокапроновая кислота), раствор для инфузий, 50 мг/мл, 400 мл - контейнеры полимерные (1) /с 2 портами/ - пакеты полимерные, в размере 105,00 руб.</text:p>
      <text:p text:style-name="P9"><text:tab/>6. Аминокапроновая кислота (МНН – Аминокапроновая кислота), раствор для инфузий, 50 мг/мл, 400 мл - контейнеры полимерные (1) /с 1 портом/ - пакеты полимерные, в размере 105,00 руб.</text:p>
      <text:p text:style-name="P9"><text:tab/>7. Аминокапроновая кислота (МНН – Аминокапроновая кислота), раствор для инфузий, 50 мг/мл, 1000 мл - контейнеры полимерные (6) /с 2 портами/ - ящики картонные, в размере 1032,00 руб.</text:p>
      <text:p text:style-name="P9"><text:tab/>8. Аминокапроновая кислота (МНН – Аминокапроновая кислота), раствор для инфузий, 50 мг/мл, 1000 мл - контейнеры полимерные (6) /с 1 портом/ - ящики картонные, в размере 1032,00 руб.</text:p>
      <text:p text:style-name="P9"><text:tab/>9. Аминокапроновая кислота (МНН – Аминокапроновая кислота), раствор для инфузий, 50 мг/мл, 500 мл - контейнеры полимерные (12) /с 2 портами/ - ящики картонные, в размере 1404,00 руб.</text:p>
      <text:p text:style-name="P9"><text:tab/>10. Аминокапроновая кислота (МНН – Аминокапроновая кислота), раствор для инфузий, 50 мг/мл, 500 мл - контейнеры полимерные (12) /с 1 портом/ - ящики картонные, в размере 1404,00 руб.</text:p>
      <text:p text:style-name="P9"><text:tab/>11. Аминокапроновая кислота (МНН – Аминокапроновая кислота), раствор для <text:soft-page-break/>инфузий, 50 мг/мл, 400 мл - контейнеры полимерные (16) /с 2 портами/ - ящики картонные, в размере 1680,00 руб.</text:p>
      <text:p text:style-name="P9"><text:tab/>12. Аминокапроновая кислота (МНН – Аминокапроновая кислота), раствор для инфузий, 50 мг/мл, 400 мл - контейнеры полимерные (16) /с 1 портом/ - ящики картонные, в размере 1680,00 руб.</text:p>
      <text:p text:style-name="P9"><text:tab/>13. Аминокапроновая кислота (МНН – Аминокапроновая кислота), раствор для инфузий, 50 мг/мл, 250 мл - контейнеры полимерные (24) /с 2 портами/ - ящики картонные, в размере 1840,80 руб.</text:p>
      <text:p text:style-name="P9"><text:tab/>14. Аминокапроновая кислота (МНН – Аминокапроновая кислота), раствор для инфузий, 50 мг/мл, 250 мл - контейнеры полимерные (24) /с 1 портом/ - ящики картонные, в размере 1840,80 руб.</text:p>
      <text:p text:style-name="P9"><text:tab/>15. Аминокапроновая кислота (МНН – Аминокапроновая кислота), раствор для инфузий, 50 мг/мл, 200 мл - контейнеры полимерные (28) /с 2 портами/ - ящики картонные, в размере 1834,00 руб.</text:p>
      <text:p text:style-name="P9"><text:tab/>16. Аминокапроновая кислота (МНН – Аминокапроновая кислота), раствор для инфузий, 50 мг/мл, 200 мл - контейнеры полимерные (28) /с 1 портом/ - ящики картонные, в размере 1834,00 руб.</text:p>
      <text:p text:style-name="P9"><text:tab/>17. Аминокапроновая кислота (МНН – Аминокапроновая кислота), раствор для инфузий, 50 мг/мл, 100 мл - контейнеры полимерные (44) /с 2 портами/ - ящики картонные, в размере 2356,44 руб.</text:p>
      <text:p text:style-name="P9"><text:tab/>18. Аминокапроновая кислота (МНН – Аминокапроновая кислота), раствор для инфузий, 50 мг/мл, 100 мл - контейнеры полимерные (44) /с 1 портом/ - ящики картонные, в размере 2356,44 руб.</text:p>
      <text:p text:style-name="P9"/>
      <text:p text:style-name="P9"/>
      <text:p text:style-name="P9"/>
      <text:p text:style-name="P10">А.Б. Кашеваров</text:p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DE31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953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5308(1) </text:p></draw:text-box></draw:frame><draw:frame draw:style-name="Mfr2" draw:name="SpdBarcode" text:anchor-type="paragraph" svg:x="0cm" svg:width="3.6cm" svg:height="0.78cm" draw:z-index="2"><draw:image xlink:href="Pictures/10000201000000780000001A21DE31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15:56.33</meta:creation-date>
    <meta:generator>OpenOffice.org/3.4.1$Win32 OpenOffice.org_project/341m1$Build-9593</meta:generator>
    <dc:date>2016-09-19T10:30:51.08</dc:date>
    <meta:editing-duration>PT1H58M</meta:editing-duration>
    <meta:editing-cycles>2</meta:editing-cycles>
    <meta:document-statistic meta:table-count="0" meta:image-count="1" meta:object-count="0" meta:page-count="2" meta:paragraph-count="26" meta:word-count="604" meta:character-count="4214"/>
    <meta:user-defined meta:name="Поле 1"/>
    <meta:user-defined meta:name="Поле 2"/>
    <meta:user-defined meta:name="Поле 3"/>
    <meta:user-defined meta:name="Поле 4"/>
  </office:meta>
</office:document-meta>
</file>