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20F8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ОО &quot;СтройХим&quot; (исх. от 11.03.2016 № 20 вх. от 15.03.2016 рег. № 33437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968b9ed-951d-4055-ade1-8f77e968c81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263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P9"><text:span text:style-name="T2">Решение о возобновлении рассмотрения заявления </text:span><text:span text:style-name="T2">ООО «СтройХим» (исх. от 11.03.2016 № 20 вх. от 15.03.2016 рег. № 33437/16)</text:span><text:span text:style-name="T4"> </text:span><text:span text:style-name="T2"><text:s/>и приглашение на заседание Комиссии</text:span></text:p>
      <text:p text:style-name="P10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1">1. Возобновить рассмотрение досудебного спора по заявлению <text:span text:style-name="T1">ООО «СтройХим»</text:span><text:span text:style-name="T1"> </text:span>с Департаментом государственного регулирования Костромской области.</text:p>
      <text:p text:style-name="P11">2. В целях рассмотрения заявления <text:span text:style-name="T1">ООО «СтройХим»</text:span><text:span text:style-name="T1"> </text:span>о досудебном рассмотрении спора, связанного с установлением и (или) применением регулируемых цен (тарифов), возникшего с Департаментом государственного регулирования Костромской области <text:span text:style-name="T1">(исх. от 11.03.2016 № 20 вх. от 15.03.2016 рег. № 33437/16)</text:span>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1.09.2016 <text:span text:style-name="T3">в 10-00 по адресу: г. Москва, ул. Садовая - Кудринская, д. 11, переговорная каб. 127-129.</text:span></text:p>
      <text:p text:style-name="P11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1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20.09.2016 направить информацию о представителях, которые прибудут на заседание Комиссии, на адрес электронной почты akutuzova@fas.gov.ru.</text:p>
      <text:p text:style-name="P2"/>
      <text:p text:style-name="P3"><text:user-field-get text:name="PredsedatelIOF">С.А. Пузыревский</text:user-field-get>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20F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6174(1) </text:p></draw:text-box></draw:frame><draw:frame draw:style-name="Mfr2" draw:name="SpdBarcode" text:anchor-type="paragraph" svg:x="0cm" svg:width="3.6cm" svg:height="0.78cm" draw:z-index="5"><draw:image xlink:href="Pictures/10000201000000780000001A6A20F8E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9T10:33:48.8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28" meta:character-count="1829"/>
    <meta:user-defined meta:name="Поле 1"/>
    <meta:user-defined meta:name="Поле 2"/>
    <meta:user-defined meta:name="Поле 3"/>
    <meta:user-defined meta:name="Поле 4"/>
  </office:meta>
</office:document-meta>
</file>