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CFF1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/>
    </style:style>
    <style:style style:name="P8" style:family="paragraph" style:parent-style-name="Standard">
      <style:text-properties style:font-name="serif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serif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56cm" fo:margin-right="0cm" fo:margin-top="0cm" fo:margin-bottom="0cm" fo:text-indent="0cm" style:auto-text-indent="false"/>
      <style:text-properties fo:color="#000000" style:font-name="Times New Roman CYR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 CYR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0.953cm" style:auto-text-indent="false"/>
      <style:text-properties style:font-name="Times New Roman CYR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251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251cm" style:auto-text-indent="false"/>
      <style:text-properties style:font-name="Times New Roman" fo:font-size="14pt" fo:font-style="normal" fo:font-weight="normal" style:font-style-asian="normal" style:font-style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text-indent="1.251cm" style:auto-text-indent="false"/>
      <style:text-properties style:font-name="Times New Roman" fo:font-size="14pt" fo:font-style="normal" fo:font-weight="normal" style:font-style-asian="normal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10.423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10.423cm" fo:margin-right="0cm" fo:margin-top="0cm" fo:margin-bottom="0cm" fo:text-indent="0cm" style:auto-text-indent="false"/>
      <style:text-properties fo:color="#000000" style:font-name="Times New Roman CYR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10.423cm" fo:margin-right="0cm" fo:text-indent="0cm" style:auto-text-indent="false" style:page-number="auto"/>
      <style:text-properties fo:color="#000000" style:font-name="Times New Roman CYR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fo:color="#800000" style:font-name="Times New Roman1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tyle="normal" fo:font-weight="normal" style:font-style-asian="normal" style:font-style-complex="normal"/>
    </style:style>
    <style:style style:name="T9" style:family="text">
      <style:text-properties fo:color="#000000" style:font-name="serif" fo:font-size="14pt" style:font-size-asian="14pt" style:font-size-complex="14pt"/>
    </style:style>
    <style:style style:name="T10" style:family="text">
      <style:text-properties fo:color="#000000" fo:language="ru" fo:country="RU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font-style="normal" fo:font-weight="normal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style="normal" fo:font-weight="normal" style:font-style-asian="normal" style:font-style-complex="normal"/>
    </style:style>
    <style:style style:name="T15" style:family="text">
      <style:text-properties style:font-name="serif"/>
    </style:style>
    <style:style style:name="T16" style:family="text">
      <style:text-properties style:font-name="serif" fo:font-size="14pt" style:font-size-asian="14pt" style:font-size-complex="14pt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 CYR" fo:font-size="14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9bfff7-6f6f-41da-8766-01dc22e32524" text:name="BossProviderVariable"/>
      </text:user-field-decls>
      <text:p text:style-name="P26"/>
      <text:p text:style-name="P5">ОПРЕДЕЛЕНИЕ </text:p>
      <text:p text:style-name="P5">о возбуждении дела об административном правонарушении <text:s text:c="44"/>№ АГОЗ-513/16 и проведении административного расследования</text:p>
      <text:p text:style-name="P5"/>
      <text:p text:style-name="P4">«15» сентября 2016 г. <text:s text:c="84"/>г. Москва</text:p>
      <text:p text:style-name="P4"/>
      <text:p text:style-name="P7"><text:span text:style-name="T2"><text:tab/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ГОЗ-156/16 <text:s/>о нарушении законодательства Российской Федерации о контрактной системе в сфере закупок в отношении до</text:span><text:span text:style-name="T4">лжностного лица Министерства внутренних дел Российской Федерации, ответственного за установление требований к участникам закупки при проведении электронного аукциона </text:span><text:span text:style-name="T5">на поставку боевого специального ножа (номер извещения 0173100012516000171),</text:span><text:span text:style-name="T1"> <text:s text:c="29"/></text:span><text:span text:style-name="T5">не</text:span><text:span text:style-name="T4"> п</text:span><text:span text:style-name="T2">редусмотренных зако</text:span><text:span text:style-name="T4">нодательством Российской Федерации о контрактной системе в сфере закупок (далее – </text:span><text:span text:style-name="T10">Д</text:span><text:span text:style-name="T4">олжностное лицо),</text:span></text:p>
      <text:p text:style-name="P10"/>
      <text:p text:style-name="P5"><text:tab/>УСТАНОВИЛА:</text:p>
      <text:p text:style-name="P5"/>
      <text:p text:style-name="P9"><text:span text:style-name="T16"><text:tab/></text:span><text:span text:style-name="T9">Министерством внутренних дел Российской Федерации </text:span><text:span text:style-name="T16">(далее — Заказчик) 04.04.2016 </text:span><text:span text:style-name="T17">на официальном сайте единой информационной системы в </text:span><text:span text:style-name="T17">сфере закупок </text:span><text:span text:style-name="T6">www.zakupki.gov.ru</text:span><text:span text:style-name="T3"> </text:span><text:span text:style-name="T16">опубликовано извещение (номер </text:span><text:span text:style-name="T6">0173100012516000171</text:span><text:span text:style-name="T16">) о проведении электронного аукциона </text:span><text:span text:style-name="T7">на поставку боевого специального ножа </text:span><text:span text:style-name="T16">(далее — Аукцион).</text:span></text:p>
      <text:p text:style-name="P14"><text:span text:style-name="T18"><text:tab/>Согласно пункту 1 части 1 статьи 3</text:span><text:span text:style-name="T22">1 </text:span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2"> пр</text:span><text:span text:style-name="T18">и осуществлении закупки заказчик устанавливает единые требования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13"><text:span text:style-name="T20"><text:tab/>В соответствии с п</text:span>унктом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 статьи 31 Закона о контрактной системе (при наличии таких требований).</text:p>
      <text:p text:style-name="P15">При этом согласно части 6 статьи 31 Закона о контрактной системе заказчики не вправе устанавливать требования к участникам закупок в нарушение Закона о контрактной системе.</text:p>
      <text:p text:style-name="P22"><text:span text:style-name="T6"><text:tab/>Подпунктом 15.1 пункта 8 документации об Аукционе Заказчиком </text:span><text:soft-page-break/><text:span text:style-name="T6">установлено требование о предоставлении участником закупки копии лицензии на </text:span><text:span text:style-name="T17">разработку</text:span><text:span text:style-name="T6">, производство, испытание, установку, монтаж, техническое обслуживание, ремонт, утилизация и реализация вооружения и военной техники в соответствии с пунктом 8 части 1 статьи 12 </text:span><text:span text:style-name="T17">Федерального закона от 04.05.2011 № 99–ФЗ «О лицензировании отдельных видов деятельности»</text:span><text:span text:style-name="T6">.</text:span></text:p>
      <text:p text:style-name="P22"><text:span text:style-name="T6"><text:tab/>Необходимо отметить, что в</text:span><text:span text:style-name="T14"> соответствии с положениями документации об Аукционе объектом закупки является поставка боевых специальных ножей.</text:span></text:p>
      <text:p text:style-name="P16">Согласно статьи 5 Федерального закона от 13.12.1996 № 150 «Об оружии» к боевому ручному стрелковому и холодному оружию относится оружие, предназначенное для решения боевых и оперативно-служебных задач, принятое в соответствии с нормативными правовыми актами Правительства Российской Федерации на вооружение федерального органа исполнительной власти, осуществляющего функции по выработке и реализации государственной политики, и нормативно-правовому регулированию в сфере внутренних дел.</text:p>
      <text:p text:style-name="P19">В соответствии с пунктом 3.17 ГОСТ Р 51215-98 «Оружие холодное» боевым холодным оружием является военное холодное оружие, состоящее на вооружении государственных военизированных организаций и предназначенное для решения боевых и оперативно-служебных задач.</text:p>
      <text:p text:style-name="P20"><text:span text:style-name="T4">Частью 6 статьи 33 Закона о контрактной системе установлено, что особенности описания объектов закупок по государственному оборонному заказу могут устанавливаться Федеральным законом от 29.12.2012 № 275-ФЗ <text:s text:c="41"/></text:span><text:span text:style-name="T4">«О государственном оборонном заказе» (далее – Закон о государственном оборонном заказе).</text:span></text:p>
      <text:p text:style-name="P23"><text:span text:style-name="T8"><text:tab/>Согласно части 3 статьи 6 </text:span><text:span text:style-name="T12"><text:s/>Закона о государственном оборонном заказе</text:span><text:span text:style-name="T8"> п</text:span><text:span text:style-name="T11">ри размещении государственного оборонного заказа на поставки вооружения, военной и специальной техники, военного имущества, принятых на вооружение, снабжение, в эксплуатацию, конкурсная документация, документация об аукционе, документация о проведении запроса предложений должны содержать указание на наименования или товарные знаки таких вооружения, военной и специальной техники, военного имущества.</text:span></text:p>
      <text:p text:style-name="P27"><text:tab/>Согласно извещению о проведении Аукциона и пункту 4 части 8 документации об Аукционе закупка осуществляется в рамках государственного оборонного заказа.</text:p>
      <text:p text:style-name="P16">При этом документация об Аукционе не содержит указания на <text:s/>наименование ножа и его товарный знак.</text:p>
      <text:p text:style-name="P16">Следовательно, Заказчиком при описании объекта закупки не учтены положения части 6 статьи 33 Закона о контрактной системе и части 3 статьи 6 Закона о государственном оборонном заказе, что означает объект закупки не принят на вооружение, снабжение и(или) в эксплуатацию.</text:p>
      <text:p text:style-name="P18">Об этом также свидетельствует письмо первого заместителя Министра-главнокомандующего внутренними войсками МВД России от 12.11.2015 <text:s text:c="10"/><text:soft-page-break/>№4/21-9852, адресованное заместителю МВД России <text:span text:style-name="T19">&lt;...&gt;</text:span>, в соответствии с которым ножи боевые специальные «Клен», индекс 6<text:span text:style-name="T20">Х8 приняты на вооружение Минобороны России и органов внутренних дел России, а Главным командованием внутренних войск МВД России только проводится работа по принятию указанных ножей на вооружение внутренних войск МВД России.</text:span></text:p>
      <text:p text:style-name="P17"><text:span text:style-name="T17">Таким образом, действия Заказчика, установившего в документации об Аукционе к участникам закупки требование о наличии лицензии на</text:span><text:span text:style-name="T6"> разработку, производство, испытание, установку, монтаж, техническое обслуживание, ремонт, утилизацию и реализацию вооружения и военной техники</text:span><text:span text:style-name="T18">, нарушают требования части 6 статьи 31 Закона о контрактной системе.</text:span></text:p>
      <text:p text:style-name="P9"><text:tab/><text:span text:style-name="T16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6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<text:tab/>За <text:span text:style-name="T20">установление </text:span><text:span text:style-name="T21"><text:s/>требований к участникам закупки, не предусмотренных законодательством Российской Федерации о контрактной системе в сфере закупок,</text:span> предусмотрена административная ответственность в соответствии с частью 4 статьи 7.30 Кодекса Российской Федерации об административных правонарушениях (далее - КоАП РФ).</text:p>
      <text:p text:style-name="P6"><text:span text:style-name="T3"><text:tab/>Таким образом, в действиях Должностного лица,</text:span> допустившего нарушения требований части 6 статьи 31 Закона о контрактной системе, <text:s/>содержатся признаки состава административного правонарушения, предусмотренного частью 4 статьи 7.30 КоАП РФ.</text:p>
      <text:p text:style-name="P6"><text:tab/>Указанные материалы и данные являются достаточными для возбуждения дела.</text:p>
      <text:p text:style-name="P4"><text:tab/>Руководствуясь статьями 23.66, 28.1, 28.7 КоАП РФ,</text:p>
      <text:p text:style-name="P4"/>
      <text:p text:style-name="P5">ОПРЕДЕЛИЛА:</text:p>
      <text:p text:style-name="P5"/>
      <text:p text:style-name="P6"><text:tab/>1. Возбудить в отношении<text:span text:style-name="T3"> Должностного лица</text:span> дело об административном правонарушении по части 4 статьи 7.30 КоАП РФ.</text:p>
      <text:p text:style-name="P6"><text:tab/>2. Провести административное расследование.</text:p>
      <text:p text:style-name="P11"><text:span text:style-name="T15"><text:tab/>3. В соответствии со статьей 26.10 КоАП РФ <text:s/>Министерству внутренних дел Российской Федерации надлежит в трехдневный срок со дня получения настоящего определения представить в ФАС России следующие сведения </text:span><text:span text:style-name="T15">(документы и материалы), заверенные надлежащим образом:</text:span></text:p>
      <text:p text:style-name="P6"><text:soft-page-break/><text:tab/>-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;</text:p>
      <text:p text:style-name="P6"><text:tab/>-копии документов (приказы, распоряжения, должностные инструкции, регламенты, положения и т.п.) или выписка из документов на основании которых Должностное лицо является ответственным за установление требований к участнику закупки;</text:p>
      <text:p text:style-name="P6"><text:tab/>- копию утвержденной документации об Аукционе с указанием даты ее утверждения.</text:p>
      <text:p text:style-name="P6"><text:tab/>4. Должностному лицу явиться <text:span text:style-name="T23">05.10.2016 в 10.00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6"><text:tab/>Неявка в указанный срок рассматривается как отказ от подписания протокола.</text:p>
      <text:p text:style-name="P6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/text:p>
      <text:p text:style-name="P6">с КоАП РФ.</text:p>
      <text:p text:style-name="P6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<text:tab/>Непредставление указанных сведений в срок влечет административную ответственность на основании статьи 19.7.2 КоАП РФ.</text:p>
      <text:p text:style-name="P6"><text:tab/>Паспортные данные Должностного лица или его защитника <text:s text:c="31"/>для оформления пропуска необходимо направить на <text:s/>puchenko@fas.gov.ru <text:s text:c="27"/>до 15:00 04.10.2016.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CFF1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57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5705(1) </text:p></draw:text-box></draw:frame><draw:frame draw:style-name="Mfr2" draw:name="SpdBarcode" text:anchor-type="paragraph" svg:x="0cm" svg:width="3.6cm" svg:height="0.78cm" draw:z-index="7"><draw:image xlink:href="Pictures/10000201000000780000001A79CFF1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45:23.26</meta:creation-date>
    <meta:generator>OpenOffice.org/3.4.1$Win32 OpenOffice.org_project/341m1$Build-9593</meta:generator>
    <dc:date>2016-09-19T10:39:12.31</dc:date>
    <meta:document-statistic meta:table-count="0" meta:image-count="1" meta:object-count="0" meta:page-count="4" meta:paragraph-count="44" meta:word-count="1182" meta:character-count="9636"/>
    <meta:user-defined meta:name="Поле 1"/>
    <meta:user-defined meta:name="Поле 2"/>
    <meta:user-defined meta:name="Поле 3"/>
    <meta:user-defined meta:name="Поле 4"/>
  </office:meta>
</office:document-meta>
</file>