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92B3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text-properties style:font-name="serif" fo:font-size="9.75pt"/>
    </style:style>
    <style:style style:name="P8" style:family="paragraph" style:parent-style-name="Standard">
      <style:paragraph-properties fo:margin-left="9.775cm" fo:margin-right="0cm" fo:text-align="end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9.775cm" fo:margin-right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775cm" fo:margin-right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775cm" fo:margin-right="0cm" fo:text-align="justify" style:justify-single-word="false" fo:text-indent="0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775cm" fo:margin-right="0cm" fo:text-align="justify" style:justify-single-word="false" fo:text-indent="0cm" style:auto-text-indent="false"/>
      <style:text-properties style:font-name="serif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775cm" fo:margin-right="0cm" fo:text-align="end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serif" fo:font-size="14pt" fo:language="en" fo:country="US" style:font-size-asian="14pt" style:font-size-complex="14pt"/>
    </style:style>
    <style:style style:name="T4" style:family="text">
      <style:text-properties style:font-name="serif" fo:font-size="14pt" fo:language="ru" fo:country="RU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f8af79-abf2-4ef5-ac33-0f636c8a30b4" text:name="BossProviderVariable"/>
      </text:user-field-decls>
      <text:p text:style-name="P15"/>
      <text:p text:style-name="P5">Решение</text:p>
      <text:p text:style-name="P5">по результатам рассмотрения ходатайства</text:p>
      <text:p text:style-name="P5"/>
      <text:p text:style-name="P13"><text:span text:style-name="T2">В соответствии со статьей 33 Федерального закона от 26.07.2006 <text:s text:c="14"/>№ </text:span><text:span text:style-name="T3">135-ФЗ</text:span><text:span text:style-name="T2"> «О защите конкуренции» (далее - Закон о защите конкуренции) Федеральная антимонопольная служба (ФАС России) рассмотрела ходатайство АО «РОСНАНО» (место нахождения: </text:span><text:span text:style-name="T5">проспект 60-летия Октября, дом 10А, Москва, 117036</text:span><text:span text:style-name="T2">; основной вид деятельности - инициация и инвестирование проектов, способствующих созданию и развитию наноиндустрии и соответствующей инновационной инфраструктуры, реализация образовательных программ в сфере наноиндустрии) </text:span><text:span text:style-name="T5">о приобретении 50,32938% долей в уставном капитале ООО «Крокус Наноэлектроника»</text:span><text:span text:style-name="T2"> (место нахождения: Волгоградский проспект, дом 42, корпус 5, этаж 2, помещение 1, комната 1, Москва, 109316; основной вид деятельности - </text:span><text:span text:style-name="T5">производство полупроводниковых элементов, приборов</text:span><text:span text:style-name="T2">), </text:span><text:span text:style-name="T4">что в совокупности с имеющимися в распоряжении у АО «РОСНАНО» составит 100% долей в уставном капитале ООО «Крокус Наноэлектроника»,</text:span><text:span text:style-name="T3"> </text:span><text:span text:style-name="T2">поданное 19.08.2016 в соответствии со статьей 28 Закона о защите конкуренции, и установила, что сделка, заявленная в ходатайстве, не 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6">А.Ю. Цариковский</text:p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92B3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387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3873(2) </text:p></draw:text-box></draw:frame><draw:frame draw:style-name="Mfr2" draw:name="SpdBarcode" text:anchor-type="paragraph" svg:x="0cm" svg:width="3.6cm" svg:height="0.78cm" draw:z-index="1"><draw:image xlink:href="Pictures/10000201000000780000001A9F92B3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7:55:21.01</meta:creation-date>
    <meta:generator>OpenOffice.org/3.4.1$Win32 OpenOffice.org_project/341m1$Build-9593</meta:generator>
    <dc:date>2016-09-19T10:40:39.28</dc:date>
    <meta:editing-duration>PT1H26M29S</meta:editing-duration>
    <meta:editing-cycles>1</meta:editing-cycles>
    <meta:print-date>2016-09-13T13:36:09.13</meta:print-date>
    <meta:document-statistic meta:table-count="0" meta:image-count="1" meta:object-count="0" meta:page-count="1" meta:paragraph-count="7" meta:word-count="165" meta:character-count="1320"/>
    <meta:user-defined meta:name="Поле 1"/>
    <meta:user-defined meta:name="Поле 2"/>
    <meta:user-defined meta:name="Поле 3"/>
    <meta:user-defined meta:name="Поле 4"/>
  </office:meta>
</office:document-meta>
</file>