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079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8" style:family="paragraph" style:parent-style-name="Table_20_Contents">
      <style:paragraph-properties fo:margin-top="0cm" fo:margin-bottom="0.499cm" fo:padding="0cm" fo:border="none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4pt" fo:language="zxx" fo:country="none" fo:font-style="normal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45377-b405-4c5d-8684-21e44b3224ee" text:name="BossProviderVariable"/>
      </text:user-field-decls>
      <text:p text:style-name="P17"/>
      <text:p text:style-name="P5"/>
      <text:p text:style-name="P6">РЕШЕНИЕ</text:p>
      <text:p text:style-name="P14">по результатам рассмотрения ходатайства</text:p>
      <text:p text:style-name="P4"/>
      <text:p text:style-name="P15"><text:span text:style-name="T2">В соответствии со статьями 28 и </text:span><text:span text:style-name="T3">33</text:span><text:span text:style-name="T10"> </text:span><text:span text:style-name="T2">Федерального закона от 26.07.2006 № 135</text:span><text:span text:style-name="T3">-</text:span><text:span text:style-name="T2">ФЗ «О защите конкуренции» ФАС России рассмотрел </text:span><text:span text:style-name="T3">ходатайство АО «СИТРОНИКС» (</text:span><text:span text:style-name="T6">ИНН: </text:span><text:span text:style-name="T4">7735116621;</text:span><text:span text:style-name="T8"> </text:span><text:span text:style-name="T7">ОГРН:</text:span><text:span text:style-name="T8"> 1027735010511; </text:span><text:span text:style-name="T12">местонахождение: Российская Федерация, 125047</text:span><text:span text:style-name="T11">, </text:span><text:span text:style-name="T7">Москва, 3-я Тверская-Ямская ул., д. 39/5, стр. 1; о</text:span><text:span text:style-name="T5">сновной вид деятельности: финансовое посредничество, не включенное в другие группировки</text:span><text:span text:style-name="T10">) </text:span><text:span text:style-name="T3">о приобретении 26% акций<text:line-break/>АО «СИТРОНИКС Комплексные Автоматизированные Системы Управления» (</text:span><text:span text:style-name="T6">ИНН: </text:span><text:span text:style-name="T4">7710731946</text:span><text:span text:style-name="T8">; </text:span><text:span text:style-name="T7">ОГРН: </text:span><text:span text:style-name="T9">5087746496591; </text:span><text:span text:style-name="T12">местонахождение: Российская Федерация, 125047</text:span><text:span text:style-name="T11">, </text:span><text:span text:style-name="T7">Москва, 3-я Тверская-Ямская ул., д. 39/5, стр. 1; </text:span><text:span text:style-name="T13">основной вид деятельности: строительство зданий и сооружений</text:span><text:span text:style-name="T14">)</text:span><text:span text:style-name="T15"> </text:span><text:span text:style-name="T14">и принял решение об удовлетворении данного ходатайства.</text:span></text:p>
      <text:p text:style-name="P9"/>
      <text:p text:style-name="Standard"/>
      <text:p text:style-name="Standard"/>
      <text:p text:style-name="P10"><text:s text:c="68"/><text:tab/><text:tab/><text:tab/><text:tab/> <text:s text:c="6"/>А.Н. Голомолзин</text:p>
      <text:p text:style-name="P7"/>
      <text:p text:style-name="P7"/>
      <text:p text:style-name="P7"/>
      <text:p text:style-name="P7"/>
      <text:p text:style-name="P7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F8079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5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5775(1) </text:p></draw:text-box></draw:frame><draw:frame draw:style-name="Mfr2" draw:name="SpdBarcode" text:anchor-type="paragraph" svg:x="0cm" svg:width="3.6cm" svg:height="0.78cm" draw:z-index="1"><draw:image xlink:href="Pictures/10000201000000780000001ADF8079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3:38:30.94</meta:creation-date>
    <dc:date>2016-09-19T10:41:53.66</dc:date>
    <meta:editing-duration>PT6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7" meta:character-count="887"/>
    <meta:user-defined meta:name="Поле 1"/>
    <meta:user-defined meta:name="Поле 2"/>
    <meta:user-defined meta:name="Поле 3"/>
    <meta:user-defined meta:name="Поле 4"/>
  </office:meta>
</office:document-meta>
</file>