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27F9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4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8.40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401cm" fo:margin-right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8.401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68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font-size="14pt" fo:background-color="#ffff00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44" style:family="paragraph" style:parent-style-name="_9__9_ConsPlusNormal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4" style:family="paragraph" style:parent-style-name="Text_20_body" style:master-page-name="First_20_Page">
      <style:paragraph-properties fo:margin-left="8.40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name-asian="Times New Roman CYR1" style:font-weight-asian="normal" style:font-name-complex="Times New Roman CYR1" style:font-weight-complex="normal"/>
    </style:style>
    <style:style style:name="T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font-weight="normal" fo:background-color="#ffffff" style:font-name-asian="Arial1" style:font-weight-asian="normal" style:font-name-complex="Arial1" style:font-weight-complex="normal"/>
    </style:style>
    <style:style style:name="T34" style:family="text">
      <style:text-properties fo:color="#000000" style:text-line-through-style="none" style:text-position="0% 100%" style:font-name="Times New Roman" fo:font-weight="normal" fo:background-color="transparent" style:font-name-asian="Arial1" style:font-weight-asian="normal" style:font-name-complex="Arial1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0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style:font-size-asian="14pt" style:font-size-complex="14p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fo:font-style="normal" style:text-underline-style="none" fo:background-color="transparent" style:font-style-asian="normal" style:font-style-complex="normal"/>
    </style:style>
    <style:style style:name="T53" style:family="text">
      <style:text-properties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Times New Roman CYR1" style:font-style-asian="normal" style:font-name-complex="Times New Roman CYR1" style:font-style-complex="normal"/>
    </style:style>
    <style:style style:name="T74" style:family="text">
      <style:text-properties fo:font-variant="normal" fo:text-transform="none" fo:color="#000000" style:text-line-through-style="none" style:text-position="0% 100%" fo:language="en" fo:country="US" fo:font-style="normal" style:text-underline-style="none" style:text-blinking="false" fo:background-color="#ffffff" style:font-name-asian="Times New Roman CYR1" style:font-style-asian="normal" style:font-name-complex="Times New Roman CYR1" style:font-style-complex="normal"/>
    </style:style>
    <style:style style:name="T7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fo:color="#0000ff" style:font-name="Times New Roman1" fo:font-size="14pt" style:font-size-asian="14pt" style:font-size-complex="14pt"/>
    </style:style>
    <style:style style:name="T77" style:family="text">
      <style:text-properties fo:background-color="#ffffff"/>
    </style:style>
    <style:style style:name="T78" style:family="text">
      <style:text-properties fo:language="ru" fo:country="RU"/>
    </style:style>
    <style:style style:name="T79" style:family="text">
      <style:text-properties fo:language="en" fo:country="US"/>
    </style:style>
    <style:style style:name="T80" style:family="text">
      <style:text-properties style:font-name="Times New Roman1" fo:language="ru" fo:country="RU" style:font-size-asian="14pt" style:font-size-complex="14pt"/>
    </style:style>
    <style:style style:name="T81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4856b5-c67b-46a5-a0b5-35496d48fdb8" text:name="BossProviderVariable"/>
      </text:user-field-decls>
      <text:p text:style-name="P54"/>
      <text:p text:style-name="P53">ПОСТАНОВЛЕНИЕ </text:p>
      <text:p text:style-name="P8">о наложении штрафа по делу </text:p>
      <text:p text:style-name="P14"><text:span text:style-name="T49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К-1264/15/АК</text:span></text:span><text:span text:style-name="Основной_20_шрифт_20_абзаца"><text:span text:style-name="T8">66</text:span></text:span><text:span text:style-name="Основной_20_шрифт_20_абзаца"><text:span text:style-name="T10">1-16</text:span></text:span></text:p>
      <text:p text:style-name="P10"/>
      <text:p text:style-name="P5"><text:span text:style-name="T50">«02» сентября 2016</text:span><text:tab/><text:tab/> <text:s text:c="9"/><text:tab/><text:tab/><text:tab/><text:tab/><text:tab/><text:tab/><text:tab/> <text:s text:c="2"/>Москва</text:p>
      <text:p text:style-name="P5"/>
      <text:p text:style-name="P11"><text:span text:style-name="T75"><text:tab/></text:span><text:span text:style-name="T4">Я, </text:span><text:span text:style-name="T6">&lt;...&gt;</text:span><text:span text:style-name="T4">, рассмотрев протокол и материалы дела об административном правонарушении, возбужденного</text:span><text:span text:style-name="Основной_20_шрифт_20_абзаца"><text:span text:style-name="T55"> определением от 13.07.2016 по делу </text:span></text:span><text:span text:style-name="Основной_20_шрифт_20_абзаца"><text:span text:style-name="T58">№ </text:span></text:span><text:span text:style-name="Основной_20_шрифт_20_абзаца"><text:span text:style-name="T56">К-1264/15/АК</text:span></text:span><text:span text:style-name="Основной_20_шрифт_20_абзаца"><text:span text:style-name="T58">66</text:span></text:span><text:span text:style-name="Основной_20_шрифт_20_абзаца"><text:span text:style-name="T56">1-16</text:span></text:span><text:span text:style-name="Основной_20_шрифт_20_абзаца"><text:span text:style-name="T55"> в отношении з</text:span></text:span><text:span text:style-name="Основной_20_шрифт_20_абзаца"><text:span text:style-name="T59">аместителя начальника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4">&lt;...&gt;</text:span></text:span><text:span text:style-name="T4"> 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— КоАП),</text:span></text:p>
      <text:p text:style-name="P11"/>
      <text:p text:style-name="P6">УСТАНОВИЛ:</text:p>
      <text:p text:style-name="P12"/>
      <text:p text:style-name="P25"><text:span text:style-name="T5">Министерством по регулированию контрактной системы в сфере закупок Иркутской области</text:span><text:span text:style-name="T11"> (далее — Уполномоченный орган) осуществлена закупка</text:span><text:span text:style-name="T12"> </text:span><text:span text:style-name="T11">(номер извещения 0134200000115003053) (далее – Закупка).</text:span></text:p>
      <text:p text:style-name="P25"><text:span text:style-name="T17">В нарушение части 6 статьи 65 </text:span><text:span text:style-name="T14">Федерального закона от 05.04.2013 № 44-ФЗ</text:span><text:span text:style-name="T76"> </text:span><text:span text:style-name="T1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полномоченным органом сокращен срок подачи заявок на участие в Закупке, а именно решением о внесении изменений в извещение и документацию об электронном аукционе от 29.09.2015 срок окончания подачи заявок на участие в Закупке установлен на 30.09.2015, следовательно срок подачи заявок на участие в Закупке продлен менее чем на 15 дней.</text:span></text:p>
      <text:p text:style-name="P25"><text:span text:style-name="T13">Согласно части 8 статьи 7.30 КоАП, за </text:span><text:span text:style-name="T18"><text:s/>сокращение сроков подачи заявок на участие в определении поставщика (подрядчика, исполнителя), </text:span><text:span text:style-name="T11">предусмотрена административная ответственность.</text:span></text:p>
      <text:p text:style-name="P23"><text:span text:style-name="T11">В рамках административного расследования установлено, что на момент совершения административного правонарушения, </text:span><text:span text:style-name="T5">Федорова Наталья Анатольевна замещала должность консультанта отдела проведения конкурентных процедур Министерства по регулированию контрактной системы в сфере закупок Иркутской области.</text:span></text:p>
      <text:p text:style-name="P29"><text:span text:style-name="Основной_20_шрифт_20_абзаца"><text:span text:style-name="T55">Согласно материалам настоящего дела об административном правонарушении, ответственным должностным лицом Заказчика, принявшим решение о сокращении сроков подачи заявок на участие в Закупке, является консультант</text:span></text:span><text:span text:style-name="Основной_20_шрифт_20_абзаца"><text:span text:style-name="T59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4">&lt;...&gt;</text:span></text:span><text:span text:style-name="Основной_20_шрифт_20_абзаца"><text:span text:style-name="T59">.</text:span></text:span></text:p>
      <text:p text:style-name="P24"><text:soft-page-break/><text:span text:style-name="T23">Таким образом, в действиях должностного лица – консультанта</text:span><text:span text:style-name="Основной_20_шрифт_20_абзаца"><text:span text:style-name="T66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9">&lt;...&gt;</text:span></text:span><text:span text:style-name="Основной_20_шрифт_20_абзаца"><text:span text:style-name="T66"> </text:span></text:span><text:span text:style-name="T36">содержится состав административного правонарушения, ответственность за совершение которого предусмотрена частью 8 статьи 7.30 КоАП.</text:span></text:p>
      <text:p text:style-name="P26"><text:span text:style-name="T33">Место совершения а</text:span><text:span text:style-name="T40">дминистративного правонарушения:</text:span><text:span text:style-name="T33"> г. Иркутск</text:span><text:span text:style-name="T34">, </text:span><text:span text:style-name="Основной_20_шрифт_20_абзаца"><text:span text:style-name="T34">Сухэ-Батора ул., д. 15</text:span></text:span><text:span text:style-name="T34">.</text:span></text:p>
      <text:p text:style-name="P28"><text:span text:style-name="Основной_20_шрифт_20_абзаца">Время совершения административного правонарушения : 29.09.2015.</text:span></text:p>
      <text:p text:style-name="P27"><text:span text:style-name="T15">Протокол по настоящему делу об административном правонарушении <text:s text:c="5"/>составлен 09.08.2016 </text:span><text:span text:style-name="T16">начальником правового отдела </text:span><text:span text:style-name="T3">Управления контроля размещения государственного заказа Федеральной антимонопольной службы </text:span><text:span text:style-name="T7">&lt;...&gt;</text:span><text:span text:style-name="T3"> 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41">Рассмотрение настоящего дела об административном правонарушении <text:s text:c="29"/>состоялось 02.09.2016. <text:span text:style-name="T79">&lt;...&gt;</text:span> на рассмотрение настоящего дела не явилась. В материалах дела имеются доказательства надлежащего уведомления.</text:p>
      <text:p text:style-name="P4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1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41">Согласно письменным пояснениям <text:span text:style-name="T79">&lt;...&gt;</text:span>, решение о внесении изменений в извещение и документацию о Закупке от 29.09.2015, согласно которому срок окончания подачи заявок продлен до 15.10.2015, размещено 29.09.2015 в 10.27 в результате технической ошибки. Кроме того, 29.09.2015 в 15.00 повторно размещено решение о внесении изменений в извещение и документацию о Закупке, согласно которому срок окончания подачи заявок указан 30.09.2015.</text:p>
      <text:p text:style-name="P41">Вместе с тем, по мнению <text:span text:style-name="T79">&lt;...&gt;</text:span>, указанные действия чьих-либо прав и законных интересов не нарушили.</text:p>
      <text:p text:style-name="P41">Указанный довод <text:span text:style-name="T79">&lt;...&gt; </text:span>должностным лицом, уполномоченным на рассмотрение настоящего дела об административном правонарушении не может быть принят во внимание по следующим основаниям.</text:p>
      <text:p text:style-name="P44">В соответствии с частью 6 статьи 65 Закона о контрактной системе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. Изменение объекта закупки и увеличение размера обеспечения данных заявок не допускаются. В течение одного дня с даты принятия указанного решения изменения, внесенные в документацию о таком аукционе, размещаются заказчиком в единой информационной системе. <text:soft-page-break/>При этом срок подачи заявок на участие в таком аукционе должен быть продлен так, чтобы с даты размещения изменений до даты окончания срока подачи заявок на участие в таком аукционе этот срок составлял не менее чем пятнадцать дней или, если начальная (максимальная) цена контракта (цена лота) не превышает три миллиона рублей, не менее чем семь дней.</text:p>
      <text:p text:style-name="P41">Таким образом, учитывая, что решение о внесении изменений в извещение и документацию о Закупке принято и подписано <text:span text:style-name="T79">&lt;...&gt;</text:span> лично, у должностного лица, уполномоченного на рассмотрение дела об административном правонарушении отсутствуют правовые основания полагать, что указанное решение принято и размещено из-за технической ошибки.</text:p>
      <text:p text:style-name="P33"><text:span text:style-name="T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71"> </text:span></text:span><text:span text:style-name="Основной_20_шрифт_20_абзаца"><text:span text:style-name="T72">консультанта</text:span></text:span><text:span text:style-name="Основной_20_шрифт_20_абзаца"><text:span text:style-name="T73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74">&lt;...&gt; </text:span></text:span><text:span text:style-name="T43">нарушения </text:span><text:span text:style-name="T39">части 6 статьи 65</text:span><text:span text:style-name="T43"> Закона о контрактной системе</text:span><text:span text:style-name="T39">.</text:span></text:p>
      <text:p text:style-name="P42">Тем самым, <text:span text:style-name="T79">&lt;...&gt;</text:span> совершила административное правонарушение, ответственность за совершение которого предусмотрена частью 8 статьи 7.30 КоАП.</text:p>
      <text:p text:style-name="P43"><text:span text:style-name="T19">Таким образом, вина </text:span><text:span text:style-name="Основной_20_шрифт_20_абзаца"><text:span text:style-name="T20">лица, привлекаемого к административной ответственности,</text:span></text:span><text:span text:style-name="T19"> состоит в том, что оно не выполнило установленные требования Закона о контрактной системе. </text:span></text:p>
      <text:p text:style-name="P38"><text:span text:style-name="T25">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8 статьи 7.30 КоАП, доказана и подтверждается материалами настоящего дела об административном правонарушении. </text:span></text:p>
      <text:p text:style-name="P32"><text:span text:style-name="T28">Довода </text:span><text:span text:style-name="T35">&lt;...&gt;</text:span><text:span text:style-name="T27"> о том,</text:span><text:span text:style-name="T45"> что выявленные недостатки не имели никаких негативных последствий для участников Закупки, не нарушили охраняемых общественных интересов, размер вредя и тяжести наступивших последствий не представляют существенного нарушений охраняемых общественных правоотношений, должностным лицом, <text:s/></text:span><text:span text:style-name="T27">уполномоченным на рассмотрение настоящего дела об административном правонарушении, не может быть принят во внимание по следующим основаниям.</text:span></text:p>
      <text:p text:style-name="P34"><text:span text:style-name="T77">Объектом правонарушения, предусмотренного частью 8</text:span><text:span text:style-name="T25"> статьи 7.30</text:span><text:span text:style-name="T77"> КоАП являются отношения в сфере собственности и установленный порядок отбора поставщиков (подрядчиков, исполнителей).</text:span></text:p>
      <text:p text:style-name="P31"><text:tab/>При этом объективную сторону данного правонарушения образует сам факт сокращения сроков подачи заявок на участие в Закупке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35"><text:soft-page-break/><text:span text:style-name="T25">Обстоятельства, свидетельствующие о малозначительности совершенного </text:span><text:span text:style-name="Основной_20_шрифт_20_абзаца"><text:span text:style-name="T25">лицом, привлекаемым к административной ответственности,</text:span></text:span><text:span text:style-name="T25"> административного правонарушения, должностным лицом, уполномоченным на рассмотрение настоящего дела, не выявлены. </text:span></text:p>
      <text:p text:style-name="P37">Обстоятельства, отягчающие административную ответственность, не установлены.</text:p>
      <text:p text:style-name="P39">Обстоятельства, смягчающие административную ответственность, не установлены.</text:p>
      <text:p text:style-name="P40"><text:span text:style-name="T29">Таким образом, в действиях </text:span><text:span text:style-name="Основной_20_шрифт_20_абзаца"><text:span text:style-name="T68">консультанта</text:span></text:span><text:span text:style-name="Основной_20_шрифт_20_абзаца"><text:span text:style-name="T67"> отдела проведения конкурентных процедур Министерства по регулированию контрактной системы в сфере закупок Иркутской области <text:s/></text:span></text:span><text:span text:style-name="Основной_20_шрифт_20_абзаца"><text:span text:style-name="T70">&lt;...&gt;</text:span></text:span><text:span text:style-name="T38">, выразившихся</text:span><text:span text:style-name="T37"> </text:span><text:span text:style-name="T24">в </text:span><text:span text:style-name="T37">утверждении</text:span><text:span text:style-name="T25"> документации о Закупке с нарушением требований, предусмотренных законодательством Российской Федерации о контрактной системе в сфере закупок,</text:span><text:span text:style-name="T26"> содержится состав административного правонарушения, ответственность за совершение которого предусмотрена частью 8 статьи 7.30 КоАП. </text:span></text:p>
      <text:p text:style-name="P36"><text:span text:style-name="T30">Согласно части 8 статьи 7.30 КоАП,</text:span><text:span text:style-name="T31"> совершение указанного административного правонарушения</text:span><text:span text:style-name="T32">, влечет наложение административного штрафа на должностных лиц в размере тридцати тысяч рублей.</text:span></text:p>
      <text:p text:style-name="P30">Руководствуясь статьями 7.30, 23.66, 29.9 КоАП,</text:p>
      <text:p text:style-name="P45"/>
      <text:p text:style-name="P45">ПОСТАНОВИЛ:</text:p>
      <text:p text:style-name="P47"/>
      <text:list xml:id="list1970034926377385961" text:style-name="L1">
        <text:list-item>
          <text:list>
            <text:list-item>
              <text:list>
                <text:list-item>
                  <text:p text:style-name="P55"><text:span text:style-name="T51">Признать в действиях </text:span><text:span text:style-name="Основной_20_шрифт_20_абзаца"><text:span text:style-name="T62">консультанта</text:span></text:span><text:span text:style-name="Основной_20_шрифт_20_абзаца"><text:span text:style-name="T59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4">&lt;...&gt;</text:span></text:span><text:span text:style-name="T22"> </text:span><text:span text:style-name="T19">нарушения </text:span><text:span text:style-name="T41">части 6 статьи 65</text:span><text:span text:style-name="T19"> Закона о контрактной системе.</text:span></text:p>
                </text:list-item>
                <text:list-item>
                  <text:p text:style-name="P55"><text:span text:style-name="T51">Сокращение </text:span><text:span text:style-name="Основной_20_шрифт_20_абзаца"><text:span text:style-name="T63">консультантом</text:span></text:span><text:span text:style-name="Основной_20_шрифт_20_абзаца"><text:span text:style-name="T60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5">&lt;...&gt;</text:span></text:span><text:span text:style-name="T42"> </text:span><text:span text:style-name="T21">сроков подачи заявок на участие в Закупке, влечет административную ответственность, предусмотренную частью 8 статьи 7.30 КоАП.</text:span></text:p>
                </text:list-item>
              </text:list>
            </text:list-item>
          </text:list>
        </text:list-item>
      </text:list>
      <text:list xml:id="list7089339446889067903" text:style-name="L2">
        <text:list-item>
          <text:list>
            <text:list-item>
              <text:list>
                <text:list-item>
                  <text:p text:style-name="P56"><text:span text:style-name="T51">Наложить на </text:span><text:span text:style-name="Основной_20_шрифт_20_абзаца"><text:span text:style-name="T62">консультанта</text:span></text:span><text:span text:style-name="Основной_20_шрифт_20_абзаца"><text:span text:style-name="T59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4">&lt;...&gt;</text:span></text:span><text:span text:style-name="T46"> </text:span><text:span text:style-name="T51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8"><text:span text:style-name="T78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/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tab/><text:tab/><text:tab/>КБК 16111633010016000140</text:p>
      <text:p text:style-name="P49"><text:tab/><text:tab/><text:tab/>ОКТМО 45380000</text:p>
      <text:p text:style-name="P49">Банк получателя Операционный департамент Банка России г. Москва 701</text:p>
      <text:p text:style-name="P49"><text:tab/><text:tab/><text:tab/>БИК 044501002</text:p>
      <text:p text:style-name="P49">Расчетный счет 40101810500000001901</text:p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0"><text:tab/>Документы, подтверждающие уплату штрафа необходимо направить по электронной почте <text:span text:style-name="T9">sharova@fas.gov.ru</text:span><text:span text:style-name="T47">.</text:span><text:span text:style-name="T79"> </text:span><text:span text:style-name="T7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727F9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32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3234(1) </text:p></draw:text-box></draw:frame><draw:frame draw:style-name="Mfr2" draw:name="SpdBarcode" text:anchor-type="paragraph" svg:x="0cm" svg:width="3.6cm" svg:height="0.78cm" draw:z-index="5"><draw:image xlink:href="Pictures/10000201000000780000001A7727F9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5:09:24.32</meta:creation-date>
    <meta:generator>OpenOffice.org/3.4.1$Win32 OpenOffice.org_project/341m1$Build-9593</meta:generator>
    <dc:date>2016-09-19T10:49:42.97</dc:date>
    <meta:editing-duration>PT2M39S</meta:editing-duration>
    <meta:editing-cycles>2</meta:editing-cycles>
    <meta:print-date>2016-09-10T13:16:01.63</meta:print-date>
    <meta:document-statistic meta:table-count="0" meta:image-count="1" meta:object-count="0" meta:page-count="5" meta:paragraph-count="58" meta:word-count="1411" meta:character-count="11526"/>
    <meta:user-defined meta:name="Поле 1"/>
    <meta:user-defined meta:name="Поле 2"/>
    <meta:user-defined meta:name="Поле 3"/>
    <meta:user-defined meta:name="Поле 4"/>
  </office:meta>
</office:document-meta>
</file>