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B63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text-align="start" style:justify-single-word="false" fo:text-indent="9.28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left="0cm" fo:margin-right="0cm" fo:text-align="start" style:justify-single-word="false" fo:text-indent="9.287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9.287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9.287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cm" fo:text-align="start" style:justify-single-word="false" fo:text-indent="9.287cm" style:auto-text-indent="false" style:page-number="auto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="Times New Roman1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8d20d-5f28-4c60-a462-7fdf86702b7b" text:name="BossProviderVariable"/>
      </text:user-field-decls>
      <text:p text:style-name="P12"/>
      <text:p text:style-name="P13"/>
      <text:p text:style-name="P14">О рассмотрении уведомления</text:p>
      <text:p text:style-name="P5"/>
      <text:p text:style-name="P2"><text:span text:style-name="T1"><text:tab/></text:span><text:span text:style-name="T2">В соответствии с частью 1 статьи 31, частью 3 статьи 32 Федерального закона от 26.07.2006 № 135-ФЗ «О защите конкуренции» Федеральная антимонопольная служба рассмотрела уведомление </text:span><text:span text:style-name="T3">Акционерного общества «ФосАгро-Череповец»</text:span><text:span text:style-name="T2"> (место нахождения: шоссе Северное, 75, г. Череповец, Вологодская обл., 162622; основные виды деятельности – производство и реализация фосфор-азото-калийсодержащих удобрений, фторсолей и других химических продуктов; производство удобрений и азотных соединений) о приобретении прав, позволяющих осуществлять функции единоличного исполнительного органа Общества с ограниченной ответственностью «Торговый дом «ФосАгро» (место нахождения: шоссе Северное, 36, <text:s text:c="21"/>г. Череповец, Вологодская обл., 162622; основные виды деятельности – оптовая торговля, комиссионная деятельность, предоставление услуг агента), и приняла данное уведомление к сведению.</text:span></text:p>
      <text:p text:style-name="P5"/>
      <text:p text:style-name="P5"/>
      <text:p text:style-name="P6">А.Г. Цыган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9B63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4218(2) </text:p></draw:text-box></draw:frame><draw:frame draw:style-name="Mfr2" draw:name="SpdBarcode" text:anchor-type="paragraph" svg:x="0cm" svg:width="3.6cm" svg:height="0.78cm" draw:z-index="1"><draw:image xlink:href="Pictures/10000201000000780000001ADD9B63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5:35:08.96</meta:creation-date>
    <dc:date>2016-09-19T10:56:06.23</dc:date>
    <meta:editing-duration>PT7M9S</meta:editing-duration>
    <meta:editing-cycles>2</meta:editing-cycles>
    <meta:generator>OpenOffice.org/3.4.1$Win32 OpenOffice.org_project/341m1$Build-9593</meta:generator>
    <meta:print-date>2016-09-15T15:43:33.63</meta:print-date>
    <meta:document-statistic meta:table-count="0" meta:image-count="1" meta:object-count="0" meta:page-count="1" meta:paragraph-count="4" meta:word-count="106" meta:character-count="935"/>
    <meta:user-defined meta:name="Поле 1"/>
    <meta:user-defined meta:name="Поле 2"/>
    <meta:user-defined meta:name="Поле 3"/>
    <meta:user-defined meta:name="Поле 4"/>
  </office:meta>
</office:document-meta>
</file>