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8EC6CD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4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top="0cm" fo:margin-bottom="0cm" fo:text-align="end" style:justify-single-word="false"/>
    </style:style>
    <style:style style:name="P8" style:family="paragraph" style:parent-style-name="Text_20_body">
      <style:paragraph-properties fo:margin-left="9.148cm" fo:margin-right="0cm" fo:margin-top="0cm" fo:margin-bottom="0cm" fo:text-align="start" style:justify-single-word="false" fo:text-indent="0cm" style:auto-text-indent="false"/>
    </style:style>
    <style:style style:name="P9" style:family="paragraph" style:parent-style-name="Text_20_body">
      <style:paragraph-properties fo:margin-left="9.148cm" fo:margin-right="0cm" fo:margin-top="0cm" fo:margin-bottom="0cm" fo:text-align="start" style:justify-single-word="false" fo:text-indent="0cm" style:auto-text-indent="false"/>
      <style:text-properties style:font-name="Times New Roman1"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739cm" style:auto-text-indent="false"/>
      <style:text-properties style:font-name="Times New Roman1" fo:font-size="14pt"/>
    </style:style>
    <style:style style:name="P11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language="ru" fo:country="RU"/>
    </style:style>
    <style:style style:name="T2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b5c1f75-6d68-4cb8-94c3-79b9229ce876" text:name="BossProviderVariable"/>
      </text:user-field-decls>
      <text:p text:style-name="P11"><text:span text:style-name="T2">РЕШЕНИЕ</text:span></text:p>
      <text:p text:style-name="P3"><text:span text:style-name="T1">п</text:span>о результатам рассмотрения ходатайства</text:p>
      <text:p text:style-name="P6"> </text:p>
      <text:p text:style-name="P10">В соответствии с пунктом 6 части 1 статьи 28, статьей 33 Федерального закона от 26.07.2006 № 135-ФЗ «О защите конкуренции» Федеральная антимонопольная служба рассмотрела ходатайство НПФ «Сургутнефтегаз» (место нахождения: 628415, Тюменская обл., Ханты-Мансийский автономный округ – Югра, г. Сургут, ул. Энтузиастов, д. 52/1; основной вид деятельности: негосударственное пенсионное обеспечение) о приобретении 38,71% голосующих акций АО «АК-ИНВЕСТ» (место нахождения: 628400, Тюменская обл., Ханты-Мансийский автономный округ – Югра, г. Сургут, ул. Профсоюзов, д. 14; основной вид деятельности: финансовое посредничество), что в совокупности с имеющимися в распоряжении НПФ «Сургутнефтегаз» голосующими акциями составит 100% голосующих акций АО «АК-ИНВЕСТ», и приняла решение об удовлетворении данного ходатайства.</text:p>
      <text:p text:style-name="P2"> </text:p>
      <text:p text:style-name="P2"> </text:p>
      <text:p text:style-name="P2"> </text:p>
      <text:p text:style-name="P4">А.Б. Кашевар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8EC6CD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B8EC6CD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2T09:33:05.40</meta:creation-date>
    <meta:generator>OpenOffice.org/3.4.1$Win32 OpenOffice.org_project/341m1$Build-9593</meta:generator>
    <dc:date>2016-09-19T11:02:26.51</dc:date>
    <meta:editing-duration>PT7M21S</meta:editing-duration>
    <meta:editing-cycles>3</meta:editing-cycles>
    <meta:document-statistic meta:table-count="0" meta:image-count="1" meta:object-count="0" meta:page-count="1" meta:paragraph-count="9" meta:word-count="109" meta:character-count="890"/>
    <meta:user-defined meta:name="Поле 1"/>
    <meta:user-defined meta:name="Поле 2"/>
    <meta:user-defined meta:name="Поле 3"/>
    <meta:user-defined meta:name="Поле 4"/>
  </office:meta>
</office:document-meta>
</file>