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CE6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10.89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10.89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10.894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0.89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10.8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/>
    </style:style>
    <style:style style:name="P5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Text_20_body" style:list-style-name="L3">
      <style:paragraph-properties fo:margin-left="0.095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.095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1" style:language-asian="ru" style:country-asian="RU" style:font-style-asian="normal" style:font-name-complex="Arial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4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4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style:text-line-through-style="none" style:text-position="0% 100%" fo:letter-spacing="normal" fo:font-style="italic" style:text-underline-style="none" style:text-blinking="false" style:font-name-asian="Times New Roman" style:language-asian="ru" style:country-asian="RU" style:font-style-asian="italic" style:font-name-complex="Times New Roman1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MS Mincho" style:language-asian="en" style:country-asian="US" style:font-name-complex="Times New Roman1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54" style:family="text">
      <style:text-properties fo:font-variant="normal" fo:text-transform="none" style:text-underline-style="none"/>
    </style:style>
    <style:style style:name="T55" style:family="text">
      <style:text-properties style:use-window-font-color="true" fo:language="ru" fo:country="RU" style:text-underline-style="none"/>
    </style:style>
    <style:style style:name="T56" style:family="text">
      <style:text-properties style:use-window-font-color="true" fo:font-size="13.1999998092651pt" fo:font-weight="normal" style:font-size-asian="13.1999998092651pt" style:font-weight-asian="normal" style:font-size-complex="13.1999998092651pt" style:font-weight-complex="normal"/>
    </style:style>
    <style:style style:name="T57" style:family="text">
      <style:text-properties style:use-window-font-color="true" fo:font-size="13.1999998092651pt" fo:language="en" fo:country="US" fo:font-weight="normal" style:font-size-asian="13.1999998092651pt" style:font-weight-asian="normal" style:font-size-complex="13.1999998092651pt" style:font-weight-complex="normal"/>
    </style:style>
    <style:style style:name="T58" style:family="text">
      <style:text-properties style:use-window-font-color="true" style:font-name="serif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style:use-window-font-color="true" style:font-name="Times New Roman3" fo:language="en" fo:country="US" fo:font-weight="normal" style:font-name-asian="Times New Roman3" style:font-weight-asian="normal" style:font-name-complex="Times New Roman3" style:font-weight-complex="normal"/>
    </style:style>
    <style:style style:name="T61" style:family="text">
      <style:text-properties style:use-window-font-color="true" style:font-name="Times New Roman3" fo:font-weight="normal" style:font-name-asian="Times New Roman3" style:font-weight-asian="normal" style:font-name-complex="Times New Roman3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font-name="Times New Roman3" style:font-name-asian="Times New Roman3" style:font-name-complex="Times New Roman3"/>
    </style:style>
    <style:style style:name="T64" style:family="text">
      <style:text-properties fo:color="#000000" style:font-name="Times New Roman3" fo:language="en" fo:country="US" style:font-name-asian="Times New Roman3" style:font-name-complex="Times New Roman3"/>
    </style:style>
    <style:style style:name="T65" style:family="text">
      <style:text-properties fo:color="#000000" style:font-name="Times New Roman CYR"/>
    </style:style>
    <style:style style:name="T66" style:family="text">
      <style:text-properties fo:color="#000000" fo:font-size="13.1999998092651pt" fo:font-weight="normal" style:font-size-asian="13.1999998092651pt" style:font-weight-asian="normal" style:font-size-complex="13.1999998092651pt" style:font-weight-complex="normal"/>
    </style:style>
    <style:style style:name="T67" style:family="text">
      <style:text-properties fo:color="#000000" fo:font-size="13.1999998092651pt" fo:language="en" fo:country="US" fo:font-weight="normal" style:font-size-asian="13.1999998092651pt" style:font-weight-asian="normal" style:font-size-complex="13.1999998092651pt" style:font-weight-complex="normal"/>
    </style:style>
    <style:style style:name="T6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3" style:family="text">
      <style:text-properties fo:color="#000000" style:font-name="Times New Roman1" fo:font-size="14pt" fo:font-weight="normal" style:font-name-asian="MS Mincho1" style:font-size-asian="14pt" style:font-weight-asian="normal" style:font-name-complex="Times New Roman1" style:font-size-complex="14pt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font-name-asian="Segoe Print" style:font-name-complex="Segoe Print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style:font-name="Times New Roman3" style:font-name-asian="Times New Roman3" style:font-name-complex="Times New Roman3"/>
    </style:style>
    <style:style style:name="T78" style:family="text">
      <style:text-properties style:font-name="Times New Roman3" fo:language="en" fo:country="US" style:font-name-asian="Times New Roman3" style:font-name-complex="Times New Roman3"/>
    </style:style>
    <style:style style:name="T79" style:family="text">
      <style:text-properties style:font-weight-asian="normal" style:font-weight-complex="normal"/>
    </style:style>
    <style:style style:name="T80" style:family="text">
      <style:text-properties fo:background-color="#ffffff" style:font-weight-asian="normal" style:font-weight-complex="normal"/>
    </style:style>
    <style:style style:name="T81" style:family="text">
      <style:text-properties style:font-name="Times New Roman" fo:font-size="14pt" fo:background-color="#ffffff" style:font-size-asian="14pt" style:font-size-complex="14pt"/>
    </style:style>
    <style:style style:name="T82" style:family="text">
      <style:text-properties style:font-name="Times New Roman" fo:font-weight="bold" fo:background-color="#ffffff" style:font-weight-asian="bold" style:font-weight-complex="bold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6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7" style:family="text">
      <style:text-properties style:text-line-through-style="none" style:text-position="0% 100%" fo:font-style="normal" style:text-underline-style="non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88" style:family="text">
      <style:text-properties style:text-line-through-style="none" style:text-position="0% 100%" style:font-name="Times New Roman2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0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style:font-size-asian="14pt" style:font-size-complex="14pt" style:font-weight-complex="bold"/>
    </style:style>
    <style:style style:name="T93" style:family="text">
      <style:text-properties fo:font-size="14pt" fo:font-style="italic" style:font-name-asian="Times New Roman" style:font-size-asian="14pt" style:font-style-asian="italic" style:font-size-complex="14pt"/>
    </style:style>
    <style:style style:name="T94" style:family="text">
      <style:text-properties fo:font-size="14pt" fo:language="ru" fo:country="RU" style:font-size-asian="14pt" style:font-size-complex="14pt"/>
    </style:style>
    <style:style style:name="T95" style:family="text">
      <style:text-properties style:font-name-asian="Times New Roman5" style:font-weight-complex="bold"/>
    </style:style>
    <style:style style:name="T96" style:family="text">
      <style:text-properties style:font-name="serif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809b8-bdbe-4cde-aed0-531ed6acc110" text:name="BossProviderVariable"/>
      </text:user-field-decls>
      <text:p text:style-name="P64"><text:span text:style-name="T82">РЕШЕНИЕ № 223ФЗ-508/16</text:span></text:p>
      <text:p text:style-name="P5">по результатам рассмотрения жалобы <text:span text:style-name="T55">ООО «Спец» </text:span><text:s/>на действия (бездействие) заказчика при закупке товаров, работ, услуг в соответствии с Федеральным законом от 18.07.2011 №223-ФЗ <text:span text:style-name="T62">«О закупках товаров, работ, услуг отдельными видами юридических лиц».</text:span></text:p>
      <text:p text:style-name="P6">08.<text:span text:style-name="T75">09.2016 <text:s text:c="104"/>Москва</text:span></text:p>
      <text:p text:style-name="P17">Комиссия Федеральной антимонопольной службы по контролю в сфере закупок в составе: </text:p>
      <text:p text:style-name="P59"><text:span text:style-name="T60">&lt;...&gt;</text:span><text:span text:style-name="T61"> (далее – Комиссия ФАС России),</text:span></text:p>
      <text:p text:style-name="P18">при участии представителей:<text:tab/></text:p>
      <text:p text:style-name="P19"><text:span text:style-name="T65">ОАО «РЖД»</text:span><text:span text:style-name="T62">:</text:span><text:tab/><text:span text:style-name="T67">&lt;...&gt;</text:span><text:span text:style-name="T66"> - доверенность от 25.02.2016 №146-ДП</text:span><text:span text:style-name="T56">, </text:span><text:span text:style-name="T57">&lt;...&gt;</text:span><text:span text:style-name="T56"> - <text:s/>доверенность <text:s/>от 26.05.2016 №77АВ0603390.</text:span></text:p>
      <text:p text:style-name="P20">Представители <text:span text:style-name="Основной_20_шрифт_20_абзаца"><text:span text:style-name="T42">ООО «Спец»</text:span></text:span> на заседание Комиссии ФАС России не явились, уведомлены надлежащим образом,</text:p>
      <text:p text:style-name="P51"><text:span text:style-name="Основной_20_шрифт_20_абзаца"><text:span text:style-name="T68">рассмотрев жалобу </text:span></text:span><text:span text:style-name="Основной_20_шрифт_20_абзаца"><text:span text:style-name="T19">ООО «Спец» <text:s/>от б/д б/н на действия (бездействие) </text:span></text:span><text:span text:style-name="Основной_20_шрифт_20_абзаца"><text:span text:style-name="T19">заказчика <text:s/>ОАО «РЖД» при проведении открытого конкурса № 1230/ОКЭ-РЖДС/16 на право заключения договора поставки материалов для охраны труда и промышленной безопасности (извещение №31603920253)</text:span></text:span><text:span text:style-name="Основной_20_шрифт_20_абзаца"><text:span text:style-name="T68">, в соответствии со статьей 18.1 Федерального закона от 26.07.2006 № 135-ФЗ «О защите конкуренции»,</text:span></text:span></text:p>
      <text:p text:style-name="P57"/>
      <text:p text:style-name="P21"><text:span text:style-name="Основной_20_шрифт_20_абзаца"><text:span text:style-name="T79">У С Т А Н О В И Л А:</text:span></text:span></text:p>
      <text:p text:style-name="P21"><text:span text:style-name="Основной_20_шрифт_20_абзаца"><text:span text:style-name="T80"/></text:span></text:p>
      <text:p text:style-name="P21"><text:span text:style-name="Основной_20_шрифт_20_абзаца"><text:span text:style-name="T80"/></text:span></text:p>
      <text:p text:style-name="P52"><text:span text:style-name="T81">В ФАС России поступила жалоба </text:span><text:span text:style-name="Основной_20_шрифт_20_абзаца"><text:span text:style-name="T19">ООО «Спец» (далее - Заявитель) <text:s/>от б/д б/н (вх. 129426/16 от 31.08.2016) на действия (бездействие) заказчика <text:s text:c="21"/>ОАО «РЖД» (далее - Заказчик) при проведении открытого конкурса <text:s text:c="17"/>№ 1230/ОКЭ-РЖДС/16 на право заключения договора поставки материалов для охраны труда и промышленной безопасности (извещение №31603920253) </text:span></text:span><text:span text:style-name="Основной_20_шрифт_20_абзаца"><text:span text:style-name="T69">(далее - <text:s/>Конкурс, Жалоба).<text:tab/><text:tab/>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oft-page-break/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76">товаров, работ, услуг для нужд ОАО «РЖД», утвержденным советом </text:span></text:span><text:span text:style-name="Основной_20_шрифт_20_абзаца"><text:span text:style-name="T76">директоров ОАО «РЖД» 30.06.2014 (далее – Положение о закупке).<text:tab/><text:tab/><text:tab/></text:span></text:span></text:p>
      <text:p text:style-name="P32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8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0">частями 15</text:span></text:span></text:a><text:span text:style-name="Основной_20_шрифт_20_абзаца"><text:span text:style-name="T8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0">16</text:span></text:span></text:a><text:span text:style-name="Основной_20_шрифт_20_абзаца"><text:span text:style-name="T84"> статьи 4 Закона о закупках.</text:span></text:span></text:p>
      <text:p text:style-name="P26">25.07.2016 в ЕИС размещено извещение и документация о проведении <text:s/>Конкурса (далее – Извещение, Документация).</text:p>
      <text:p text:style-name="P33"><text:span text:style-name="Основной_20_шрифт_20_абзаца"><text:span text:style-name="T85">Из Жалобы следует, что при проведении Конкурса Заказчиком нарушены </text:span></text:span><text:span text:style-name="Основной_20_шрифт_20_абзаца"><text:span text:style-name="T88">права и законные интересы Заявителя,</text:span></text:span><text:span text:style-name="Основной_20_шрифт_20_абзаца"><text:span text:style-name="T85"> а именно, Заказчиком неправомерно принято решение об отказе</text:span></text:span><text:span text:style-name="Основной_20_шрифт_20_абзаца"><text:span text:style-name="T89"> в</text:span></text:span><text:span text:style-name="Основной_20_шрифт_20_абзаца"><text:span text:style-name="T85"> допуске Заявителю <text:s/>к участию в Конкурсе.</text:span></text:span></text:p>
      <text:p text:style-name="P27"><text:span text:style-name="Основной_20_шрифт_20_абзаца"><text:span text:style-name="T70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9"><text:span text:style-name="Основной_20_шрифт_20_абзаца"><text:span text:style-name="T86">Рассмотрев представленные материалы и выслушав пояснения представителей Заказчика, а также </text:span></text:span><text:span text:style-name="Основной_20_шрифт_20_абзаца"><text:span text:style-name="T30">руководствуясь частью 17 статьи 18.1 Закона о защите конкуренции, </text:span></text:span><text:span text:style-name="Основной_20_шрифт_20_абзаца"><text:span text:style-name="T86">Комиссия ФАС России установила следующее.</text:span></text:span></text:p>
      <text:p text:style-name="P29"><text:span text:style-name="Основной_20_шрифт_20_абзаца"><text:span text:style-name="T86">1. </text:span></text:span><text:span text:style-name="Основной_20_шрифт_20_абзаца"><text:span text:style-name="T8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8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5"><text:span text:style-name="Основной_20_шрифт_20_абзаца"><text:span text:style-name="T31">Частью 6 статьи 3 Закона о закупках </text:span></text:span><text:span text:style-name="Основной_20_шрифт_20_абзаца"><text:span text:style-name="T3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6">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36">степени ко всем участникам закупки, к предлагаемым ими товарам, работам, услугам, к условиям исполнения договора.</text:span></text:span></text:p>
      <text:p text:style-name="P16"><text:span text:style-name="Основной_20_шрифт_20_абзаца"><text:span text:style-name="T10">В соответствии с протоколом </text:span></text:span><text:span text:style-name="Основной_20_шрифт_20_абзаца"><text:span text:style-name="T5"><text:s/>№</text:span></text:span><text:span text:style-name="Основной_20_шрифт_20_абзаца"><text:span text:style-name="T15"> </text:span></text:span><text:span text:style-name="T72">1230/ОКЭ-РЖДС/16/2 </text:span><text:span text:style-name="Основной_20_шрифт_20_абзаца"><text:span text:style-name="T11"><text:s/></text:span></text:span><text:span text:style-name="Основной_20_шрифт_20_абзаца"><text:span text:style-name="T12">рассмотрения конкурсных заявок, представленных для участия в Конкурсе</text:span></text:span><text:span text:style-name="Основной_20_шрифт_20_абзаца"><text:span text:style-name="T5"> от 24.08.2016 </text:span></text:span><text:span text:style-name="Основной_20_шрифт_20_абзаца"><text:span text:style-name="T5">(далее - Протокол), Заявителю отказано в допуске,</text:span></text:span><text:span text:style-name="T72"> в связи с несоответствием конкурсной заявки требованиям пунктов 3., 3.2.1, 8.7 конкурсной документации, на основании пункта 7.5.3.4 конкурсной документации. </text:span></text:p>
      <text:p text:style-name="P16"><text:span text:style-name="T72">Пунктом <text:s/>7.5.3.4 Документации предусмотрено, что у</text:span><text:span text:style-name="T73">частник Конкурса не допускается к участию в конкурсе в случае несоответствия конкурсной заявки требованиям конкурсной документации.</text:span></text:p>
      <text:p text:style-name="P15"><text:span text:style-name="Основной_20_шрифт_20_абзаца"><text:span text:style-name="T36">Согласно <text:s/>3.2.1 Документации т</text:span></text:span><text:span text:style-name="Основной_20_шрифт_20_абзаца"><text:span text:style-name="T37">ребования к качеству, техническим характеристикам товара, функциональным характеристикам (потребительским </text:span></text:span><text:span text:style-name="Основной_20_шрифт_20_абзаца"><text:span text:style-name="T37">свойствам) товара, к размерам и иные требования, связанные с определением соответствия поставляемого товара потребностям заказчика</text:span></text:span><text:span text:style-name="Основной_20_шрифт_20_абзаца"><text:span text:style-name="T38"> указаны в Приложении №12 к конкурсной документации.</text:span></text:span></text:p>
      <text:p text:style-name="P15"><text:span text:style-name="Основной_20_шрифт_20_абзаца"><text:span text:style-name="T38">В соответствии с пунктом 8.7 Документации в техническом предложении участника должны быть отражены все условия, указанные в техническом задании конкурсной документации, а также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15"><text:span text:style-name="Основной_20_шрифт_20_абзаца"><text:span text:style-name="T38">Пунктом 4 приложения 12 Документации установлен перечень товара к поставке, в том числе строп капроновый для фиксации рабочего положения на высоте., а также предусмотрены технические характеристики, в соответствие которыми <text:s/>длина стропа 2м. </text:span></text:span></text:p>
      <text:p text:style-name="P15"><text:span text:style-name="Основной_20_шрифт_20_абзаца"><text:span text:style-name="T38">Комиссии ФАС России, изучив заявку Заявителя установила, что техническое предложение в составе <text:s/>заявки Заявителя содержит позицию №4 <text:s/>строповый кран с амортизатором (далее - Эквивалент), длина стропа <text:s/>2м.</text:span></text:span></text:p>
      <text:p text:style-name="P15"><text:span text:style-name="Основной_20_шрифт_20_абзаца"><text:span text:style-name="T38">На заседании Комиссии ФАС России представитель Заказчика пояснил, что Эквивалент, не соответствует техническим характеристикам установленным в Документации, так как при работе длина стропы при наличие амортизатора составляет более 2 м.</text:span></text:span></text:p>
      <text:p text:style-name="P15"><text:span text:style-name="Основной_20_шрифт_20_абзаца"><text:span text:style-name="T38">При этом в подтверждение несоответствия предложенного Заявителем Эквивалента Заказчик <text:s/>представил Комиссии ФАС России материал из информационного ресурса интернет (далее — Материалы).</text:span></text:span></text:p>
      <text:p text:style-name="P15"><text:span text:style-name="Основной_20_шрифт_20_абзаца"><text:span text:style-name="T38">Вместе с тем, в данных Материалах, также установлена длина стропы <text:s/>Эквивалента <text:s/>2 м.</text:span></text:span></text:p>
      <text:p text:style-name="P15"><text:span text:style-name="Основной_20_шрифт_20_абзаца"><text:span text:style-name="T38">Кроме того, в Документации не предусмотрено требование о представлении эквивалента без амортизатора.</text:span></text:span></text:p>
      <text:p text:style-name="P15"><text:soft-page-break/><text:span text:style-name="Основной_20_шрифт_20_абзаца"><text:span text:style-name="T38">Таким образом, Комиссия ФАС приходит к выводу, что представленные технические характеристики Эквивалента в заявке Заявителя не противоречат требованиям установленным в Документации , в связи с чем Заявка заявителя отклонена Заказчиком неправомерно.</text:span></text:span></text:p>
      <text:p text:style-name="P35"><text:span text:style-name="Основной_20_шрифт_20_абзаца"><text:span text:style-name="T25">Таким образом, действия Заказчика, установившего <text:s/>неправомерно отклонившего заявку участника закупки противоречат пункту 2 части 1 статьи 3 Закона о закупках, </text:span></text:span><text:span text:style-name="Основной_20_шрифт_20_абзаца"><text:span text:style-name="T33">подпункту 2 пункта 32 Положения о закупке </text:span></text:span><text:span text:style-name="Основной_20_шрифт_20_абзаца"><text:span text:style-name="T27">и нарушают требования части 1 статьи 2, части 6 статьи 3 Закона о закупках.</text:span></text:span></text:p>
      <text:p text:style-name="P30"><text:span text:style-name="Основной_20_шрифт_20_абзаца"><text:span text:style-name="T4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5">2. В соответствии с пунктом 2 части 10 статьи 4 Закона о закупке в документации также должна содержать </text:span></text:span><text:span text:style-name="Основной_20_шрифт_20_абзаца"><text:span text:style-name="T10"><text:s/>требования к содержанию, форме, </text:span></text:span><text:span text:style-name="Основной_20_шрифт_20_абзаца"><text:span text:style-name="T10">оформлению и составу заявки на участие в закупке.</text:span></text:span></text:p>
      <text:p text:style-name="P34"><text:span text:style-name="Основной_20_шрифт_20_абзаца"><text:span text:style-name="T5">Аналогичное положение предусмотрено подпунктом 2 пункта 32 Положения о закупке.</text:span></text:span></text:p>
      <text:p text:style-name="P14"><text:span text:style-name="Основной_20_шрифт_20_абзаца"><text:span text:style-name="T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list xml:id="list1060480587009123166" text:style-name="L1">
        <text:list-item>
          <text:list>
            <text:list-item>
              <text:list>
                <text:list-header>
                  <text:p text:style-name="P60"><text:span text:style-name="Основной_20_шрифт_20_абзаца"><text:span text:style-name="T5"><text:s text:c="10"/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header>
              </text:list>
            </text:list-item>
          </text:list>
        </text:list-item>
      </text:list>
      <text:p text:style-name="P42"><text:span text:style-name="Основной_20_шрифт_20_абзаца"><text:span text:style-name="T43">Пунктом 2.1 Документации установлено требование к участникам закупки: «Участник должен являться производителем либо обладать правом поставки товаров, предоставленным производителем.</text:span></text:span></text:p>
      <text:p text:style-name="P43"><text:span text:style-name="T91">В подтверждение того, что участник является производителем товаров либо обладает правом поставки товаров, предоставленным производителем</text:span><text:span text:style-name="T94">,</text:span><text:span text:style-name="T91"> участник в составе заявки должен представить:</text:span></text:p>
      <text:p text:style-name="P43"><text:span text:style-name="T91">- </text:span><text:span text:style-name="T94">информационное письмо, иной </text:span><text:span text:style-name="T91">документ, подтверждающий, что участник является производителем;</text:span></text:p>
      <text:p text:style-name="P44">или</text:p>
      <text:p text:style-name="P43"><text:span text:style-name="T91">- информационное письмо, иной документ, выданный производителем <text:s/>и/или дилерский договор с производителем товаров</text:span><text:span text:style-name="T93"> </text:span><text:span text:style-name="T91">с приложением всех листов договора, приложений и спецификаций к нему о праве участника осуществлять поставку товаров;</text:span></text:p>
      <text:p text:style-name="P44">или</text:p>
      <text:list xml:id="list2866339975786550858" text:style-name="L2">
        <text:list-item>
          <text:p text:style-name="P58"><text:span text:style-name="Основной_20_шрифт_20_абзаца"><text:span text:style-name="T43">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46"> </text:span></text:span><text:span text:style-name="Основной_20_шрифт_20_абзаца"><text:span text:style-name="T43">с приложением всех листов договора, приложений и спецификаций к нему, заключенного между дилером/поставщиком и производителем, и/или </text:span></text:span><text:soft-page-break/><text:span text:style-name="Основной_20_шрифт_20_абзаца"><text:span text:style-name="T43">информационных писем, иных документов, выданных производителем дилеру/поставщику».</text:span></text:span></text:p>
        </text:list-item>
      </text:list>
      <text:p text:style-name="P54"><text:span text:style-name="Основной_20_шрифт_20_абзаца"><text:span text:style-name="T5">Кроме того, пунктом 2.1 </text:span></text:span><text:span text:style-name="Основной_20_шрифт_20_абзаца"><text:span text:style-name="T7"><text:s/>«Критерии и порядок оценки и сопоставления конкурсных заявок» Документации предусмотрен порядок оценки критерия «Право поставки, подтвержденное производителем», согласно которому участнику присваивается <text:s/>к</text:span></text:span><text:span text:style-name="Основной_20_шрифт_20_абзаца"><text:span text:style-name="T6">оэффициенты статуса: </text:span></text:span><text:span text:style-name="T92">1 – производитель; 0,5 – </text:span><text:span text:style-name="T91">имеются документально подтвержденные отношения с производителем</text:span><text:span text:style-name="T92">; </text:span><text:span text:style-name="Основной_20_шрифт_20_абзаца"><text:span text:style-name="T6">0 – </text:span></text:span><text:span text:style-name="Основной_20_шрифт_20_абзаца"><text:span text:style-name="T7">имеются документально подтвержденные отношения с официальным представителем производителя</text:span></text:span><text:span text:style-name="Основной_20_шрифт_20_абзаца"><text:span text:style-name="T6">.</text:span></text:span></text:p>
      <text:p text:style-name="P55"><text:span text:style-name="Основной_20_шрифт_20_абзаца"><text:span text:style-name="T52">Вместе с тем, установление данных требований к участникам закупки в качестве допуска к участию в Конкурсе, а также установления данного требования в качестве критерия заявки участника является</text:span></text:span><text:span text:style-name="Основной_20_шрифт_20_абзаца"><text:span text:style-name="T53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</text:span></text:span><text:span text:style-name="Основной_20_шрифт_20_абзаца"><text:span text:style-name="T53">поставки и выполнение обязательств по договору заключаемому по результатам <text:s/></text:span></text:span><text:span text:style-name="Основной_20_шрифт_20_абзаца"><text:span text:style-name="T53">Конкурса.</text:span></text:span></text:p>
      <text:p text:style-name="P36"><text:span text:style-name="Основной_20_шрифт_20_абзаца"><text:span text:style-name="T26">Таким образом, действия Заказчика, установившего указанные <text:s/>требования в качестве обязательных для участников Конкурса, противоречат пункту 2 части 1 статьи 3 Закона о закупках, </text:span></text:span><text:span text:style-name="Основной_20_шрифт_20_абзаца"><text:span text:style-name="T44">подпункту 2 пункта 32 Положения о закупке </text:span></text:span><text:span text:style-name="Основной_20_шрифт_20_абзаца"><text:span text:style-name="T28">и нарушают требования части 1 статьи 2, пункты 12, 13 части 10 статьи 4 Закона о закупках.</text:span></text:span></text:p>
      <text:p text:style-name="P30"><text:span text:style-name="Основной_20_шрифт_20_абзаца"><text:span text:style-name="T4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0">3. </text:span></text:span><text:span text:style-name="Основной_20_шрифт_20_абзаца"><text:span text:style-name="T14">Согласно пункту 6.3.3.1 Документации: «</text:span></text:span><text:span text:style-name="Основной_20_шрифт_20_абзаца"><text:span text:style-name="T17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16">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17">». </text:span></text:span></text:p>
      <text:p text:style-name="P56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35"><text:span text:style-name="Основной_20_шрифт_20_абзаца"><text:span text:style-name="T25">Таким образом, действия Заказчика, установившего указанное <text:s/>требование в качестве обязательного для участников Конкурса, противоречат </text:span></text:span><text:soft-page-break/><text:span text:style-name="Основной_20_шрифт_20_абзаца"><text:span text:style-name="T25">пункту 2 части 1 статьи 3 Закона о закупках, </text:span></text:span><text:span text:style-name="Основной_20_шрифт_20_абзаца"><text:span text:style-name="T33">подпункту 2 пункта 32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29"><text:span text:style-name="Основной_20_шрифт_20_абзаца"><text:span text:style-name="T86">4. <text:s/></text:span></text:span><text:span text:style-name="Основной_20_шрифт_20_абзаца"><text:span text:style-name="T34">Документацией установлены требования к участникам:</text:span></text:span></text:p>
      <text:p text:style-name="P39">«- <text:span text:style-name="T95">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</text:span>(пункт 6.3.3.6);</text:p>
      <text:p text:style-name="P12"><text:s/>- отсутствие неисполненных обязательств перед ОАО «РЖД» <text:s text:c="20"/>(пункт 5.3.3.7);</text:p>
      <text:p text:style-name="P13"><text:span text:style-name="Основной_20_шрифт_20_абзаца"><text:span text:style-name="T8">- непричинение вреда имуществу ОАО «РЖД» (пункт5.3.3.8)».</text:span></text:span></text:p>
      <text:p text:style-name="P38"><text:span text:style-name="Основной_20_шрифт_20_абзаца"><text:span text:style-name="T29">Вместе с тем</text:span></text:span><text:span text:style-name="T9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возможность отказа в допуске к участию в Конкурсе в связи с несоответствием указанным требованиям, необоснованно </text:span><text:span text:style-name="T96">ограничивает количество участников закупки. Кроме того, несоответствие </text:span><text:span text:style-name="T96">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</text:span><text:span text:style-name="T58">заключаемому по результатам Конкурса.</text:span></text:p>
      <text:p text:style-name="P53"><text:span text:style-name="Основной_20_шрифт_20_абзаца"><text:span text:style-name="T32">Таким образом, установление указанных требований</text:span></text:span><text:span text:style-name="Основной_20_шрифт_20_абзаца"><text:span text:style-name="T31"> в качестве обязательных требований к участникам Конкурса,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28"><text:span text:style-name="Основной_20_шрифт_20_абзаца"><text:span text:style-name="T71">5. </text:span></text:span><text:span text:style-name="Основной_20_шрифт_20_абзаца"><text:span text:style-name="T59">В соответствии с пунктом 7.5.10 Документации: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».</text:span></text:span></text:p>
      <text:p text:style-name="P11"><text:span text:style-name="T1">Согласно пункту 7.5.4 Документации и пункту 241 Положения о</text:span><text:span text:style-name="T54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40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40">Кроме того, препятствование участником осуществлению выездной <text:soft-page-break/>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1"><text:span text:style-name="Основной_20_шрифт_20_абзаца"><text:span text:style-name="T21"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22">противоречит пункту 2 части 1 статьи 3 Закона о закупках, подпункту </text:span></text:span><text:span text:style-name="Основной_20_шрифт_20_абзаца"><text:span text:style-name="T23">2 пункта 32 Положения о закупке</text:span></text:span><text:span text:style-name="Основной_20_шрифт_20_абзаца"><text:span text:style-name="T22"> </text:span></text:span><text:span text:style-name="Основной_20_шрифт_20_абзаца"><text:span text:style-name="T24">и нарушает </text:span></text:span><text:span text:style-name="Основной_20_шрифт_20_абзаца"><text:span text:style-name="T22">требования </text:span></text:span><text:span text:style-name="Основной_20_шрифт_20_абзаца"><text:span text:style-name="T24">част</text:span></text:span><text:span text:style-name="Основной_20_шрифт_20_абзаца"><text:span text:style-name="T22">и</text:span></text:span><text:span text:style-name="Основной_20_шрифт_20_абзаца"><text:span text:style-name="T24"> 1 статьи 2 Закона о закупках.</text:span></text:span></text:p>
      <text:p text:style-name="P41"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0">,</text:span></text:span></text:p>
      <text:p text:style-name="P45"><text:span text:style-name="Основной_20_шрифт_20_абзаца"><text:span text:style-name="T35"/></text:span></text:p>
      <text:p text:style-name="P45"><text:span text:style-name="Основной_20_шрифт_20_абзаца"><text:span text:style-name="T35"/></text:span></text:p>
      <text:p text:style-name="P9"><text:span text:style-name="Основной_20_шрифт_20_абзаца"><text:span text:style-name="T41">Р Е Ш И Л А:</text:span></text:span></text:p>
      <text:p text:style-name="P9"><text:span text:style-name="Основной_20_шрифт_20_абзаца"><text:span text:style-name="T41"/></text:span></text:p>
      <text:list xml:id="list212116803972499067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9">Признать жалобу </text:span></text:span><text:span text:style-name="Основной_20_шрифт_20_абзаца"><text:span text:style-name="T19">ООО «Спец» <text:s/>от б/д б/н на действия (бездействие) заказчика <text:s/>ОАО «РЖД» при проведении открытого конкурса <text:s text:c="43"/>№ 1230/ОКЭ-РЖДС/16 на право заключения договора поставки материалов для охраны труда и промышленной безопасности (извещение №31603920253) обоснованной</text:span></text:span><text:span text:style-name="Основной_20_шрифт_20_абзаца"><text:span text:style-name="T13">.</text:span></text:span></text:p>
                </text:list-item>
                <text:list-item>
                  <text:p text:style-name="P62"><text:span text:style-name="Основной_20_шрифт_20_абзаца"><text:span text:style-name="T47">Признать ОАО «РЖД» нарушившим <text:s/></text:span></text:span><text:span text:style-name="Основной_20_шрифт_20_абзаца"><text:span text:style-name="T48">часть 1 статьи 2, часть 6 статьи 3, пункты 12,13 части 10 статьи 4</text:span></text:span><text:span text:style-name="Основной_20_шрифт_20_абзаца"><text:span text:style-name="T49"> </text:span></text:span><text:span text:style-name="Основной_20_шрифт_20_абзаца"><text:span text:style-name="T48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47">Федерального закона от 26.07.2006 № 135-ФЗ «О защите конкуренции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62"><text:span text:style-name="Основной_20_шрифт_20_абзаца"><text:span text:style-name="T50">Выдать обязательное к исполнению предписание направленное на устранение выявленных нарушений в соответствии с принятым решением от 08.09.2016 № <text:s/>223ФЗ-508/16.</text:span></text:span></text:p>
                </text:list-item>
                <text:list-item>
                  <text:p text:style-name="P63"><text:span text:style-name="Основной_20_шрифт_20_абзаца"><text:span text:style-name="T51">Передать соответствующему должностному лицу Управления контроля размещения государственного заказа ФАС России материалы дела от 08.09.2016 № 223ФЗ-508/16 для рассмотрения вопроса о возбуждении дела об административных правонарушениях, ответственность за совершение которых предусмотрены частями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EACE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9494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494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94948(5) </text:p></draw:text-box></draw:frame><draw:frame draw:style-name="Mfr2" draw:name="SpdBarcode" text:anchor-type="paragraph" svg:x="0cm" svg:width="3.6cm" svg:height="0.78cm" draw:z-index="13"><draw:image xlink:href="Pictures/10000201000000780000001AFEACE6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8:21:01.38</meta:creation-date>
    <meta:generator>OpenOffice.org/3.4.1$Win32 OpenOffice.org_project/341m1$Build-9593</meta:generator>
    <dc:date>2016-09-19T11:05:04.43</dc:date>
    <meta:editing-duration>PT1H29S</meta:editing-duration>
    <meta:editing-cycles>1</meta:editing-cycles>
    <meta:print-date>2016-09-12T19:21:35.67</meta:print-date>
    <meta:document-statistic meta:table-count="0" meta:image-count="1" meta:object-count="0" meta:page-count="7" meta:paragraph-count="74" meta:word-count="2224" meta:character-count="17388"/>
    <meta:user-defined meta:name="Поле 1"/>
    <meta:user-defined meta:name="Поле 2"/>
    <meta:user-defined meta:name="Поле 3"/>
    <meta:user-defined meta:name="Поле 4"/>
  </office:meta>
</office:document-meta>
</file>