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17B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01cm" fo:margin-right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8.401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6" style:family="paragraph" style:parent-style-name="Standard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8.40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4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fo:font-weight="normal" style:font-name-asian="Arial2" style:font-size-asian="14pt" style:font-weight-asian="normal" style:font-name-complex="Arial2" style:font-size-complex="14pt" style:font-weight-complex="normal"/>
    </style:style>
    <style:style style:name="P3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4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4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85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 style:master-page-name="First_20_Page">
      <style:paragraph-properties fo:margin-left="8.401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/>
      </style:paragraph-properties>
    </style:style>
    <style:style style:name="P57" style:family="paragraph" style:parent-style-name="Text_20_body">
      <style:paragraph-properties fo:margin-top="0cm" fo:margin-bottom="0cm" fo:text-align="justify" style:justify-single-word="false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name-asian="Times New Roman CYR1" style:font-weight-asian="normal" style:font-name-complex="Times New Roman CYR1" style:font-weight-complex="normal"/>
    </style:style>
    <style:style style:name="T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2" style:font-style-asian="normal" style:font-name-complex="Arial2" style:font-style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4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5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3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0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fo:background-color="transparent" style:font-name-asian="Arial2" style:font-name-complex="Arial2"/>
    </style:style>
    <style:style style:name="T47" style:family="text">
      <style:text-properties fo:color="#000000" fo:font-style="italic" fo:background-color="transparent" style:font-name-asian="Arial2" style:font-name-complex="Arial2"/>
    </style:style>
    <style:style style:name="T48" style:family="text">
      <style:text-properties fo:color="#000000" style:text-underline-style="solid" style:text-underline-width="auto" style:text-underline-color="font-color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style:font-size-asian="14pt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fo:font-style="normal" style:text-underline-style="none" fo:background-color="transparent" style:font-style-asian="normal" style:font-style-complex="normal"/>
    </style:style>
    <style:style style:name="T55" style:family="text">
      <style:text-properties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Arial2" style:font-style-asian="normal" style:font-name-complex="Arial2" style:font-style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style:text-blinking="false" fo:background-color="#ffffff" style:font-name-asian="Arial2" style:font-style-asian="normal" style:font-name-complex="Arial2" style:font-style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style:text-blinking="false" fo:background-color="#ffffff" style:font-name-asian="Times New Roman CYR1" style:font-style-asian="normal" style:font-name-complex="Times New Roman CYR1" style:font-style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en" fo:country="US" fo:font-style="normal" style:text-underline-style="none" style:text-blinking="false" fo:background-color="#ffffff" style:font-name-asian="Times New Roman CYR1" style:font-style-asian="normal" style:font-name-complex="Times New Roman CYR1" style:font-style-complex="normal"/>
    </style:style>
    <style:style style:name="T7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79" style:family="text">
      <style:text-properties fo:color="#0000ff" style:font-name="Times New Roman1" fo:font-size="14pt" style:font-size-asian="14pt" style:font-size-complex="14pt"/>
    </style:style>
    <style:style style:name="T80" style:family="text">
      <style:text-properties style:font-name="Times New Roman1"/>
    </style:style>
    <style:style style:name="T81" style:family="text">
      <style:text-properties style:font-name="Times New Roman1" fo:language="ru" fo:country="RU" style:font-size-asian="14pt" style:font-size-complex="14pt"/>
    </style:style>
    <style:style style:name="T82" style:family="text">
      <style:text-properties style:font-name="Times New Roman1" style:font-size-asian="14pt" style:font-size-complex="14pt"/>
    </style:style>
    <style:style style:name="T83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style:text-line-through-style="none" style:text-position="0% 100%" fo:font-style="normal" style:text-underline-style="none" style:font-name-asian="Arial2" style:font-style-asian="normal" style:font-name-complex="Arial2" style:font-style-complex="normal"/>
    </style:style>
    <style:style style:name="T85" style:family="text">
      <style:text-properties style:font-name-asian="Arial2" style:font-name-complex="Arial2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font-name-asian="Arial2" style:font-name-complex="Arial2"/>
    </style:style>
    <style:style style:name="T8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c8ef50-2801-4273-8b1d-85d034df2cbf" text:name="BossProviderVariable"/>
      </text:user-field-decls>
      <text:p text:style-name="P54"/>
      <text:p text:style-name="P11">ПОСТАНОВЛЕНИЕ </text:p>
      <text:p text:style-name="P37">о наложении штрафа по делу </text:p>
      <text:p text:style-name="P43"><text:span text:style-name="T51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К-1264/15/АК</text:span></text:span><text:span text:style-name="Основной_20_шрифт_20_абзаца"><text:span text:style-name="T8">662</text:span></text:span><text:span text:style-name="Основной_20_шрифт_20_абзаца"><text:span text:style-name="T10">-16</text:span></text:span></text:p>
      <text:p text:style-name="P39"/>
      <text:p text:style-name="P34"><text:span text:style-name="T52">«02» сентября 2016</text:span><text:tab/><text:tab/> <text:s text:c="9"/><text:tab/><text:tab/><text:tab/><text:tab/><text:tab/><text:tab/><text:tab/> <text:s text:c="2"/>Москва</text:p>
      <text:p text:style-name="P34"/>
      <text:p text:style-name="P40"><text:span text:style-name="T78"><text:tab/></text:span><text:span text:style-name="T4">Я, </text:span><text:span text:style-name="T6">&lt;...&gt;</text:span><text:span text:style-name="T4">, рассмотрев протокол и материалы дела об административном правонарушении, возбужденного</text:span><text:span text:style-name="Основной_20_шрифт_20_абзаца"><text:span text:style-name="T57"> определением от 13.07.2016 по делу </text:span></text:span><text:span text:style-name="Основной_20_шрифт_20_абзаца"><text:span text:style-name="T60">№ </text:span></text:span><text:span text:style-name="Основной_20_шрифт_20_абзаца"><text:span text:style-name="T58">К-1264/15/АК</text:span></text:span><text:span text:style-name="Основной_20_шрифт_20_абзаца"><text:span text:style-name="T60">662</text:span></text:span><text:span text:style-name="Основной_20_шрифт_20_абзаца"><text:span text:style-name="T58">-16</text:span></text:span><text:span text:style-name="Основной_20_шрифт_20_абзаца"><text:span text:style-name="T57"> в отношении з</text:span></text:span><text:span text:style-name="Основной_20_шрифт_20_абзаца"><text:span text:style-name="T61">аместителя начальника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6">&lt;...&gt;</text:span></text:span><text:span text:style-name="T4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40"/>
      <text:p text:style-name="P35">УСТАНОВИЛ:</text:p>
      <text:p text:style-name="P41"/>
      <text:p text:style-name="P12"><text:span text:style-name="T5">Министерством по регулированию контрактной системы в сфере закупок Иркутской области</text:span><text:span text:style-name="T11"> (далее — Уполномоченный орган) осуществлена закупка</text:span><text:span text:style-name="T12"> </text:span><text:span text:style-name="T11">(номер извещения 0134200000115003053) (далее – Закупка).</text:span></text:p>
      <text:p text:style-name="P12"><text:span text:style-name="T17">В</text:span><text:span text:style-name="T18"> нарушение пункта 2 части 1 статьи 64 </text:span><text:span text:style-name="T13">Федерального закона от 05.04.2013 № 44-ФЗ</text:span><text:span text:style-name="T79"> </text:span><text:span text:style-name="T1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полномоченным органом надлежащим образом не установлена инструкция по заполнению заявок на участие в Закупке, а именно инструкция, содержащаяся в документации о Закупке, устанавливает требования к описанию участниками закупки в составе своих заявок на участие в Закупке помимо конкретных показателей товаров, используемых при выполнении работ, непредусмотренные частью 6 статьи 66 Закона о контрактной системе конкретные показатели веществ, материалов, применяемых при изготовлении указанных товаров, а также технологических процессов изготовления указанных товаров.</text:span></text:p>
      <text:p text:style-name="P14"><text:span text:style-name="T80">Вместе с тем, </text:span>Закон о контрактной системе не обязывает участника закупки при подаче заявки на участие в Закупке иметь в наличии товар, предлагаемый к использованию при выполнении работ, для представления подробных сведений о веществах, материалах, применяемых при изготовлении такого товара.</text:p>
      <text:p text:style-name="P28"><text:span text:style-name="T11"><text:tab/>Согласно части 4.2 статьи 7.30 КоАП, за утверждение</text:span><text:span text:style-name="T19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</text:span><text:soft-page-break/><text:span text:style-name="T19">Российской Федерации о контрактной системе в сфере закупок </text:span><text:span text:style-name="T11">предусмотрена административная ответственность.</text:span></text:p>
      <text:p text:style-name="P28"><text:span text:style-name="T11">В рамках административного расследования установлено, что на момент совершения административного правонарушения, </text:span><text:span text:style-name="T14">&lt;...&gt;</text:span><text:span text:style-name="T5"> замещала должность консультанта отдела проведения конкурентных процедур Министерства по регулированию контрактной системы в сфере закупок Иркутской области.</text:span></text:p>
      <text:p text:style-name="P30"><text:span text:style-name="Основной_20_шрифт_20_абзаца"><text:span text:style-name="T77"><text:tab/></text:span></text:span><text:span text:style-name="Основной_20_шрифт_20_абзаца"><text:span text:style-name="T57">Согласно материалам настоящего дела об административном правонарушении, ответственным должностным лицом Заказчика, утвердившим документацию о Закупке, является консультант</text:span></text:span><text:span text:style-name="Основной_20_шрифт_20_абзаца"><text:span text:style-name="T61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6">&lt;...&gt;</text:span></text:span><text:span text:style-name="Основной_20_шрифт_20_абзаца"><text:span text:style-name="T61">.</text:span></text:span></text:p>
      <text:p text:style-name="P29"><text:span text:style-name="T24"><text:tab/>Таким образом, в действиях должностного лица – консультанта</text:span><text:span text:style-name="Основной_20_шрифт_20_абзаца"><text:span text:style-name="T68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74">&lt;...&gt;</text:span></text:span><text:span text:style-name="T36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8"><text:span text:style-name="T34"><text:tab/>Место совершения а</text:span><text:span text:style-name="T40">дминистративного правонарушения:</text:span><text:span text:style-name="T34"> г. Иркутск</text:span><text:span text:style-name="T35">, </text:span><text:span text:style-name="Основной_20_шрифт_20_абзаца"><text:span text:style-name="T35">Сухэ-Батора ул., д. 15</text:span></text:span><text:span text:style-name="T35">.</text:span></text:p>
      <text:p text:style-name="P15"><text:span text:style-name="Основной_20_шрифт_20_абзаца">Время совершения административного правонарушения : 10.09.2015.</text:span></text:p>
      <text:p text:style-name="P19"><text:span text:style-name="T15">Протокол по настоящему делу об административном правонарушении <text:s text:c="5"/>составлен 09.08.2016 </text:span><text:span text:style-name="T16">начальником правового отдела </text:span><text:span text:style-name="T3">Управления контроля размещения государственного заказа Федеральной антимонопольной службы </text:span><text:span text:style-name="T7">&lt;...&gt; </text:span><text:span text:style-name="T3">на составление и подписание протокола по настоящему делу не явилась. В материалах дела имеются доказательства надлежащего уведомления. </text:span></text:p>
      <text:p text:style-name="P16">Рассмотрение настоящего дела об административном правонарушении <text:s text:c="29"/>состоялось 02.09.2016. <text:span text:style-name="T86">&lt;...&gt;</text:span> на рассмотрение настоящего дела не явилась. В материалах дела имеются доказательства надлежащего уведомления.</text:p>
      <text:p text:style-name="P1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16">Согласно письменным пояснениям <text:span text:style-name="T86">&lt;...&gt;</text:span>, инструкция по заполнению технических характеристик материалов указанных в ведомости была представлена в составе заявки заказчика — ОГКУ «Дирекция по строительству и эксплуатации автомобильных дорог Иркутской области» на проведение Закупки.</text:p>
      <text:p text:style-name="P16">Таким образом, по мнению <text:span text:style-name="T86">&lt;...&gt;</text:span>, она не может быть привлечена к административной ответственности по части 4.2 статьи 7.30 КоАП.</text:p>
      <text:p text:style-name="P16">Вместе с тем, указанный довод должностным лицом, уполномоченным на расс<text:span text:style-name="T49">мотрение дела об административном правонарушении не может быть </text:span><text:soft-page-break/><text:span text:style-name="T49">принят во внимание, так как противоречит фактическим обстоятельствам дела.</text:span></text:p>
      <text:p text:style-name="P20"><text:span text:style-name="T43">В соответствии с пунктом 2 части 1 статьи 64 Закона о контрактной системе </text:span><text:span text:style-name="T83"><text:s/>документация об электронном аукционе наряду с информацией, указанной в извещении о проведении такого аукциона, должна содержать , в том числе, требован</text:span><text:span text:style-name="T44">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span></text:p>
      <text:p text:style-name="P21"><text:span text:style-name="T84">Согласно пункту 2.2.3 Раздела 2 Части 1 документации о Закупке в</text:span><text:span text:style-name="T85"> случае, если в части </text:span><text:span text:style-name="T87">III</text:span><text:span text:style-name="T85"> «Наименование и описание объекта закупки (Техническое задание)» указаны значения </text:span><text:span text:style-name="T46">«</text:span><text:span text:style-name="T47">не менее, не более, не менее и не более, или, должен быть, может, может быть, должен, должно, должно быть»</text:span><text:span text:style-name="T85">, то участнику закупки при подготовке заявки следует указывать конкретное значение показателей товара (предлагаемого к поставке или используемого в процессе выполнения работ, оказания услуг).</text:span></text:p>
      <text:p text:style-name="P32">Кроме того, пунктом 2.2.4 Раздела 2 Части 1 документации о Закупке установлен перечень конкретных показателей товара (предлагаемого к поставке или используемого в процессе выполнения работ, оказания услуг), которые должны быть представлены участником закупки:</text:p>
      <text:p text:style-name="P31">При заключении контракта на поставку товара:</text:p>
      <text:p text:style-name="P31">- функциональные характеристики (потребительские свойства), качественные характеристики товара в соответствии с частью <text:span text:style-name="T86">III</text:span> «Наименование и описание объекта закупки (Техническое задание)» документации об электронном аукционе.</text:p>
      <text:p text:style-name="P31">При заключении контракта на выполнение работ или оказания услуги, для выполнения или оказания которых используется товар:</text:p>
      <text:p text:style-name="P31">- функциональные характеристики (потребительские свойства), качественные характеристики товара в соответствии с частью III «Наименование и описание объекта закупки (Техническое задание)» документации об электронном аукционе.</text:p>
      <text:p text:style-name="P21"><text:span text:style-name="T85">Таким образом, учитывая что Часть 1 документации о Закупке утверждена </text:span><text:span text:style-name="T87">&lt;...&gt;</text:span><text:span text:style-name="T85">, </text:span><text:span text:style-name="T29">должностное лицо, уполномоченное на рассмотрение настоящего дела об административном правонарушении, в ходе рассмотрения настоящего дела об административном правонарушении приходит к выводу о наличии в действиях</text:span><text:span text:style-name="Основной_20_шрифт_20_абзаца"><text:span text:style-name="T71"> </text:span></text:span><text:span text:style-name="Основной_20_шрифт_20_абзаца"><text:span text:style-name="T72">консультанта</text:span></text:span><text:span text:style-name="Основной_20_шрифт_20_абзаца"><text:span text:style-name="T73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76">&lt;...&gt;</text:span></text:span><text:span text:style-name="T30"> </text:span><text:span text:style-name="T29">нарушения </text:span><text:span text:style-name="T39">пункта 2 части 1 статьи 64</text:span><text:span text:style-name="T29"> Закона о контрактной системе</text:span><text:span text:style-name="T39"> по указанным выше обстоятельствам.</text:span></text:p>
      <text:p text:style-name="P17">Тем самым, <text:span text:style-name="T86">&lt;...&gt; </text:span>совершила административное правонарушение, ответственность за совершение которого предусмотрена частью 4.2 статьи 7.30 КоАП.</text:p>
      <text:p text:style-name="P13"><text:soft-page-break/><text:span text:style-name="T21">Таким образом, вина </text:span><text:span text:style-name="Основной_20_шрифт_20_абзаца"><text:span text:style-name="T20">лица, привлекаемого к административной ответственности,</text:span></text:span><text:span text:style-name="T21"> состоит в том, что оно не выполнило установленные требования Закона о контрактной системе. </text:span></text:p>
      <text:p text:style-name="P22"><text:span text:style-name="T26">Вина </text:span><text:span text:style-name="Основной_20_шрифт_20_абзаца"><text:span text:style-name="T26">лица, привлекаемого к административной ответственности,</text:span></text:span><text:span text:style-name="Strong_20_Emphasis"><text:span text:style-name="T27"> </text:span></text:span><text:span text:style-name="T26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4"><text:span text:style-name="T26">Обстоятельства, свидетельствующие о малозначительности совершенного </text:span><text:span text:style-name="Основной_20_шрифт_20_абзаца"><text:span text:style-name="T26">лицом, привлекаемым к административной ответственности,</text:span></text:span><text:span text:style-name="T26"> административного правонарушения, должностным лицом, уполномоченным на рассмотрение настоящего дела, не выявлены. </text:span></text:p>
      <text:p text:style-name="P26">Обстоятельства, отягчающие административную ответственность, не установлены.</text:p>
      <text:p text:style-name="P23">Обстоятельства, смягчающие административную ответственность, не установлены.</text:p>
      <text:p text:style-name="P27"><text:span text:style-name="T28">Таким образом, в действиях </text:span><text:span text:style-name="Основной_20_шрифт_20_абзаца"><text:span text:style-name="T70">консультанта</text:span></text:span><text:span text:style-name="Основной_20_шрифт_20_абзаца"><text:span text:style-name="T69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75">&lt;...&gt;</text:span></text:span><text:span text:style-name="T38">, выразившихся</text:span><text:span text:style-name="T37"> </text:span><text:span text:style-name="T25">в </text:span><text:span text:style-name="T37">утверждении</text:span><text:span text:style-name="T26"> документации о Закупке с нарушением требований, предусмотренных законодательством Российской Федерации о контрактной системе в сфере закупок,</text:span><text:span text:style-name="T27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5"><text:span text:style-name="T31">Согласно части 4.2 статьи 7.30 КоАП,</text:span><text:span text:style-name="T32"> совершение указанного административного правонарушения</text:span><text:span text:style-name="T33">, влечет наложение административного штрафа на должностных лиц в размере трех тысяч рублей.</text:span></text:p>
      <text:p text:style-name="P45">Руководствуясь статьями 7.30, 23.66, 29.9 КоАП,</text:p>
      <text:p text:style-name="P46"/>
      <text:p text:style-name="P46">ПОСТАНОВИЛ:</text:p>
      <text:p text:style-name="P48"/>
      <text:list xml:id="list3400664797693491409" text:style-name="L1">
        <text:list-item>
          <text:list>
            <text:list-item>
              <text:list>
                <text:list-item>
                  <text:p text:style-name="P55"><text:span text:style-name="T53">Признать в действиях </text:span><text:span text:style-name="Основной_20_шрифт_20_абзаца"><text:span text:style-name="T64">консультанта</text:span></text:span><text:span text:style-name="Основной_20_шрифт_20_абзаца"><text:span text:style-name="T61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6">&lt;...&gt;</text:span></text:span><text:span text:style-name="T23"> </text:span><text:span text:style-name="T21">нарушения </text:span><text:span text:style-name="T41">пункта 2 части 1 статьи 64</text:span><text:span text:style-name="T21"> Закона о контрактной системе.</text:span></text:p>
                </text:list-item>
                <text:list-item>
                  <text:p text:style-name="P55"><text:span text:style-name="T53">Нарушение </text:span><text:span text:style-name="Основной_20_шрифт_20_абзаца"><text:span text:style-name="T65">консультантом</text:span></text:span><text:span text:style-name="Основной_20_шрифт_20_абзаца"><text:span text:style-name="T62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7">&lt;...&gt;</text:span></text:span><text:span text:style-name="T42"> </text:span><text:span text:style-name="T53">требований законодательства Российской Федерации о </text:span><text:span text:style-name="T22">контрактной системе в сфере закупок при утверждении документации о Закупке</text:span><text:span text:style-name="T53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1464684368549967297" text:style-name="L2">
        <text:list-item>
          <text:list>
            <text:list-item>
              <text:list>
                <text:list-item>
                  <text:p text:style-name="P56"><text:soft-page-break/><text:span text:style-name="T53">Наложить на </text:span><text:span text:style-name="Основной_20_шрифт_20_абзаца"><text:span text:style-name="T64">консультанта</text:span></text:span><text:span text:style-name="Основной_20_шрифт_20_абзаца"><text:span text:style-name="T61"> отдела проведения конкурентных процедур Министерства по регулированию контрактной системы в сфере закупок Иркутской области </text:span></text:span><text:span text:style-name="Основной_20_шрифт_20_абзаца"><text:span text:style-name="T66">&lt;...&gt;</text:span></text:span><text:span text:style-name="T45"> </text:span><text:span text:style-name="T53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7"/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49"><text:span text:style-name="T88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9"/>
      <text:p text:style-name="P50"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)</text:p>
      <text:p text:style-name="P50"><text:tab/><text:tab/><text:tab/>КБК 16111633010016000140</text:p>
      <text:p text:style-name="P50"><text:tab/><text:tab/><text:tab/>ОКТМО 45380000</text:p>
      <text:p text:style-name="P50">Банк получателя Операционный департамент Банка России г. Москва 701</text:p>
      <text:p text:style-name="P50"><text:tab/><text:tab/><text:tab/>БИК 044501002</text:p>
      <text:p text:style-name="P50">Расчетный счет 40101810500000001901</text:p>
      <text:p text:style-name="P4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1"><text:tab/>Документы, подтверждающие уплату штрафа необходимо направить по электронной почте <text:span text:style-name="T9">sharova@fas.gov.ru</text:span><text:span text:style-name="T48">.</text:span><text:span text:style-name="T86"> </text:span><text:span text:style-name="T88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2517B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31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93176(1) </text:p></draw:text-box></draw:frame><draw:frame draw:style-name="Mfr2" draw:name="SpdBarcode" text:anchor-type="paragraph" svg:x="0cm" svg:width="3.6cm" svg:height="0.78cm" draw:z-index="6"><draw:image xlink:href="Pictures/10000201000000780000001A62517B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3:49:18.36</meta:creation-date>
    <meta:generator>OpenOffice.org/3.4.1$Win32 OpenOffice.org_project/341m1$Build-9593</meta:generator>
    <dc:date>2016-09-19T11:13:29.18</dc:date>
    <meta:editing-duration>PT2M58S</meta:editing-duration>
    <meta:editing-cycles>3</meta:editing-cycles>
    <meta:document-statistic meta:table-count="0" meta:image-count="1" meta:object-count="0" meta:page-count="6" meta:paragraph-count="61" meta:word-count="1433" meta:character-count="11856"/>
    <meta:user-defined meta:name="Поле 1"/>
    <meta:user-defined meta:name="Поле 2"/>
    <meta:user-defined meta:name="Поле 3"/>
    <meta:user-defined meta:name="Поле 4"/>
  </office:meta>
</office:document-meta>
</file>