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6A4C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fo:background-color="#ffffff"/>
    </style:style>
    <style:style style:name="P19" style:family="paragraph" style:parent-style-name="Text_20_body">
      <style:paragraph-properties fo:margin-left="9.17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fo:line-height="0.63cm" fo:text-align="center" style:justify-single-word="false" fo:text-indent="1.199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line-height="0.63cm" fo:text-align="justify" style:justify-single-word="false" fo:text-indent="1.1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</style:style>
    <style:style style:name="P29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1" fo:font-size="14pt" fo:background-color="#ffffff"/>
    </style:style>
    <style:style style:name="P30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font-size="14pt" fo:background-color="#ffffff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L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 CYR" fo:font-size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25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T7" style:family="text">
      <style:text-properties fo:color="#000000" style:font-name="Times New Roman2" fo:font-size="14pt" fo:font-weight="normal" fo:background-color="transparent" style:font-name-asian="Times New Roman2" style:font-name-complex="Times New Roman2"/>
    </style:style>
    <style:style style:name="T8" style:family="text">
      <style:text-properties fo:color="#000000" style:font-name="Times New Roman2" fo:font-weight="normal" fo:background-color="#ffffff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2" fo:font-weight="normal" fo:background-color="transparent" style:font-name-asian="Times New Roman2" style:font-size-asian="14pt" style:font-name-complex="Times New Roman2" style:font-size-complex="14pt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fo:font-weight="normal" fo:background-color="#ffffff" style:font-name-asian="Times New Roman2" style:font-size-asian="14pt" style:font-name-complex="Times New Roman2" style:font-size-complex="14pt"/>
    </style:style>
    <style:style style:name="T15" style:family="text">
      <style:text-properties fo:color="#000000" style:font-name="Times New Roman CYR" fo:font-size="14pt"/>
    </style:style>
    <style:style style:name="T16" style:family="text"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 CYR" fo:font-size="14pt" fo:language="en" fo:country="US" fo:background-color="#ffffff" style:font-size-asian="14pt" style:font-size-complex="14pt"/>
    </style:style>
    <style:style style:name="T18" style:family="text">
      <style:text-properties fo:color="#000000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981c61-e9a2-487b-a758-bf45a7f29127" text:name="BossProviderVariable"/>
      </text:user-field-decls>
      <text:p text:style-name="P35"/>
      <text:p text:style-name="P21"><text:span text:style-name="T3">ПРЕДПИСАНИЕ № 223ФЗ-</text:span><text:span text:style-name="T4">522</text:span><text:span text:style-name="T3">/16</text:span></text:p>
      <text:p text:style-name="P8">о совершении действий, направленных на устранение нарушений</text:p>
      <text:p text:style-name="P6">порядка проведения торгов</text:p>
      <text:p text:style-name="P7"> </text:p>
      <text:p text:style-name="P7">14.09.2016 <text:s text:c="105"/>Москва</text:p>
      <text:p text:style-name="P7"> </text:p>
      <text:p text:style-name="P37">Комиссия Федеральной антимонопольной службы по контролю в сфере закупок в составе: </text:p>
      <text:p text:style-name="P37"><text:span text:style-name="T21">&lt;...&gt;</text:span><text:span text:style-name="T10">, </text:span><text:span text:style-name="Основной_20_шрифт_20_абзаца"><text:span text:style-name="T18">рассмотрев жалобу ООО «АРВ-ГРУПП» от 01.09.2016 № 37-01 на действия (бездействие) АО «Калугаприбор», при проведении <text:s text:c="27"/>АО «Калугаприбор», аукционной комиссии АО «Калугаприбор», оператором электронной площадки ЗАО «Сбербанк-АСТ» электронного аукциона на право заключения контракта на поставку котлового оборудования в рамках Федеральной целевой программы (номер извещения № 0537100000416000009) (далее – Аукцион)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о статьей 18.1 Федерального закона от 26.07.2006 № 135-ФЗ «О защите конкуренции», </text:span></text:span></text:p>
      <text:p text:style-name="P25"><text:span text:style-name="Основной_20_шрифт_20_абзаца"><text:span text:style-name="T20"/></text:span></text:p>
      <text:p text:style-name="P22">ПРЕДПИСЫВАЕТ:</text:p>
      <text:list xml:id="list1390488864935301001" text:style-name="L1">
        <text:list-header>
          <text:p text:style-name="P33"><text:s/><text:tab/>1. Заказчику, Аукционной комиссии отменить протокол <text:s text:c="28"/>№ 0537100000416000009-1 рассмотрения заявок на участие в электронном аукционе от 01.09.2016, протокол № 0537100000416000009-2 подведения итогов аукциона в электронной форме от 06.09.2016 (далее – Протоколы).</text:p>
          <text:p text:style-name="P32"><text:span text:style-name="T16"><text:s/><text:tab/>2. </text:span><text:span text:style-name="T15">Оператору электронной площадки:</text:span></text:p>
          <text:list>
            <text:list-header>
              <text:p text:style-name="P34"><text:s/><text:tab/>- вернуть участникам закупки ранее поданные заявки на участие в Аукционе;</text:p>
              <text:p text:style-name="P34"><text:s/><text:tab/>- уведомить участников закупки, подавших заявки на участие в Аукционе, в том числе Заявителя, об отмене Протоколов, о прекращении действия заявок, поданных на участие в Аукционе, и о возможности подать новые заявки на участие в Аукционе;</text:p>
              <text:p text:style-name="P34"><text:s/><text:tab/>- прекрат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подавшим заявки на участие в Аукционе, в отношении денежных средств в размере обеспечения заявки на участие в Аукционе.</text:p>
              <text:list>
                <text:list-item>
                  <text:list>
                    <text:list-header>
                      <text:p text:style-name="P34"><text:s/><text:tab/>3. Заказчику:</text:p>
                      <text:p text:style-name="P34"><text:s/><text:tab/>- привести документацию об Аукционе в соответствие с требованиями законодательства Российской Федерации о контрактной системе в сфере закупок и с учетом решения от 14.09.2016 по делу № 223ФЗ-522/16 и разместить соответствующую документацию в единой информационной <text:soft-page-break/>системе в сфере закупок www.zakupki.gov.ru (далее – ЕИС);</text:p>
                      <text:p text:style-name="P34"><text:s/><text:tab/>- назначить новую дату окончания срока подачи заявок на участие в Аукционе, 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15 дней со дня размещения в ЕИС соответствующей документации об Аукционе.</text:p>
                      <text:p text:style-name="P34"><text:s/><text:tab/>4. Оператору электронной площадки не позднее 1 рабочего дня со дня исполнения пункта 3 настоящего предписания:</text:p>
                      <text:list>
                        <text:list-header>
                          <text:p text:style-name="P34"><text:s/><text:tab/>- назначить время проведения Аукциона и разместить на электронной площадке информацию о времени проведения Аукциона; </text:p>
                          <text:p text:style-name="P34"><text:s/><text:tab/>- уведомить участников закупки, подавших заявки на участие в 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                  <text:p text:style-name="P34"><text:s/><text:tab/>5. Заказчику, Аукцион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14.09.2016 по делу № 223ФЗ-522/16.</text:p>
                          <text:p text:style-name="P32"><text:span text:style-name="T17"><text:s/><text:tab/>6. Заказчику, Аукционной комиссии, Оператору электронной площадки в срок до 30.09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11">dstelmakh@fas.gov.ru.</text:span></text:p>
                        </text:list-header>
                      </text:list>
                    </text:list-header>
                  </text:list>
                </text:list-item>
              </text:list>
            </text:list-header>
          </text:list>
        </text:list-header>
      </text:list>
      <text:p text:style-name="P36"><text:tab/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5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6A4C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6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6347(1) </text:p></draw:text-box></draw:frame><draw:frame draw:style-name="Mfr2" draw:name="SpdBarcode" text:anchor-type="paragraph" svg:x="0cm" svg:width="3.6cm" svg:height="0.78cm" draw:z-index="2"><draw:image xlink:href="Pictures/10000201000000780000001A2E6A4C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5:12:43.51</meta:creation-date>
    <meta:generator>OpenOffice.org/3.4.1$Win32 OpenOffice.org_project/341m1$Build-9593</meta:generator>
    <dc:date>2016-09-19T15:00:36.09</dc:date>
    <meta:editing-duration>PT23H46M25S</meta:editing-duration>
    <meta:editing-cycles>6</meta:editing-cycles>
    <meta:print-date>2016-09-16T14:52:20.23</meta:print-date>
    <meta:document-statistic meta:table-count="0" meta:image-count="1" meta:object-count="0" meta:page-count="2" meta:paragraph-count="27" meta:word-count="531" meta:character-count="4174"/>
    <meta:user-defined meta:name="Поле 1"/>
    <meta:user-defined meta:name="Поле 2"/>
    <meta:user-defined meta:name="Поле 3"/>
    <meta:user-defined meta:name="Поле 4"/>
  </office:meta>
</office:document-meta>
</file>