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9A561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</style:style>
    <style:style style:name="P2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2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2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indent="1.244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Text_20_body">
      <style:paragraph-properties fo:margin-top="0cm" fo:margin-bottom="0cm"/>
      <style:text-properties style:font-name="Times New Roman1" fo:font-size="10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Standard" style:master-page-name="First_20_Page">
      <style:paragraph-properties fo:margin-left="9.287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fo:letter-spacing="-0.004cm" fo:language="ru" fo:country="RU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en" fo:country="US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fo:letter-spacing="-0.004cm" fo:language="ru" fo:country="RU" fo:font-style="normal" fo:background-color="transparent" style:font-name-asian="Courier New" style:font-style-asian="normal" style:font-name-complex="Courier New" style:font-style-complex="normal"/>
    </style:style>
    <style:style style:name="T13" style:family="text">
      <style:text-properties fo:color="#000000" fo:letter-spacing="-0.004cm" fo:language="ru" fo:country="RU" fo:background-color="transparent" style:font-name-asian="Courier New"/>
    </style:style>
    <style:style style:name="T14" style:family="text">
      <style:text-properties fo:color="#000000" fo:letter-spacing="-0.004cm" fo:font-style="normal" fo:font-weight="normal" style:font-style-asian="normal" style:font-weight-asian="normal" style:font-name-complex="Times New Roman2" style:font-style-complex="normal" style:font-weight-complex="normal"/>
    </style:style>
    <style:style style:name="T15" style:family="text">
      <style:text-properties fo:color="#000000" fo:letter-spacing="-0.004cm" style:font-name-asian="Courier New" style:language-asian="ru" style:country-asian="RU" style:font-name-complex="Times New Roman2"/>
    </style:style>
    <style:style style:name="T16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letter-spacing="-0.004cm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3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4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5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7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8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0" style:family="text">
      <style:text-properties fo:color="#000000" style:text-line-through-style="none" style:text-position="0% 100%" fo:letter-spacing="-0.004cm" fo:language="ru" fo:country="RU" style:text-underline-style="none" fo:background-color="#ffffff" style:font-name-asian="Arial1" style:language-asian="ru" style:country-asian="RU" style:font-name-complex="Arial1"/>
    </style:style>
    <style:style style:name="T31" style:family="text">
      <style:text-properties fo:color="#000000" style:text-line-through-style="none" style:text-position="0% 100%" fo:letter-spacing="-0.004cm" fo:language="en" fo:country="US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2" style:family="text">
      <style:text-properties fo:color="#000000" style:text-line-through-style="none" style:text-position="0% 100%" fo:letter-spacing="-0.004cm" fo:language="en" fo:country="US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color="#000000" fo:language="ru" fo:country="RU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fo:background-color="#ffffff" style:font-weight-asian="normal" style:font-weight-complex="normal"/>
    </style:style>
    <style:style style:name="T36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7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8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style:text-line-through-style="none" style:text-position="0% 100%" fo:language="ru" fo:country="RU" style:text-underline-style="none" fo:background-color="transparent" style:font-name-asian="Arial1" style:font-name-complex="Arial1"/>
    </style:style>
    <style:style style:name="T40" style:family="text">
      <style:text-properties style:text-line-through-style="none" style:text-position="0% 100%" fo:language="ru" fo:country="RU" style:text-underline-style="none" fo:background-color="transparent" style:font-name-asian="Arial1" style:language-asian="ru" style:country-asian="RU" style:font-name-complex="Times New Roman2"/>
    </style:style>
    <style:style style:name="T41" style:family="text">
      <style:text-properties style:text-line-through-style="none" style:text-position="0% 100%" fo:language="ru" fo:country="RU" style:text-underline-style="none" fo:background-color="transparent" style:font-name-asian="Courier New" style:language-asian="ru" style:country-asian="RU"/>
    </style:style>
    <style:style style:name="T42" style:family="text">
      <style:text-properties style:text-line-through-style="none" style:text-position="0% 100%" fo:language="ru" fo:country="RU" style:text-underline-style="none" fo:background-color="transparent" style:font-name-asian="Times New Roman" style:language-asian="ru" style:country-asian="RU" style:font-name-complex="Times New Roman2"/>
    </style:style>
    <style:style style:name="T43" style:family="text">
      <style:text-properties style:text-line-through-style="none" style:text-position="0% 100%" fo:language="ru" fo:country="RU" style:text-underline-style="none" fo:background-color="#ffffff" style:font-name-asian="Times New Roman" style:language-asian="ru" style:country-asian="RU" style:font-name-complex="Times New Roman2"/>
    </style:style>
    <style:style style:name="T44" style:family="text">
      <style:text-properties style:text-line-through-style="none" style:text-position="0% 100%" fo:letter-spacing="-0.004cm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5" style:family="text">
      <style:text-properties style:text-line-through-style="none" style:text-position="0% 100%" fo:letter-spacing="-0.004cm" fo:language="ru" fo:country="RU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6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7" style:family="text">
      <style:text-properties style:text-line-through-style="none" style:text-position="0% 100%" fo:language="en" fo:country="US" style:text-underline-style="none" fo:background-color="transparent" style:font-name-asian="Courier New" style:language-asian="ru" style:country-asian="RU"/>
    </style:style>
    <style:style style:name="T48" style:family="text">
      <style:text-properties style:text-line-through-style="none" style:text-position="0% 100%" fo:language="en" fo:country="US" style:text-underline-style="none" fo:background-color="transparent" style:font-name-asian="Arial1" style:language-asian="ru" style:country-asian="RU" style:font-name-complex="Times New Roman2"/>
    </style:style>
    <style:style style:name="T49" style:family="text">
      <style:text-properties fo:language="ru" fo:country="RU" fo:background-color="transparent" style:font-name-asian="Courier New"/>
    </style:style>
    <style:style style:name="T50" style:family="text">
      <style:text-properties fo:language="ru" fo:country="RU" fo:background-color="#ffffff" style:font-name-asian="Courier New" style:font-name-complex="Times New Roman2"/>
    </style:style>
    <style:style style:name="T51" style:family="text">
      <style:text-properties fo:language="en" fo:country="US"/>
    </style:style>
    <style:style style:name="T52" style:family="text">
      <style:text-properties fo:language="en" fo:country="US" style:text-underline-style="solid" style:text-underline-width="auto" style:text-underline-color="font-color" fo:font-weight="bold"/>
    </style:style>
    <style:style style:name="T53" style:family="text">
      <style:text-properties fo:language="en" fo:country="US" fo:font-weight="normal" fo:background-color="#ffffff" style:font-weight-asian="normal" style:font-weight-complex="normal"/>
    </style:style>
    <style:style style:name="T54" style:family="text">
      <style:text-properties fo:language="en" fo:country="US" style:font-name-asian="Courier New" style:font-name-complex="Courier New"/>
    </style:style>
    <style:style style:name="T55" style:family="text">
      <style:text-properties fo:language="en" fo:country="US" style:font-name-asian="Arial1" style:font-name-complex="Times New Roman2"/>
    </style:style>
    <style:style style:name="T56" style:family="text">
      <style:text-properties style:text-underline-style="solid" style:text-underline-width="auto" style:text-underline-color="font-color" fo:font-weight="bold"/>
    </style:style>
    <style:style style:name="T57" style:family="text">
      <style:text-properties fo:letter-spacing="-0.004cm" fo:language="ru" fo:country="RU" fo:font-style="normal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58" style:family="text">
      <style:text-properties fo:background-color="#ffffff" style:font-name-complex="Times New Roman2"/>
    </style:style>
    <style:style style:name="T59" style:family="text">
      <style:text-properties style:font-name-complex="Times New Roman2"/>
    </style:style>
    <style:style style:name="T60" style:family="text">
      <style:text-properties style:font-name-asian="Courier New" style:font-name-complex="Courier New"/>
    </style:style>
    <style:style style:name="T61" style:family="text">
      <style:text-properties style:font-name-asian="Arial1" style:font-name-complex="Times New Roman2"/>
    </style:style>
    <style:style style:name="T62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a3b6c0-0a5d-4b71-b0bc-c5e1495fb362" text:name="BossProviderVariable"/>
      </text:user-field-decls>
      <text:p text:style-name="P31"/>
      <text:p text:style-name="P25">ПОСТАНОВЛЕНИЕ</text:p>
      <text:p text:style-name="P24">о наложении штрафа по делу № 4-14.55-1129/00-24-16 </text:p>
      <text:p text:style-name="P24">об административном правонарушении</text:p>
      <text:p text:style-name="P23"/>
      <text:p text:style-name="P23">«15» сентября 2016 г. <text:s text:c="84"/>г. Москва</text:p>
      <text:p text:style-name="P26"/>
      <text:p text:style-name="P9"><text:span text:style-name="T1">Я, з</text:span><text:span text:style-name="T5">аместитель начальника Юридического управления в сфере ГОЗ <text:s text:c="18"/>ФАС России Стуканов Д. В.</text:span><text:span text:style-name="T1">, </text:span><text:span text:style-name="T6">рассмотрев материалы дела № 4-14.55-1129/00-24-16 об административном правонарушении в отношении должностного лица - <text:s/>генерального директора ОАО «НТЦ «ТОРОС» </text:span><text:span text:style-name="T10">&lt;...&gt;</text:span><text:span text:style-name="T7">, </text:span><text:span text:style-name="T6">возбужденного по факту административного правонарушения, ответственность за совершение которого предусмотрена частью 1 статьи 14.55 КоАП РФ,</text:span></text:p>
      <text:p text:style-name="P12"/>
      <text:p text:style-name="P27">УСТАНОВИЛ:</text:p>
      <text:p text:style-name="P28"/>
      <text:p text:style-name="P4"><text:span text:style-name="T34">01.09.2016 в адрес ФАС России поступило постановление </text:span><text:span text:style-name="T35">И.о. прокурора Северо-Западного административного округа г. Москвы </text:span><text:span text:style-name="T53">&lt;...&gt;</text:span><text:span text:style-name="T34">, а также материалы административного дела в отношении </text:span><text:span text:style-name="T35">генерального директора ОАО «НТЦ «ТОРОС» </text:span><text:span text:style-name="T53">&lt;...&gt;</text:span><text:span text:style-name="T34">. </text:span></text:p>
      <text:p text:style-name="P10"><text:span text:style-name="T2">Из представленных материалов следует, </text:span><text:span text:style-name="T8">что </text:span><text:span text:style-name="T11">07.11.2014 между <text:s text:c="25"/>АО «РСК «МиГ» (Покупатель) и </text:span><text:span text:style-name="T9">ОАО «НТЦ «ТОРОС»</text:span><text:span text:style-name="T11"> (Поставщик) в целях выполнения государственного оборонного заказа заключен контракт <text:s text:c="20"/>№ 700017440 (далее — Контракт) на поставку средств для обеспечения эксплуатации самолетов согласно перечню, утверждаемому Министерством обороны Российской Федерации (далее - Товар).</text:span></text:p>
      <text:p text:style-name="P11">Таким образом, <text:span text:style-name="T57">ОАО «НТЦ «ТОРОС»</text:span> является исполнителем по государственному оборонному заказу.</text:p>
      <text:p text:style-name="P14"><text:span text:style-name="T3">Приложением № 1 «Спецификация» к Контракту установлено, что поставка Товара </text:span>производится в в срок до 15.09.2015.</text:p>
      <text:p text:style-name="P11">Установлено, что по состоянию на 15.09.2015 Товар <text:span text:style-name="T57">ОАО «НТЦ «ТОРОС» не поставлен</text:span>.</text:p>
      <text:p text:style-name="P11"><text:span text:style-name="T36">Таким образом, установлен факт нарушения </text:span><text:span text:style-name="T45">ОАО «НТЦ «ТОРОС»</text:span><text:span text:style-name="T36"> сроков поставки товара по Контракту, заключенному в целях выполнения государственного оборонного заказа.</text:span></text:p>
      <text:p text:style-name="P14"><text:span text:style-name="T36">В соответствии с пунктом 1 части 2 статьи 8 <text:s/>Федерального закона от 29.12.2012 №275-ФЗ «О государственном оборонном заказе» исполнитель</text:span><text:span text:style-name="T38"> обеспечивает соответствие поставок продукции по государственному оборонному заказу, в том числе материалов и комплектующих изделий, требованиям, установленным контрактом</text:span><text:span text:style-name="T37">.</text:span></text:p>
      <text:p text:style-name="P17">Таким образом, <text:span text:style-name="T15">ОАО «НТЦ «ТОРОС»</text:span> нарушены требования пункта 1 части 2 статьи 8 Федерального закона от 29.12.2012 № 275-ФЗ «О <text:soft-page-break/>государственном оборонном заказе». </text:p>
      <text:p text:style-name="P18"><text:span text:style-name="Основной_20_шрифт_20_абзаца"><text:span text:style-name="T16">Нарушение должностным лицом 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 влечет административную ответственность по части 1 статьи 14.55 КоАП.</text:span></text:span></text:p>
      <text:p text:style-name="P18"><text:span text:style-name="T4">Согласно статье 2.4 КоАП а</text:span><text:span text:style-name="T21">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p>
      <text:p text:style-name="P18"><text:span text:style-name="T18">Контракт со стороны </text:span><text:span text:style-name="T17">ОАО «НТЦ «ТОРОС» подписан генеральным директором ОАО «НТЦ «ТОРОС» </text:span><text:span text:style-name="T20">&lt;...&gt;</text:span><text:span text:style-name="T19">.</text:span></text:p>
      <text:p text:style-name="P15"><text:span text:style-name="T22">В соответствии с частью 1 статьи 69 </text:span><text:span text:style-name="T44">Федерального закона от 26.12.1995 <text:s text:c="30"/>№ 208-ФЗ </text:span><text:span text:style-name="T46">«Об акционерных обществах» </text:span><text:span text:style-name="T22">р</text:span><text:span text:style-name="T23">уководство текущей деятельностью общества осуществляется единоличным исполнительным органом общества (директором, генеральным директором) или единоличным исполнительным органом общества (директором, генеральным директором) и коллегиальным исполнительным органом общества (правлением, дирекцией).</text:span></text:p>
      <text:p text:style-name="P13">Согласно протоколу общего собрания акционеров <text:span text:style-name="T58">ОАО «НТЦ «ТОРОС»</text:span> № 23 от 12.12.2013 на должность генерального директора <text:span text:style-name="T58">ОАО «НТЦ «ТОРОС»</text:span> назначен <text:span text:style-name="T51">&lt;...&gt;</text:span>.</text:p>
      <text:p text:style-name="P13">В постановлении <text:span text:style-name="T60">И.о. прокурора Северо-Западного административного округа г. Москвы </text:span><text:span text:style-name="T54">&lt;...&gt;</text:span><text:span text:style-name="T60"> </text:span>о возбуждении дела об административном правонарушении от 31.08.2016 <text:span text:style-name="T61">генеральный директор </text:span><text:span text:style-name="T58">ОАО «НТЦ «ТОРОС»</text:span><text:span text:style-name="T61"> </text:span><text:span text:style-name="T55">&lt;...&gt; </text:span><text:span text:style-name="T59"><text:s/>указал, что он согласен с выявленным нарушением, вину признает.</text:span></text:p>
      <text:p text:style-name="P15"><text:span text:style-name="T24">На основании изложенного, генеральный директор </text:span><text:span text:style-name="T29">ОАО «НТЦ «ТОРОС»</text:span><text:span text:style-name="T24"> </text:span><text:span text:style-name="T31">&lt;...&gt;</text:span><text:span text:style-name="T27"> является должностным лицом </text:span><text:span text:style-name="T29">ОАО «НТЦ «ТОРОС»</text:span><text:span text:style-name="T24"> в соответствии со статьей 2.4 КоАП.</text:span></text:p>
      <text:p text:style-name="P15"><text:span text:style-name="T24">Учитывая изложенное, генеральным директором </text:span><text:span text:style-name="T29">ОАО «НТЦ «ТОРОС»</text:span><text:span text:style-name="T25"> </text:span><text:span text:style-name="T32">&lt;...&gt;</text:span><text:span text:style-name="T25"> </text:span><text:span text:style-name="T27">нарушены </text:span><text:span text:style-name="T28">требования пункта 1 части 2 статьи 8 Федерального закона от 29.12.2012 № 275-ФЗ «О государственном оборонном заказе».</text:span></text:p>
      <text:p text:style-name="P15"><text:span text:style-name="T23">Таким образом, в действиях</text:span><text:span text:style-name="T22"> генерального директора </text:span><text:span text:style-name="T29">ОАО «НТЦ «ТОРОС»</text:span><text:span text:style-name="T24"> </text:span><text:span text:style-name="T31">&lt;...&gt;</text:span><text:span text:style-name="T23"> установлен состав административного правонарушения, предусмотренного ч. 1 ст. 14.55 КоАП, в части нарушения должностным лицом исполнителя</text:span><text:span text:style-name="T22"> условий договора, заключенного в целях выполнения государственного оборонного заказа, касающихся сроков поставки товаров. </text:span></text:p>
      <text:p text:style-name="P14"><text:span text:style-name="T33">Вина </text:span><text:span text:style-name="T22">генерального директора </text:span><text:span text:style-name="T29">ОАО «НТЦ «ТОРОС»</text:span><text:span text:style-name="T24"> </text:span><text:span text:style-name="T31">&lt;...&gt; </text:span><text:span text:style-name="T24">заключается в отсутствии принятых мер к своевременному исполнению Контракта.</text:span></text:p>
      <text:p text:style-name="P16">Место совершения административного правонарушения — <text:s text:c="24"/>АО «РСК «МиГ», 1-й Боткинский проезд, д. 7, г. Москва, 125284<text:span text:style-name="T3">.</text:span></text:p>
      <text:p text:style-name="P16">Временем совершения административного правонарушения является <text:soft-page-break/>день, следующий за днем, установленным для выполнения обязательств по <text:span text:style-name="T12">Контракту</text:span><text:span text:style-name="T33">. </text:span></text:p>
      <text:p text:style-name="P16"><text:span text:style-name="T33">Время</text:span> совершения административного правонарушения <text:s/>— 16.09.2015<text:span text:style-name="T3">.</text:span></text:p>
      <text:p text:style-name="P14">Срок давности привлечения к административной ответственности в соответствии со статьей 4.5 КоАП не истек.</text:p>
      <text:p text:style-name="P14">Обстоятельства, смягчающие и отягчающие административную ответственность <text:span text:style-name="T22">генерального директора </text:span><text:span text:style-name="T29">ОАО «НТЦ «ТОРОС»</text:span><text:span text:style-name="T24"> </text:span><text:span text:style-name="T31">&lt;...&gt;</text:span>, не выявлены.</text:p>
      <text:p text:style-name="P8"><text:span text:style-name="T13">Согласно пункту 1 статьи 3 </text:span><text:span text:style-name="T30">Федерального закона от 29.12.2012 № 275-ФЗ «О государственном оборонном заказе» </text:span><text:span text:style-name="T39">государственный оборонный заказ - установленные нормативным правовым актом Правительства Российской Федерации задания на поставки товаров, выполнение работ, оказание услуг для федеральных нужд в целях обеспечения обороны и безопасности Российской Федерации, а также поставки продукции в области военно-технического сотрудничества Российской Федерации с иностранными государствами в соответствии с международными обязательствами Российской Федерации.</text:span></text:p>
      <text:p text:style-name="P7">Учитывая изложенное, нарушения в сфере государственного оборонного заказа могут угрожать безопасности государства.</text:p>
      <text:p text:style-name="P5">И.о. прокурора Северо-Западного административного округа <text:s text:c="37"/>г. Москвы <text:span text:style-name="T51">&lt;...&gt;</text:span>, надлежащим образом уведомленный о дате, времени и месте рассмотрения дела № 4-14.55-1129/00-24-16, на рассмотрение дела не явился.</text:p>
      <text:p text:style-name="P6"><text:span text:style-name="T49">Дело № <text:s/>4-14.55-1129/00-24-16 рассмотрено с участием</text:span><text:span text:style-name="T50"> </text:span><text:span text:style-name="T41">генерального директора </text:span><text:span text:style-name="T43">ОАО «НТЦ «ТОРОС»</text:span><text:span text:style-name="T40"> </text:span><text:span text:style-name="T48">&lt;...&gt;</text:span><text:span text:style-name="T42">, </text:span><text:span text:style-name="T41">в присутствии</text:span><text:span text:style-name="T42"> представителя прокуратуры </text:span><text:span text:style-name="T41">Северо-Западного административного округа <text:s text:c="23"/>г. Москвы </text:span><text:span text:style-name="T47">&lt;...&gt;</text:span></text:p>
      <text:p text:style-name="P28">На основании изложенного, руководствуясь статьями 4.1, 23.82, 29.7 и 29.9 КоАП,</text:p>
      <text:p text:style-name="P27">ПОСТАНОВИЛ:</text:p>
      <text:p text:style-name="P27"/>
      <text:p text:style-name="P28">Признать <text:span text:style-name="T22">генерального директора </text:span><text:span text:style-name="T29">ОАО «НТЦ «ТОРОС»</text:span><text:span text:style-name="T24"> </text:span><text:span text:style-name="T31">&lt;...&gt;</text:span><text:span text:style-name="T14"> </text:span>виновным в совершении административного правонарушения, ответственность за которое предусмотрена частью 1 статьи 14.55 КоАП, и наложить на <text:span text:style-name="T14">него</text:span> административный штраф в размере 30 000 (тридцати тысяч) рублей, что является минимальным размером штрафа, налагаемого в соответствии с частью 1 статьи 14.55 КоАП.</text:p>
      <text:p text:style-name="P28">В соответствии с частью 1 статьи 32.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28">В соответствии с частью 5 статьи 3.5 КоАП сумма административного штрафа подлежит зачислению в бюджет в полном объёме.</text:p>
      <text:p text:style-name="P28">Реквизиты для уплаты административного штра<text:span text:style-name="T62">фа:</text:span></text:p>
      <text:p text:style-name="P29"><text:soft-page-break/>УИН начисления 16133091500000564995</text:p>
      <text:p text:style-name="P28">Получатель ИНН 7703516539 КПП 770301001</text:p>
      <text:p text:style-name="P28">Межрегиональное операционное УФК</text:p>
      <text:p text:style-name="P28">(Для ФАС России л/с 04951001610)</text:p>
      <text:p text:style-name="P28">КБК 161 1 16 33010 01 6000 140</text:p>
      <text:p text:style-name="P28">ОКТМО 45380000</text:p>
      <text:p text:style-name="P28">Банк получателя</text:p>
      <text:p text:style-name="P28">Операционный департамент</text:p>
      <text:p text:style-name="P28">Банка России </text:p>
      <text:p text:style-name="P28">г. Москва 701</text:p>
      <text:p text:style-name="P28">БИК 044501002</text:p>
      <text:p text:style-name="P28">Расчётный счёт 40101810500000001901</text:p>
      <text:p text:style-name="P28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5) 982-00-43, а также, по электронной почте <text:span text:style-name="T52">sementsova</text:span><text:span text:style-name="T56">@fas.gov.ru, stukanov@fas.gov.r</text:span><text:span text:style-name="T52">u</text:span><text:span text:style-name="T56">.</text:span></text:p>
      <text:p text:style-name="P28">Согласно части 1 статьи 20.25 КоАП неуплата административного штрафа в срок влечёт наложение административного штрафа в двукратном размере суммы неуплачен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28">В соответствии с пунктом 3 части 1 статьи 30.1 и частью 1 статьи 30.3 КоАП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28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0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99A56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96147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96147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96147(3) </text:p></draw:text-box></draw:frame><draw:frame draw:style-name="Mfr2" draw:name="SpdBarcode" text:anchor-type="paragraph" svg:x="0cm" svg:width="3.6cm" svg:height="0.78cm" draw:z-index="7"><draw:image xlink:href="Pictures/10000201000000780000001AB99A561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5T11:33:36.30</meta:creation-date>
    <dc:date>2016-09-19T15:07:05.42</dc:date>
    <meta:editing-duration>PT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59" meta:word-count="1046" meta:character-count="8647"/>
    <meta:user-defined meta:name="Поле 1"/>
    <meta:user-defined meta:name="Поле 2"/>
    <meta:user-defined meta:name="Поле 3"/>
    <meta:user-defined meta:name="Поле 4"/>
  </office:meta>
</office:document-meta>
</file>