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30BF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5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10.53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7" style:family="paragraph" style:parent-style-name="Text_20_body">
      <style:paragraph-properties fo:margin-left="0cm" fo:margin-right="0cm" fo:margin-top="0cm" fo:margin-bottom="0.7cm" fo:text-align="end" style:justify-single-word="false" fo:text-indent="0cm" style:auto-text-indent="false"/>
      <style:text-properties fo:color="#000000" style:font-name="Times New Roman" fo:font-size="8pt"/>
    </style:style>
    <style:style style:name="P8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/>
    </style:style>
    <style:style style:name="P14" style:family="paragraph" style:parent-style-name="Standard" style:master-page-name="First_20_Page">
      <style:paragraph-properties fo:margin-left="10.50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0c8743-3adf-4449-9bed-88991fa89484" text:name="BossProviderVariable"/>
      </text:user-field-decls>
      <text:p text:style-name="P14"/>
      <text:p text:style-name="P8">РЕШЕНИЕ</text:p>
      <text:p text:style-name="P8">по результатам рассмотрения ходатайства</text:p>
      <text:p text:style-name="P13"><text:span text:style-name="T2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</text:span><text:span text:style-name="T3">ООО «Группа компаний «ВОЛМА»</text:span><text:span text:style-name="T2"> (место нахождения: ул. Крепильная, д. 128, <text:s text:c="18"/>оф. 2-22, г. Волгоград, 400019; основной вид деятельности — инвестиционная) о приобретении доли в уставном капитале </text:span><text:span text:style-name="T2">ООО «ВОЛМА-Челябинск» </text:span><text:span text:style-name="T2">(место нахождения: </text:span><text:span text:style-name="T2">ул. Героев Танкограда, д. 67-п, г. Челябинск, 454081;</text:span><text:span text:style-name="T2"> основной вид деятельности — </text:span><text:span text:style-name="T2">производство и реализация изделий на основе гипса</text:span><text:span text:style-name="T2">) в размере 100%, поданное 16.08.</text:span><text:span text:style-name="T3">2016</text:span><text:span text:style-name="T2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9"/>
      <text:p text:style-name="P10">А.Ю. Цариковский</text:p>
      <text:p text:style-name="P11"/>
      <text:p text:style-name="P11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30BFE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F30BF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4:28:13.46</meta:creation-date>
    <meta:generator>OpenOffice.org/3.4.1$Win32 OpenOffice.org_project/341m1$Build-9593</meta:generator>
    <dc:date>2016-09-19T15:08:51.98</dc:date>
    <meta:document-statistic meta:table-count="0" meta:image-count="1" meta:object-count="0" meta:page-count="1" meta:paragraph-count="6" meta:word-count="129" meta:character-count="989"/>
    <meta:user-defined meta:name="Поле 1"/>
    <meta:user-defined meta:name="Поле 2"/>
    <meta:user-defined meta:name="Поле 3"/>
    <meta:user-defined meta:name="Поле 4"/>
  </office:meta>
</office:document-meta>
</file>