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FA8AA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5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26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Times New Roman" fo:font-size="14pt" style:font-size-asian="14pt" style:font-name-complex="Times New Roman2" style:font-size-complex="14pt"/>
    </style:style>
    <style:style style:name="P27" style:family="paragraph" style:parent-style-name="ConsPlusNonformat" style:master-page-name="First_20_Page">
      <style:paragraph-properties fo:margin-left="8.916cm" fo:margin-right="0cm" fo:text-align="justify" style:justify-single-word="false" fo:text-indent="0cm" style:auto-text-indent="false" style:page-number="auto">
        <style:tab-stops>
          <style:tab-stop style:position="0.026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11" style:family="text">
      <style:text-properties fo:color="#000000" style:text-line-through-style="none" style:text-position="0% 100%" fo:language="en" fo:country="US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style:font-name="Times New Roman1"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d2b625-2c06-4479-a8be-937275392ae9" text:name="BossProviderVariable"/>
      </text:user-field-decls>
      <text:p text:style-name="P27"/>
      <text:p text:style-name="P5">ОПРЕДЕЛЕНИЕ</text:p>
      <text:p text:style-name="P18">об отложении рассмотрения дела </text:p>
      <text:p text:style-name="P19"><text:span text:style-name="T13"><text:s/></text:span><text:span text:style-name="T14">об административном правонарушении № 4-19.5-723/00-21-16 и об <text:s/>удовлетворении ходатайства</text:span></text:p>
      <text:p text:style-name="P6"/>
      <text:p text:style-name="P7">«15» сентября 2016 г. <text:s text:c="84"/>г. Москва</text:p>
      <text:p text:style-name="P7"/>
      <text:p text:style-name="P13"><text:span text:style-name="Основной_20_шрифт_20_абзаца"><text:span text:style-name="T3">Я, заместитель руководителя Федеральной антимонопольной службы Российской Федерации Королев Виталий Геннадьевич, рассмотрев протокол и материалы дела об административном правонарушении № 4-19.5-723/00-21-16, возбужденного в отношении открытого акционерного общества «Энергосбыт Плюс» (далее — ОАО «Энергосбыт Плюс») (место нахождения – 143421, Московская область, 26 км. автодороги «Балтия», комплекс «ВегаЛайн», стр. 3; основной вид деятельности – купля-продажа электрической энергии; дата регистрации в качестве юридического лица: 01.07.2005, ОГРН 1055612021981, ИНН 5612042824)</text:span></text:span><text:span text:style-name="Основной_20_шрифт_20_абзаца"><text:span text:style-name="T4">,</text:span></text:span><text:span text:style-name="Основной_20_шрифт_20_абзаца"><text:span text:style-name="T5"> а так же ходатайство об отложении рассмотрения дела об административном правонарушении № 4-14.6-723/00-21-16, </text:span></text:span></text:p>
      <text:p text:style-name="P14"/>
      <text:p text:style-name="P4"><text:span text:style-name="Основной_20_шрифт_20_абзаца"><text:span text:style-name="T6">УСТАНОВИЛ:</text:span></text:span></text:p>
      <text:p text:style-name="P4"><text:span text:style-name="Основной_20_шрифт_20_абзаца"><text:span text:style-name="T6"/></text:span></text:p>
      <text:p text:style-name="P8"><text:span text:style-name="T9"><text:tab/>Защитником ОАО «Энергосбыт Плюс» </text:span><text:span text:style-name="T11">&lt;...&gt;</text:span><text:span text:style-name="T9"> заявлено ходатайство об отложении рассмотрения дела об административном правонарушении № 4-19.5-723/00-21-16</text:span><text:span text:style-name="T10">.</text:span></text:p>
      <text:p text:style-name="P15">Руководствуясь частью 2 статьи 29.6, пунктом 6 части 1 статьи 29.7, статьей 29.12 КоАП,</text:p>
      <text:p text:style-name="P23"/>
      <text:p text:style-name="P9"> </text:p>
      <text:p text:style-name="P4">ОПРЕДЕЛИЛ:</text:p>
      <text:p text:style-name="P10"/>
      <text:p text:style-name="P11">1. Ходатайство ОАО «Энергосбыт Плюс» <text:span text:style-name="T15">&lt;...&gt; </text:span>об отложении рассмотрении дела об административном правонарушении удовлетворить.</text:p>
      <text:p text:style-name="P9">2. Продлить срок рассмотрения дела об административном правонарушении № 4-19.5-723/00-21-16 до 30.09.2016.</text:p>
      <text:p text:style-name="P9">3.<text:tab/>Рассмотрение дела об административном правонарушении<text:line-break/>№ 4-19.5-723/00-21-16 отложить.</text:p>
      <text:p text:style-name="P12"><text:soft-page-break/><text:span text:style-name="T8">4.<text:tab/></text:span><text:span text:style-name="T12">Назначить дело об административном правонарушении № 4-19.5-723/00-21-16 к рассмотрению на «26» сентября 2016 года в 11 часов 00 минут по адресу: 123995, г. Москва, ул. Садовая-Кудринская, д. 11, 4 этаж, каб. 177.</text:span></text:p>
      <text:p text:style-name="P16"><text:span text:style-name="Основной_20_шрифт_20_абзаца"><text:span text:style-name="T7"/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>В.Г. Королев</text:span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AFA8A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9625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AFA8AA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6257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96257(1) </text:p></draw:text-box></draw:frame><draw:frame draw:style-name="Mfr2" draw:name="SpdBarcode" text:anchor-type="paragraph" svg:x="0cm" svg:width="3.6cm" svg:height="0.78cm" draw:z-index="4"><draw:image xlink:href="Pictures/10000201000000780000001ACAFA8A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5T13:35:08.48</meta:creation-date>
    <meta:generator>OpenOffice.org/3.4.1$Win32 OpenOffice.org_project/341m1$Build-9593</meta:generator>
    <dc:date>2016-09-19T15:10:55.66</dc:date>
    <meta:document-statistic meta:table-count="0" meta:image-count="2" meta:object-count="0" meta:page-count="2" meta:paragraph-count="19" meta:word-count="205" meta:character-count="1782"/>
    <meta:user-defined meta:name="Поле 1"/>
    <meta:user-defined meta:name="Поле 2"/>
    <meta:user-defined meta:name="Поле 3"/>
    <meta:user-defined meta:name="Поле 4"/>
  </office:meta>
</office:document-meta>
</file>