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91FC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6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cff283-9433-48d2-a75a-97b2e5fc346a" text:name="BossProviderVariable"/>
      </text:user-field-decls>
      <text:p text:style-name="P26"/>
      <text:p text:style-name="P7">ОПРЕДЕЛЕНИЕ</text:p>
      <text:p text:style-name="P22">об отложении рассмотрения дела </text:p>
      <text:p text:style-name="P23"><text:span text:style-name="T13"><text:s/></text:span><text:span text:style-name="T14">об административном правонарушении № 4-19.5-690/00-21-16 и об <text:s/>удовлетворении ходатайства</text:span></text:p>
      <text:p text:style-name="P8"/>
      <text:p text:style-name="P9">«15» сентября 2016 г. <text:s text:c="84"/>г. Москва</text:p>
      <text:p text:style-name="P9"/>
      <text:p text:style-name="P12"><text:span text:style-name="Основной_20_шрифт_20_абзаца"><text:span text:style-name="T4">Я, заместитель руководителя Федеральной антимонопольной службы Российской Федерации Королев Виталий Геннадьевич, рассмотрев протокол и материалы дела об административном правонарушении № 4-19.5-690/00-21-16, возбужденного в отношении открытого акционерного общества «Энергосбыт Плюс» (далее — ОАО «Энергосбыт Плюс») (место нахождения – 143421, Московская область, 26 км. автодороги «Балтия», комплекс «ВегаЛайн», стр. 3; основной вид деятельности – купля-продажа электрической энергии; дата регистрации в качестве юридического лица: 01.07.2005, ОГРН 1055612021981, ИНН 5612042824)</text:span></text:span><text:span text:style-name="Основной_20_шрифт_20_абзаца"><text:span text:style-name="T5">,</text:span></text:span><text:span text:style-name="Основной_20_шрифт_20_абзаца"><text:span text:style-name="T3"> а так же ходатайство об отложении рассмотрения дела об административном правонарушении № 4-14.6-690/00-21-16, </text:span></text:span></text:p>
      <text:p text:style-name="P13"/>
      <text:p text:style-name="P11"><text:span text:style-name="Основной_20_шрифт_20_абзаца"><text:span text:style-name="T6">УСТАНОВИЛ:</text:span></text:span></text:p>
      <text:p text:style-name="P11"><text:span text:style-name="Основной_20_шрифт_20_абзаца"><text:span text:style-name="T6"/></text:span></text:p>
      <text:p text:style-name="P10"><text:span text:style-name="T10"><text:tab/>Защитником ОАО «Энергосбыт Плюс» </text:span><text:span text:style-name="T12">&lt;...&gt;</text:span><text:span text:style-name="T10"> заявлено ходатайство об отложении рассмотрения дела об административном правонарушении № 4-19.5-690/00-21-16</text:span><text:span text:style-name="T11">.</text:span></text:p>
      <text:p text:style-name="P14">Руководствуясь частью 2 статьи 29.6, пунктом 6 части 1 статьи 29.7, статьей 29.12 КоАП,</text:p>
      <text:p text:style-name="P21"/>
      <text:p text:style-name="P17"> </text:p>
      <text:p text:style-name="P11">ОПРЕДЕЛИЛ:</text:p>
      <text:p text:style-name="P18"/>
      <text:p text:style-name="P19">1. Ходатайство ОАО «Энергосбыт Плюс» <text:span text:style-name="T15">&lt;...&gt;</text:span> об отложении рассмотрении дела об административном правонарушении удовлетворить.</text:p>
      <text:p text:style-name="P17">2. Продлить срок рассмотрения дела об административном правонарушении № 4-19.5-690/00-21-16 до 30.09.2016.</text:p>
      <text:p text:style-name="P17">3.<text:tab/>Рассмотрение дела об административном правонарушении<text:line-break/>№ 4-19.5-690/00-21-16 отложить.</text:p>
      <text:p text:style-name="P20"><text:soft-page-break/><text:span text:style-name="T8">4.<text:tab/></text:span><text:span text:style-name="T9">Назначить дело об административном правонарушении № 4-19.5-690/00-21-16 к рассмотрению на «26» сентября 2016 года в 11 часов 10 минут по адресу: 123995, г. Москва, ул. Садовая-Кудринская, д. 11, 4 этаж, каб. 177.</text:span></text:p>
      <text:p text:style-name="P15"><text:span text:style-name="Основной_20_шрифт_20_абзаца"><text:span text:style-name="T7"/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>В.Г. Королев</text:span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91FC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624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991FC2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24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6245(1) </text:p></draw:text-box></draw:frame><draw:frame draw:style-name="Mfr2" draw:name="SpdBarcode" text:anchor-type="paragraph" svg:x="0cm" svg:width="3.6cm" svg:height="0.78cm" draw:z-index="4"><draw:image xlink:href="Pictures/10000201000000780000001A6991FC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3:19:40.79</meta:creation-date>
    <meta:generator>OpenOffice.org/3.4.1$Win32 OpenOffice.org_project/341m1$Build-9593</meta:generator>
    <dc:date>2016-09-19T15:13:32.13</dc:date>
    <meta:document-statistic meta:table-count="0" meta:image-count="2" meta:object-count="0" meta:page-count="2" meta:paragraph-count="19" meta:word-count="205" meta:character-count="1782"/>
    <meta:user-defined meta:name="Поле 1"/>
    <meta:user-defined meta:name="Поле 2"/>
    <meta:user-defined meta:name="Поле 3"/>
    <meta:user-defined meta:name="Поле 4"/>
  </office:meta>
</office:document-meta>
</file>