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F03A02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margin-left="8.604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color="#000000" fo:font-size="14pt" fo:language="ru" fo:country="RU" style:text-underline-style="none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text-line-through-style="none" style:text-position="0% 100%" style:font-name="Times New Roman1" fo:font-size="10pt" fo:letter-spacing="-0.004cm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00000" fo:font-size="14pt" fo:language="ru" fo:country="RU" style:text-underline-style="none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281cm" style:auto-text-indent="false"/>
      <style:text-properties fo:color="#000000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281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fo:color="#000000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268cm" style:auto-text-indent="false"/>
      <style:text-properties fo:color="#000000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268cm" style:auto-text-indent="false"/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Text_20_body">
      <style:paragraph-properties fo:margin-left="0.035cm" fo:margin-right="0.021cm" fo:margin-top="0cm" fo:margin-bottom="0cm" fo:text-align="justify" style:justify-single-word="false" fo:text-indent="1.247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9" style:family="paragraph" style:parent-style-name="Standard">
      <style:paragraph-properties fo:margin-left="0cm" fo:margin-right="0cm" fo:text-align="justify" style:justify-single-word="false" fo:text-indent="1.247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0" style:family="paragraph" style:parent-style-name="Standard" style:master-page-name="First_20_Page">
      <style:paragraph-properties fo:margin-left="8.604cm" fo:margin-right="0cm" fo:text-indent="0cm" style:auto-text-indent="false" style:page-number="auto"/>
      <style:text-properties fo:font-size="14pt" style:font-size-asian="14pt" style:font-size-complex="14pt"/>
    </style:style>
    <style:style style:name="P31" style:family="paragraph" style:parent-style-name="Text_20_body">
      <style:paragraph-properties fo:margin-top="0cm" fo:margin-bottom="0cm"/>
      <style:text-properties fo:color="#000000" style:font-name="Times New Roman1" fo:font-size="10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T4" style:family="text">
      <style:text-properties fo:color="#000000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000000" fo:language="ru" fo:country="RU" fo:font-weight="normal" style:font-weight-asian="normal" style:font-weight-complex="normal"/>
    </style:style>
    <style:style style:name="T7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8" style:family="text">
      <style:text-properties fo:color="#000000" style:text-line-through-style="none" style:text-position="0% 100%" fo:letter-spacing="-0.004cm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fo:color="#000000" fo:letter-spacing="-0.004cm" fo:language="ru" fo:country="RU"/>
    </style:style>
    <style:style style:name="T10" style:family="text">
      <style:text-properties fo:color="#000000" fo:letter-spacing="-0.004cm" fo:language="ru" fo:country="RU" style:font-name-asian="Times New Roman" style:font-name-complex="Times New Roman"/>
    </style:style>
    <style:style style:name="T11" style:family="text">
      <style:text-properties fo:color="#000000" fo:font-weight="normal" style:font-weight-asian="normal" style:font-weight-complex="normal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background-color="#ffffff"/>
    </style:style>
    <style:style style:name="T14" style:family="text">
      <style:text-properties style:font-name="Times New Roman" fo:font-weight="normal" fo:background-color="#ffffff" style:font-weight-asian="normal" style:font-weight-complex="normal"/>
    </style:style>
    <style:style style:name="T15" style:family="text">
      <style:text-properties style:font-name="Times New Roman" fo:font-weight="normal" style:font-weight-asian="normal" style:font-weight-complex="normal"/>
    </style:style>
    <style:style style:name="T16" style:family="text">
      <style:text-properties style:font-name="Times New Roman" fo:font-size="14pt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style:font-name="Times New Roman" fo:font-size="14pt" fo:language="en" fo:country="US" style:font-size-asian="14pt" style:font-size-complex="14pt"/>
    </style:style>
    <style:style style:name="T19" style:family="text">
      <style:text-properties style:font-name="Times New Roman" fo:language="en" fo:country="US"/>
    </style:style>
    <style:style style:name="T20" style:family="text">
      <style:text-properties style:font-name="Times New Roman" fo:language="en" fo:country="US" fo:font-weight="normal" style:font-weight-asian="normal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4" style:family="text">
      <style:text-properties style:text-line-through-style="none" style:text-position="0% 100%" style:font-name="Times New Roman" fo:font-size="14pt" fo:letter-spacing="-0.004cm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6" style:family="text">
      <style:text-properties style:text-line-through-style="none" style:text-position="0% 100%" style:font-name="Times New Roman" fo:letter-spacing="-0.004cm" fo:language="en" fo:country="US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7" style:family="text">
      <style:text-properties style:text-line-through-style="none" style:text-position="0% 100%" fo:letter-spacing="-0.004cm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style:text-line-through-style="none" style:text-position="0% 100%" fo:letter-spacing="-0.004cm" fo:language="en" fo:country="US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0" style:family="text">
      <style:text-properties fo:font-style="italic" fo:font-weight="bold"/>
    </style:style>
    <style:style style:name="T31" style:family="text">
      <style:text-properties fo:color="#0000ff"/>
    </style:style>
    <style:style style:name="T32" style:family="text">
      <style:text-properties fo:language="ru" fo:country="RU"/>
    </style:style>
    <style:style style:name="T3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395c992-4303-4d49-bd0e-98afb2f9614e" text:name="BossProviderVariable"/>
      </text:user-field-decls>
      <text:p text:style-name="P30"/>
      <text:p text:style-name="P4">ПОСТАНОВЛЕНИЕ</text:p>
      <text:p text:style-name="P5">о прекращении производства по делу 4-14.55-1053/00-24-16 об административном правонарушении</text:p>
      <text:p text:style-name="P5"/>
      <text:p text:style-name="P7"/>
      <text:p text:style-name="P7">«14» сентября 2016 г. <text:s text:c="83"/>г. Москва</text:p>
      <text:p text:style-name="P7"/>
      <text:p text:style-name="P9">Я, <text:span text:style-name="T13">заместитель начальника Юридического управления в сфере ГОЗ ФАС России Стуканов Д. В.</text:span>, рассмотрев материалы дела № 4-14.55-1053/00-24-16 об административном правонарушении по факту нарушения, ответственность за которое предусмотрена частью 1 статьи 14.55 Кодекса Российской Федерации об административных правонарушениях (далее – КоАП), в отношении<text:span text:style-name="T12"> должностного лица — коммерческого директора АО «Авиаавтоматика им. В.В. Тарасова» </text:span><text:span text:style-name="T19">&lt;...&gt;</text:span>, а также материалы проверки в отношении <text:span text:style-name="T12">АО «Авиаавтоматика им. В.В. Тарасова»</text:span>, представленные Заместителем прокурора Курской области старшим советником юстиции <text:span text:style-name="T33">&lt;...&gt;</text:span>,</text:p>
      <text:p text:style-name="P9"/>
      <text:p text:style-name="P9"><text:s text:c="41"/>УСТАНОВИЛ:</text:p>
      <text:p text:style-name="P9"/>
      <text:p text:style-name="P10"><text:span text:style-name="T21">23.08.2016 в адрес ФАС России поступило постановление из </text:span><text:span text:style-name="T14">Прокуратуры Курской области</text:span><text:span text:style-name="T21">, а также материалы административного производства в отношении</text:span><text:span text:style-name="T15"> коммерческого директора АО «Авиаавтоматика им. В.В. Тарасова» </text:span><text:span text:style-name="T20">&lt;...&gt;</text:span></text:p>
      <text:p text:style-name="P11"><text:span text:style-name="T4">Из представленных материалов следует, что между АО «Авиаавтоматика им. В.В. Тарасова» и </text:span><text:span text:style-name="T5">АО «Раменское приборостроительное конструкторское бюро» заключен договор </text:span><text:span text:style-name="T5">№ 32ЮК-15-40 от 02.11.2015 (далее - Договор), согласно которому </text:span><text:span text:style-name="T4">АО «Авиаавтоматика им. В.В. Тарасова»</text:span><text:span text:style-name="T5"> осуществляло поставку продукции согласно спецификации для укомплектования самолетов Су-30СМ, поставляемых в рамках </text:span><text:span text:style-name="T2">государственного оборонного заказа по государственном контракту от 05.10.2015 в интересах ВМФ МО РФ.</text:span></text:p>
      <text:p text:style-name="P14">В соответствии со спецификацией № 1, являющейся Приложением № 1 к Договору, согласованной протоколом разногласий от 11.02.2016, в апреле 2016 года надлежит поставить 3 изделия 30ПИ-Р.</text:p>
      <text:p text:style-name="P14">Согласно постановлению Прокуратуры Курской области, в нарушение статьи 309 Гражданского кодекса Российской Федерации, части 2 статьи 8 Федерального закона № 275-ФЗ, а также условий договора, изделия 30ПИ-Р, поставка которых должна быть осуществлена в апреле 2016 года, фактически были поставлены в мае-июне 2016 года: 1 - в мае 2016 года (товарная накладная № 1314 от 31.05.2016), 2 - в июне 2016 года (товарные накладные № 1655 от 30.06.2016, № 1656 от 30.06.2016). По товарной накладной № 1656 от 30.06.2016 - 1 изделие поставлено в счет поставок, планируемых на июль 2016 <text:soft-page-break/>года.</text:p>
      <text:p text:style-name="P12"><text:span text:style-name="T17">В соответствии с Приказом ОАО «Прибор» (Курское ОАО «Прибор») от 26.03.2014 </text:span><text:span text:style-name="T18">&lt;...&gt;</text:span><text:span text:style-name="T3"> назначен на должность Коммерческого директора Курского ОАО «Прибор».</text:span></text:p>
      <text:p text:style-name="P15">Согласно пунктам 5, 7 статьи 2 трудового договора с коммерческим директором от 25.03.2014 <text:span text:style-name="T33">&lt;...&gt;</text:span> возглавляет работу по составлению планов поставок, закупок и их увязку с планами производства с целью обеспечения сдачи готовой продукции производственными подразделениями предприятия в сроки, по номенклатуре, комплектности, качеству в соответствии с заказами и заключенными договорами; осуществляет контроль за реализацией продукции, финансовыми и экономическими показателями деятельности.</text:p>
      <text:p text:style-name="P22">В соответствии с пунктами 2.21, 5.2.9 должностной инструкции <text:span text:style-name="T33">&lt;...&gt; </text:span><text:s/>несет ответственность за исполнение обязанности по обеспечению контроля за соблюдением сроков, объемов и иных договорных обязательств, заключенных в рамках ГОЗ.</text:p>
      <text:p text:style-name="P22">Таким образом, в действиях коммерческого директора АО «Авиаавтоматика им. В.В.Тарасова» <text:span text:style-name="T33">&lt;...&gt;</text:span>, являющегося в соответствии со статьей 2.4 КоАП должностным лицом, усматриваются признаки административного правонарушения, предусмотренного частью 1 статьи 14.55 Кодекса Российской Федерации об административных правонарушениях.</text:p>
      <text:p text:style-name="P14"><text:span text:style-name="T33">&lt;...&gt;</text:span> вину в совершении административного правонарушения признал.</text:p>
      <text:p text:style-name="P13"><text:span text:style-name="T22">Таким образом, в действиях </text:span><text:span text:style-name="T17">коммерческого директора АО «Авиаавтоматика им. В.В.Тарасова» </text:span><text:span text:style-name="T18">&lt;...&gt;</text:span><text:span text:style-name="T17"> усматривается административное правонарушение, предусмотренное частью 1 статьи 14.55 КоАП.</text:span></text:p>
      <text:p text:style-name="P16">Датой совершения административного правонарушения является день, следующий за последним днем, установленным для выполнения обязательств, т. е. 01 мая 2016 года.</text:p>
      <text:p text:style-name="P14">Вместе с тем, в материалах дела имеется копия протокола разногласий от 11.02.2016, которым поставщиком предложено покупателю <text:s/>изменить текст Спецификации № 1 в части изменения сроков поставки изделия 30ПИ-Р. Согласно предлагаемой редакции Поставщика поставка изделий 30ПИ-Р должна быть осуществлена в следующем порядке: 1 квартал — 3 штуки, 2 квартал — 3 штуки, 3 квартал — 3 штуки.</text:p>
      <text:p text:style-name="P14"><text:s/>Разногласия сторон в части изменения сроков поставки изделий 30 ПИ-Р были согласованы со стороны покупателя только 10.05.2016, о чем имеется соответствующая отметка на протоколе разногласий от 11.02.2016 и подтверждается копией протокола согласования разногласий от 10.05.2016.</text:p>
      <text:p text:style-name="P19"><text:span text:style-name="T1">Согласно части 1 статьи 432 Гражданского кодекса Российской Федерации д</text:span><text:span text:style-name="T29">оговор считается заключенным, если между сторонами, в требуемой в подлежащих случаях форме, достигнуто соглашение по всем существенным условиям договора.</text:span></text:p>
      <text:p text:style-name="P14">Таким образом, существенные условия <text:span text:style-name="T32">Договора были согласованы </text:span><text:soft-page-break/><text:span text:style-name="T32">сторонами только 10.05.2016, т. е. после даты совершения административного правонарушения.</text:span></text:p>
      <text:p text:style-name="P13"><text:span text:style-name="T17">Указанное обстоятельство свидетельствует об отсутствии в действиях <text:s/>коммерческого директора АО «Авиаавтоматика им. В.В.Тарасова» </text:span><text:span text:style-name="T18">&lt;...&gt;</text:span><text:span text:style-name="T17"> </text:span><text:span text:style-name="T23">вины в совершении рассматриваемого административного правонарушения, что указывает на отсутствие в его действиях </text:span><text:span text:style-name="T24">состава административного правонарушения, предусмотренного частью 1 статьи 14.55 КоАП РФ.</text:span></text:p>
      <text:p text:style-name="P18">Согласно имеющимся в материалах дела копиям товарных накладных по состоянию на 26.07.2016 Поставщик исполнил свои обязательства в полном объеме.</text:p>
      <text:p text:style-name="P29"><text:span text:style-name="T10">В соответствии с пунктом 2 части 1 статьи 24.5 Кодекса Российской Федерации об административных правонарушениях п</text:span><text:span text:style-name="T9">роизводство по делу об административном правонарушении не может быть начато, а начатое производство подлежит прекращению при отсутствии состава административного правонарушения.</text:span></text:p>
      <text:p text:style-name="P17">Таким образом, дело подлежит прекращению в связи с отсутствием состава административного правонарушения.</text:p>
      <text:p text:style-name="P21">Прокурор Курской области <text:span text:style-name="T33">&lt;...&gt;</text:span>, уведомленный должным образом о времени и месте рассмотрения дела № 4-14.55-1053/00-24-16 об административном правонарушении, на рассмотрение не явился.</text:p>
      <text:p text:style-name="P20"><text:span text:style-name="T26">&lt;...&gt;</text:span><text:span text:style-name="T25">, представитель по доверенности директора АО «Авиаавтоматика им. В.В.Тарасова» </text:span><text:span text:style-name="T26">&lt;...&gt;</text:span><text:span text:style-name="T25">, направила ходатайство о рассмотрении дела без участия </text:span><text:span text:style-name="T26">&lt;...&gt;</text:span><text:span text:style-name="T25">, а также <text:s/>представителя </text:span><text:span text:style-name="T26">&lt;...&gt; </text:span><text:span text:style-name="T25">по доверенности </text:span><text:span text:style-name="T26">&lt;...&gt;</text:span><text:span text:style-name="T25">.</text:span></text:p>
      <text:p text:style-name="P23"><text:span text:style-name="T27">На основании изложенного, руководствуясь статьями 23.82, 24.5</text:span><text:span text:style-name="T28">,</text:span><text:span text:style-name="T27"> 29.7 и 29.9 КоАП,</text:span></text:p>
      <text:p text:style-name="P24"/>
      <text:p text:style-name="P24"><text:s text:c="45"/>ПОСТАНОВИЛ: </text:p>
      <text:p text:style-name="P24"/>
      <text:p text:style-name="P25">Производство по делу об административном правонарушении №<text:span text:style-name="T1"> </text:span><text:span text:style-name="T11">4-14.55-1053/00-24-16</text:span><text:span text:style-name="T1">,</text:span> возбужденному в отношении <text:span text:style-name="T7">директора АО «Авиаавтоматика им. В.В.Тарасова» </text:span><text:span text:style-name="T8">&lt;...&gt;</text:span><text:span text:style-name="T6"> по факту административного правонарушения, ответственность за совершение которого предусмотрена частью 1 статьи 14.55 <text:s text:c="2"/>КоАП,</text:span><text:span text:style-name="T30"> </text:span>прекратить в связи с отсутствием состава административного правонарушения правонарушения<text:span text:style-name="T30">.</text:span></text:p>
      <text:p text:style-name="P26">В соответствии с частью 1 статьи 30.1 и частью 1 статьи 30.3 КоАП <text:s/>постановление по делу об административном правонарушении может быть обжаловано вышестоящему должностному лицу либо в районный суд по месту рассмотрения дела в течение 10 дней со дня вручения или получения копии постановления.</text:p>
      <text:p text:style-name="P25">Согласно<text:span text:style-name="T31"> </text:span><text:span text:style-name="T1">статьи 31.1</text:span>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<text:soft-page-break/>правонарушении, если указанное постановление не было обжаловано или опротестовано.</text:p>
      <text:p text:style-name="P27"/>
      <text:p text:style-name="P31"><text:span text:style-name="T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F03A02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96430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CF03A02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5T16:41:16.04</meta:creation-date>
    <meta:generator>OpenOffice.org/3.4.1$Win32 OpenOffice.org_project/341m1$Build-9593</meta:generator>
    <dc:date>2016-09-19T15:27:50.19</dc:date>
    <meta:document-statistic meta:table-count="0" meta:image-count="1" meta:object-count="0" meta:page-count="4" meta:paragraph-count="35" meta:word-count="901" meta:character-count="7351"/>
    <meta:user-defined meta:name="Поле 1"/>
    <meta:user-defined meta:name="Поле 2"/>
    <meta:user-defined meta:name="Поле 3"/>
    <meta:user-defined meta:name="Поле 4"/>
  </office:meta>
</office:document-meta>
</file>